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4312in"/>
    </style:style>
    <style:style style:name="TableColumn56" style:family="table-column">
      <style:table-column-properties style:column-width="2.1881in"/>
    </style:style>
    <style:style style:name="TableColumn57" style:family="table-column">
      <style:table-column-properties style:column-width="2.0701in"/>
    </style:style>
    <style:style style:name="Table54" style:family="table">
      <style:table-properties style:width="6.6895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 style:min-row-height="0.3868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84" style:family="table-column">
      <style:table-column-properties style:column-width="2.4277in"/>
    </style:style>
    <style:style style:name="Table83" style:family="table">
      <style:table-properties style:width="2.427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style:font-name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048in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fo:margin-right="0.0236in"/>
    </style:style>
    <style:style style:name="T1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margin-right="0.023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indent="2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left="2.1in" fo:text-indent="0.9in">
        <style:tab-stops/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indent="3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3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fo:margin-right="0.44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olumn214" style:family="table-column">
      <style:table-column-properties style:column-width="0.284in" style:use-optimal-column-width="false"/>
    </style:style>
    <style:style style:name="TableColumn215" style:family="table-column">
      <style:table-column-properties style:column-width="4.3513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625in" style:use-optimal-column-width="false"/>
    </style:style>
    <style:style style:name="Table213" style:family="table">
      <style:table-properties style:width="6.5104in" fo:margin-left="0in" table:align="left"/>
    </style:style>
    <style:style style:name="TableRow219" style:family="table-row">
      <style:table-row-properties style:min-row-height="0.4895in" style:use-optimal-row-height="false"/>
    </style:style>
    <style:style style:name="TableCell220" style:family="table-cell">
      <style:table-cell-properties fo:border="0.0069in solid #000000" fo:padding-top="0in" fo:padding-left="0.0104in" fo:padding-bottom="0in" fo:padding-right="0.0104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24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min-row-height="0.3541in" style:use-optimal-row-height="false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251" style:family="table-row">
      <style:table-row-properties style:min-row-height="0.3694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265" style:family="table-row">
      <style:table-row-properties style:min-row-height="0.6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58" style:family="table-row">
      <style:table-row-properties style:min-row-height="0.254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84" style:family="table-row">
      <style:table-row-properties style:min-row-height="0.254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11" style:family="table-row">
      <style:table-row-properties style:min-row-height="0.5312in" style:use-optimal-row-height="false"/>
    </style:style>
    <style:style style:name="TableCell4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419" style:parent-style-name="Normal" style:family="paragraph">
      <style:text-properties style:font-name-asian="Arial Unicode MS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42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P42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2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430" style:parent-style-name="Normal" style:family="paragraph">
      <style:paragraph-properties fo:text-indent="0.039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1" style:parent-style-name="Normal" style:family="paragraph">
      <style:paragraph-properties fo:text-indent="1.8604in"/>
      <style:text-properties fo:font-size="11pt" style:font-size-asian="11pt" style:font-size-complex="11pt"/>
    </style:style>
    <style:style style:name="P432" style:parent-style-name="Normal" style:family="paragraph">
      <style:paragraph-properties fo:text-indent="2.2388in"/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 fo:text-indent="3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P438" style:parent-style-name="Normal" style:family="paragraph">
      <style:paragraph-properties fo:text-indent="3in"/>
      <style:text-properties fo:font-size="11pt" style:font-size-asian="11pt" style:font-size-complex="11pt"/>
    </style:style>
    <style:style style:name="P439" style:parent-style-name="Normal" style:family="paragraph">
      <style:paragraph-properties fo:text-indent="3in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olumn449" style:family="table-column">
      <style:table-column-properties style:column-width="0.2777in" style:use-optimal-column-width="false"/>
    </style:style>
    <style:style style:name="TableColumn450" style:family="table-column">
      <style:table-column-properties style:column-width="4.3576in" style:use-optimal-column-width="false"/>
    </style:style>
    <style:style style:name="TableColumn451" style:family="table-column">
      <style:table-column-properties style:column-width="0.625in" style:use-optimal-column-width="false"/>
    </style:style>
    <style:style style:name="TableColumn452" style:family="table-column">
      <style:table-column-properties style:column-width="0.625in" style:use-optimal-column-width="false"/>
    </style:style>
    <style:style style:name="TableColumn453" style:family="table-column">
      <style:table-column-properties style:column-width="0.625in" style:use-optimal-column-width="false"/>
    </style:style>
    <style:style style:name="Table448" style:family="table">
      <style:table-properties style:width="6.5104in" fo:margin-left="0in" table:align="lef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3" style:family="table-row">
      <style:table-row-properties style:min-row-height="0.3562in" style:use-optimal-row-height="false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3562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6" style:family="table-row">
      <style:table-row-properties style:min-row-height="0.5729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9" style:family="table-row">
      <style:table-row-properties style:min-row-height="0.358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11" style:family="table-row">
      <style:table-row-properties style:min-row-height="0.738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4" style:family="table-row">
      <style:table-row-properties style:min-row-height="0.605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3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7" style:family="table-row">
      <style:table-row-properties style:min-row-height="0.243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9" style:family="table-row">
      <style:table-row-properties style:min-row-height="0.383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62" style:family="table-row">
      <style:table-row-properties style:min-row-height="0.351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4" style:family="table-row">
      <style:table-row-properties style:min-row-height="0.356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87" style:family="table-row">
      <style:table-row-properties style:min-row-height="0.3625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99" style:family="table-row">
      <style:table-row-properties style:min-row-height="0.49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12" style:family="table-row">
      <style:table-row-properties style:min-row-height="0.3625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23" style:family="table-row">
      <style:table-row-properties style:min-row-height="0.5486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39" style:family="table-row">
      <style:table-row-properties style:min-row-height="0.3784in" style:use-optimal-row-height="false"/>
    </style:style>
    <style:style style:name="TableCell64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653" style:parent-style-name="Normal" style:family="paragraph">
      <style:paragraph-properties fo:text-indent="2.1375in"/>
      <style:text-properties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5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65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658" style:parent-style-name="Normal" style:family="paragraph">
      <style:paragraph-properties fo:text-indent="0.3166in"/>
      <style:text-properties style:font-size-complex="12pt"/>
    </style:style>
    <style:style style:name="P659" style:parent-style-name="Normal" style:family="paragraph">
      <style:paragraph-properties fo:text-indent="3in"/>
    </style:style>
    <style:style style:name="P660" style:parent-style-name="Normal" style:family="paragraph">
      <style:paragraph-properties fo:margin-left="2.5in" fo:text-indent="0.5in">
        <style:tab-stops/>
      </style:paragraph-properties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paragraph-properties fo:text-indent="3in"/>
      <style:text-properties fo:font-size="11pt" style:font-size-asian="11pt" style:font-size-complex="11pt"/>
    </style:style>
    <style:style style:name="P663" style:parent-style-name="Normal" style:family="paragraph">
      <style:paragraph-properties fo:text-indent="3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P666" style:parent-style-name="Normal" style:family="paragraph">
      <style:text-properties fo:font-size="11pt" style:font-size-asian="11pt" style:font-size-complex="11pt" fo:language="it" fo:country="IT"/>
    </style:style>
    <style:style style:name="P667" style:parent-style-name="Normal" style:family="paragraph">
      <style:paragraph-properties fo:text-align="center" fo:margin-right="0.3069in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69" style:parent-style-name="Normal" style:family="paragraph">
      <style:paragraph-properties fo:text-align="center" fo:margin-right="0.3069in"/>
    </style:style>
    <style:style style:name="T6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73" style:family="table-column">
      <style:table-column-properties style:column-width="6.8673in" style:use-optimal-column-width="false"/>
    </style:style>
    <style:style style:name="Table672" style:family="table">
      <style:table-properties style:width="6.8673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80" style:family="table-column">
      <style:table-column-properties style:column-width="6.8673in" style:use-optimal-column-width="false"/>
    </style:style>
    <style:style style:name="Table679" style:family="table">
      <style:table-properties style:width="6.8673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87" style:family="table-column">
      <style:table-column-properties style:column-width="6.8673in" style:use-optimal-column-width="false"/>
    </style:style>
    <style:style style:name="Table686" style:family="table">
      <style:table-properties style:width="6.8673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justify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text-properties fo:font-weight="bold" style:font-weight-asian="bold" fo:font-size="11pt" style:font-size-asian="11pt" style:font-size-complex="11pt"/>
    </style:style>
    <style:style style:name="P7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703" style:family="table-column">
      <style:table-column-properties style:column-width="6.8909in" style:use-optimal-column-width="false"/>
    </style:style>
    <style:style style:name="Table702" style:family="table">
      <style:table-properties style:width="6.8909in" fo:margin-left="-0.0236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3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3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3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1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P742" style:parent-style-name="Normal" style:family="paragraph">
      <style:text-properties style:font-size-complex="12pt" fo:language="en" fo:country="GB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RAJONO SAVIVALDYBĖS TARYBOS 2011-04-28 SPRENDIMO <text:s text:c="9"/>NR. T1-41 „DĖL ŽEMĖS SKLYPO (KAD. NR.7868/0012:210), ESANČIO S. DAUKANTO G. 17, TELŠIUOSE, DETALIOJO <text:s/>PLANO PATVIRTINIMO“ DALINIO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1 m. gegužės 26 d. Nr. T1-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Normal"/>
        <text:p text:style-name="P42"><text:span text:style-name="T43">Vadovaudamasi Lietuvos Respublikos vietos savivaldos įstatymo 18 straipsnio 1 dalimi,<text:s/></text:span><text:span text:style-name="T44">Telšių rajono savivaldybės taryba <text:s/>n u s p r e n d ž i a <text:s/>iš dalies pakeisti<text:s/></text:span><text:span text:style-name="T45">Telšių rajono savivaldybės tarybos 2011-04-28 sprendimą Nr. T1-41 „Dėl žemės sklypo (kad. Nr. 7868/0012:210), esančio S. Daukanto G. 17, Telšiuose, detaliojo plano patvirtinimo“ <text:s/></text:span><text:span text:style-name="T46">ir išdėstyti jį taip:</text:span></text:p>
        <text:p text:style-name="P47"><text:span text:style-name="T48">„Vadovaudamasi Lietuvos Respublikos teritorijų planavimo įstatymo 26 str. 4, 8 d., Telšių rajono savivaldybės taryba <text:s/>n u s p r e n d ž i a <text:s/></text:span><text:span text:style-name="T49">p</text:span><text:span text:style-name="T50">atvirtinti <text:s/>UAB „Energetikos linijos“ parengtą žemės sklypo (kad. Nr. 7868/0012:210), esanči</text:span><text:span text:style-name="T51">o S. Daukanto g. 17, Telšiuose, detalųjį planą (projekto vadovas – L. Klezienė; planavimo organizatorius – Telšių rajono savivaldybės administracijos direktorius)</text:span><text:span text:style-name="T52">. P</text:span><text:span text:style-name="T53">ridedamas detaliojo plano pagrindinis brėžinys ir aiškinamasis raštas.“<text:s/></text:span></text:p>
        <text:p text:style-name="Normal"/>
        <text:p text:style-name="Normal">Savivaldybės meras<text:tab/><text:tab/><text:tab/><text:tab/><text:tab/><text:tab/><text:tab/><text:s text:c="4"/>Vytautas Kleiva</text:p>
        <text:p text:style-name="Normal"/>
        <text:p text:style-name="Normal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Normal">SUDERINTA</text:p>
            </table:table-cell>
            <table:table-cell table:style-name="TableCell60">
              <text:p text:style-name="Normal">SUDERINTA</text:p>
            </table:table-cell>
            <table:table-cell table:style-name="TableCell61">
              <text:p text:style-name="Normal">SUDERINTA</text:p>
            </table:table-cell>
          </table:table-row>
          <table:table-row table:style-name="TableRow62">
            <table:table-cell table:style-name="TableCell63">
              <text:p text:style-name="Normal">Administracijos direktorius</text:p>
            </table:table-cell>
            <table:table-cell table:style-name="TableCell64">
              <text:p text:style-name="Normal">Kalbos tvarkytoja</text:p>
            </table:table-cell>
            <table:table-cell table:style-name="TableCell65">
              <text:p text:style-name="Normal">Juridinio ir personalo skyriaus vedėjas</text:p>
            </table:table-cell>
          </table:table-row>
          <table:table-row table:style-name="TableRow66">
            <table:table-cell table:style-name="TableCell67">
              <text:p text:style-name="Normal"/>
            </table:table-cell>
            <table:table-cell table:style-name="TableCell68">
              <text:p text:style-name="Normal"/>
            </table:table-cell>
            <table:table-cell table:style-name="TableCell69">
              <text:p text:style-name="Normal"/>
            </table:table-cell>
          </table:table-row>
          <table:table-row table:style-name="TableRow70">
            <table:table-cell table:style-name="TableCell71">
              <text:p text:style-name="Normal">Saulius Urbonas</text:p>
            </table:table-cell>
            <table:table-cell table:style-name="TableCell72">
              <text:p text:style-name="Normal">Birutė Žulkutė</text:p>
            </table:table-cell>
            <table:table-cell table:style-name="TableCell73">
              <text:p text:style-name="Normal">Edmundas Vaitkevičius</text:p>
            </table:table-cell>
          </table:table-row>
          <table:table-row table:style-name="TableRow74">
            <table:table-cell table:style-name="TableCell75">
              <text:p text:style-name="Normal">2011-05-</text:p>
            </table:table-cell>
            <table:table-cell table:style-name="TableCell76">
              <text:p text:style-name="Normal">2011-05-</text:p>
            </table:table-cell>
            <table:table-cell table:style-name="TableCell77">
              <text:p text:style-name="Normal">2011-05-</text:p>
            </table:table-cell>
          </table:table-row>
          <table:table-row table:style-name="TableRow78">
            <table:table-cell table:style-name="TableCell79">
              <text:p text:style-name="Normal"/>
            </table:table-cell>
            <table:table-cell table:style-name="TableCell80">
              <text:p text:style-name="Normal"/>
            </table:table-cell>
            <table:table-cell table:style-name="TableCell81">
              <text:p text:style-name="Normal"/>
            </table:table-cell>
          </table:table-row>
        </table:table>
        <text:p text:style-name="P82"/>
        <text:p text:style-name="Normal"/>
        <table:table table:style-name="Table83">
          <table:table-columns>
            <table:table-column table:style-name="TableColumn84"/>
          </table:table-columns>
          <table:table-row table:style-name="TableRow85">
            <table:table-cell table:style-name="TableCell86">
              <text:p text:style-name="Normal">SUDERINTA</text:p>
            </table:table-cell>
          </table:table-row>
          <table:table-row table:style-name="TableRow87">
            <table:table-cell table:style-name="TableCell88">
              <text:p text:style-name="Normal">Vietinio ūkio ir ekologijos komiteto pirmininkas</text:p>
            </table:table-cell>
          </table:table-row>
          <table:table-row table:style-name="TableRow89">
            <table:table-cell table:style-name="TableCell90">
              <text:p text:style-name="Normal"/>
            </table:table-cell>
          </table:table-row>
          <table:table-row table:style-name="TableRow91">
            <table:table-cell table:style-name="TableCell92">
              <text:p text:style-name="Normal">Adomas Domarkas</text:p>
            </table:table-cell>
          </table:table-row>
          <table:table-row table:style-name="TableRow93">
            <table:table-cell table:style-name="TableCell94">
              <text:p text:style-name="Normal">2011-05-</text:p>
            </table:table-cell>
          </table:table-row>
          <table:table-row table:style-name="TableRow95">
            <table:table-cell table:style-name="TableCell96">
              <text:p text:style-name="Normal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<text:span text:style-name="T97">Algirdas Žebrauskas, tel. (8 444) 56 175, faks. (8 444) 52 229, el. p.<text:s/></text:span><text:span text:style-name="T98">architektas@telsiai.lt</text:span></text:p>
        <text:p text:style-name="Normal"/>
        <text:p text:style-name="Normal"/>
        <text:p text:style-name="P99"><text:span text:style-name="T100">TELŠIŲ RAJONO SAVIVALDYBĖS TARYBOS SPRENDIMO</text:span></text:p>
        <text:p text:style-name="P101"><text:span text:style-name="T102">_______________________________________________________________________________</text:span><text:span text:style-name="T103"><text:s/>  DĖL TELŠIŲ RAJONO SAVIVALDYBĖS TARYBOS 2011-04-28 SPRENDIMO <text:s/>NR. T1-41 „DĖL ŽEMĖS SKLYPO (kad. Nr.7868/0012:210), ESANČIO S. DAUKANTO G. 17, TELŠIUOSE, DETALIOJO <text:s/>PLANO PATVI</text:span><text:span text:style-name="T104">RTINIMO“ DALINIO PAKEITIMO                    </text:span><text:span text:style-name="T105">_____________________________________________________________________________</text:span></text:p>
        <text:p text:style-name="P106"/>
        <text:p text:style-name="P107"><text:span text:style-name="T108">AIŠKINAMASIS RAŠTAS</text:span></text:p>
        <text:p text:style-name="P109"/>
        <text:p text:style-name="Normal"><text:span text:style-name="T110">1</text:span><text:span text:style-name="T111">. SPRENDIMO INICIATORIUS</text:span></text:p>
        <text:p text:style-name="P112"><text:span text:style-name="T113">Planavimo organizatorius – Telšių rajono savivaldybės administracijos<text:s/></text:span><text:span text:style-name="T114">direktorius.</text:span><text:span text:style-name="T115"><text:tab/></text:span><text:span text:style-name="T116"><text:tab/></text:span></text:p>
        <text:p text:style-name="Normal"/>
        <text:p text:style-name="P117"><text:span text:style-name="T118">2</text:span><text:span text:style-name="T119">. RENGĖJAS</text:span></text:p>
        <text:p text:style-name="P120"><text:span text:style-name="T121">Telšių rajono savivaldybės administracijos Architektūros skyrius.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  <text:p text:style-name="P127"/>
        <text:p text:style-name="P128"><text:span text:style-name="T129">3</text:span><text:span text:style-name="T130">. SPRENDIMO TIKSLAS IR UŽDAVINIAI</text:span></text:p>
        <text:p text:style-name="P131"/>
        <text:p text:style-name="P132"><text:span text:style-name="T133">Telšių rajono savivaldybės tarybos 2011-04-28 sprendimas Nr. T1-41<text:s/></text:span><text:span text:style-name="T134">„Dėl žemės sklypo (kad. Nr. 7868/0012:210),<text:s/></text:span><text:span text:style-name="T135">esančio S. Daukanto G. 17, Telšiuose, detaliojo plano patvirtinimo“</text:span><text:span text:style-name="T136"><text:s/>tikslinamas, nes buvo nurodytas neteisingas LR teritorijų planavimo straipsnis pagal kurį tvirtinami detalieji planai.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  <text:p text:style-name="Normal"/>
        <text:p text:style-name="P150"><text:span text:style-name="T151">4</text:span><text:span text:style-name="T152">. SPRENDIMO NEIGIAMOS PASEKMĖS</text:span></text:p>
        <text:p text:style-name="P153">Nenumatomos.<text:tab/><text:tab/><text:tab/><text:tab/><text:tab/><text:tab/><text:tab/><text:tab/><text:tab/><text:tab/><text:tab/></text:p>
        <text:p text:style-name="P154"/>
        <text:p text:style-name="P155"><text:span text:style-name="T156">5</text:span><text:span text:style-name="T157">. KOKIUS GALIOJANČIUS AKTUS (tarybos, mero, administracijos direktoriaus ) REIKĖTŲ PAKEISTI AR PANAIKINTI, PRIĖMUS SPRENDIMĄ PAGAL TEIKIAMĄ PROJEKTĄ.</text:span></text:p>
        <text:p text:style-name="P158">Nėra.<text:tab/><text:tab/><text:tab/><text:tab/><text:tab/><text:tab/><text:tab/><text:tab/><text:tab/><text:tab/><text:tab/><text:tab/><text:tab/></text:p>
        <text:p text:style-name="P159"/>
        <text:p text:style-name="P160"><text:span text:style-name="T161">6</text:span><text:span text:style-name="T162">. BIUDŽETO LĖŠŲ POREIKIS</text:span></text:p>
        <text:p text:style-name="P163">Biudžeto lėšos nereikalingos.<text:tab/><text:tab/><text:tab/><text:tab/><text:tab/><text:tab/><text:tab/><text:tab/><text:tab/><text:tab/></text:p>
        <text:p text:style-name="P164"/>
        <text:p text:style-name="P165"><text:span text:style-name="T166">7</text:span><text:span text:style-name="T167">. PRIE SPRENDIMO PRIDEDAMA</text:span></text:p>
        <text:p text:style-name="P168">Detaliojo plano sprendiniai (pagrindinis brėžinys ir aiškinamasis raštas).<text:s/><text:tab/><text:tab/><text:tab/><text:tab/></text:p>
        <text:p text:style-name="P169"/>
        <text:p text:style-name="P170"><text:span text:style-name="T171">8</text:span><text:span text:style-name="T172">. SPRENDIMĄ ĮTEIKTI</text:span></text:p>
        <text:p text:style-name="P173">Telšių rajono savivaldybės administracijos Architektūros skyriui.<text:tab/><text:tab/><text:tab/><text:tab/><text:tab/></text:p>
        <text:p text:style-name="P174"/>
        <text:p text:style-name="P175"><text:span text:style-name="T176">9</text:span><text:span text:style-name="T177">. SPRENDIMĄ SKELBTI SPAUDOJE<text:s/></text:span><text:span text:style-name="T178"><text:s/></text:span><text:span text:style-name="T179"><text:s/>TAIP<text:s/></text:span><text:span text:style-name="T180">(su<text:s/></text:span><text:span text:style-name="T181">prierašu – detalųjį planą galima rasti Savivaldybės internetiniame tinklalapyje www.telsiai.lt).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  <text:p text:style-name="P188"><text:span text:style-name="T189">(taip, ne )</text:span><text:span text:style-name="T190"><text:tab/></text:span></text:p>
        <text:p text:style-name="Normal"><text:span text:style-name="T191">10</text:span><text:span text:style-name="T192">.TEISĖS AKTŲ ANTIKORUPCINIS VERTINIMAS<text:s/></text:span></text:p>
        <text:p text:style-name="P193">Korupcijos pasireiškimo tikimybės ir iš jos kylančių <text:s/>grėsmių nenustatyta.<text:tab/><text:tab/><text:tab/><text:tab/></text:p>
        <text:p text:style-name="P194"/>
        <text:p text:style-name="Normal"/>
        <text:p text:style-name="Normal"><text:span text:style-name="T195">PARAŠ</text:span><text:span text:style-name="T196">AS______________________</text:span><text:span text:style-name="T197"><text:tab/></text:span><text:span text:style-name="T198"><text:tab/><text:s text:c="20"/>DATA</text:span><text:span text:style-name="T199"><text:s text:c="3"/>2011-05-05</text:span><text:span text:style-name="T200"><text:tab/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01"><text:span text:style-name="T202">Telšių rajono savivaldybės teisės aktų ar jų projektų<text:s/></text:span></text:p>
        <text:p text:style-name="P203">antikorupcinio vertinimo metodikos<text:s/></text:p>
        <text:p text:style-name="P204"><text:span text:style-name="T205">1</text:span><text:span text:style-name="T206"><text:s/>priedas</text:span></text:p>
        <text:p text:style-name="P207"/>
        <text:p text:style-name="P208"/>
        <text:p text:style-name="P209"><text:span text:style-name="T210">TEISĖS AKTŲ AR JŲ PROJEKTŲ KOKYBĖS VERTINIMO KLAUSIMYNAS</text:span></text:p>
        <text:p text:style-name="P211"/>
        <text:p text:style-name="P212"/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 table:number-rows-spanned="2">
              <text:p text:style-name="P221"><text:span text:style-name="T222">Nr.</text:span></text:p>
            </table:table-cell>
            <table:table-cell table:style-name="TableCell223">
              <text:p text:style-name="P224">Teisės aktų<text:s/>ar jų projektų kokybės rodikliai</text:p>
            </table:table-cell>
            <table:table-cell table:style-name="TableCell225" table:number-columns-spanned="3">
              <text:p text:style-name="P226">Atsakymas</text:p>
              <text:p text:style-name="P227">(pažymėkite „x“)</text:p>
            </table:table-cell>
            <table:covered-table-cell/>
            <table:covered-table-cell/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Klausimas</text:p>
            </table:table-cell>
            <table:table-cell table:style-name="TableCell232">
              <text:p text:style-name="P233">taip</text:p>
            </table:table-cell>
            <table:table-cell table:style-name="TableCell234">
              <text:p text:style-name="P235">Iš dalies</text:p>
            </table:table-cell>
            <table:table-cell table:style-name="TableCell236">
              <text:p text:style-name="P237">ne</text:p>
            </table:table-cell>
          </table:table-row>
          <table:table-row table:style-name="TableRow238">
            <table:table-cell table:style-name="TableCell239">
              <text:p text:style-name="P240"><text:span text:style-name="T241">1.</text:span></text:p>
            </table:table-cell>
            <table:table-cell table:style-name="TableCell242">
              <text:p text:style-name="Normal"><text:span text:style-name="T243">Ar teisės aktas praplečia jau kitais teisės aktais Savivaldybės reglamentuotos srities apimtį?</text:span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<text:span text:style-name="T250">x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2.</text:span></text:p>
            </table:table-cell>
            <table:table-cell table:style-name="TableCell255">
              <text:p text:style-name="Normal"><text:span text:style-name="T256">Ar šie tam tikrą sritį reglamentuojantys Savivaldybės<text:s/></text:span><text:span text:style-name="T257">teisės aktai prieštarauja įstatymams ar kitiems valstybiniams teisės aktams?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<text:span text:style-name="T264">x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3.</text:span></text:p>
            </table:table-cell>
            <table:table-cell table:style-name="TableCell269">
              <text:p text:style-name="Normal"><text:span text:style-name="T270">Ar teisės aktas yra suskirstytas į atskiras aiškias dalis, tokias kaip pavadinimas, preambulė, reglamentavimas, įgyvendinimo taisyklės, atsakomybė, kontrolė ir kt.?</text:span></text:p>
            </table:table-cell>
            <table:table-cell table:style-name="TableCell271">
              <text:p text:style-name="P272"><text:span text:style-name="T273">x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4.</text:span></text:p>
            </table:table-cell>
            <table:table-cell table:style-name="TableCell282">
              <text:p text:style-name="Normal"><text:span text:style-name="T283">Ar teisės akto struktūra apima pirmiausia bendrus, o vėliau konkretesnius dalykus?</text:span></text:p>
            </table:table-cell>
            <table:table-cell table:style-name="TableCell284">
              <text:p text:style-name="P285"><text:span text:style-name="T286">x</text:span>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<text:span text:style-name="T294">5.</text:span></text:p>
            </table:table-cell>
            <table:table-cell table:style-name="TableCell295">
              <text:p text:style-name="Normal"><text:span text:style-name="T296">Ar teisės akto struktūra atitinka šiai sričiai būdingų teisės aktų struktūrą?</text:span></text:p>
            </table:table-cell>
            <table:table-cell table:style-name="TableCell297">
              <text:p text:style-name="P298"><text:span text:style-name="T299">x</text:span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<text:span text:style-name="T307">6.</text:span></text:p>
            </table:table-cell>
            <table:table-cell table:style-name="TableCell308">
              <text:p text:style-name="Normal"><text:span text:style-name="T309">Ar teisės akto skyriai, pastraipos yra ilgesnės nei šiai sričiai būdingų<text:s/></text:span><text:span text:style-name="T310">kitų teisės aktų?</text:span>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<text:span text:style-name="T317">x</text:span></text:p>
            </table:table-cell>
          </table:table-row>
          <table:table-row table:style-name="TableRow318">
            <table:table-cell table:style-name="TableCell319">
              <text:p text:style-name="P320"><text:span text:style-name="T321">7.</text:span></text:p>
            </table:table-cell>
            <table:table-cell table:style-name="TableCell322">
              <text:p text:style-name="Normal"><text:span text:style-name="T323">Ar tekste išvardyti šio teisės akto tikslai ir būdai, kaip tuos tikslus pasiekti?</text:span></text:p>
            </table:table-cell>
            <table:table-cell table:style-name="TableCell324">
              <text:p text:style-name="P325"><text:span text:style-name="T326">x</text:span>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<text:span text:style-name="T334">8.</text:span></text:p>
            </table:table-cell>
            <table:table-cell table:style-name="TableCell335">
              <text:p text:style-name="Normal"><text:span text:style-name="T336">Ar kiekvienos teisės akto nuostatos tikslas yra aiškus?</text:span></text:p>
            </table:table-cell>
            <table:table-cell table:style-name="TableCell337">
              <text:p text:style-name="P338"><text:span text:style-name="T339">x</text:span>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<text:span text:style-name="T347">9.</text:span></text:p>
            </table:table-cell>
            <table:table-cell table:style-name="TableCell348">
              <text:p text:style-name="Normal"><text:span text:style-name="T349">Ar tekste yra bendro pobūdžio sąlygų (nuostatų), kurios gali būti aiškinamos</text:span><text:span text:style-name="T350"><text:s/>skirtingai?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<text:span text:style-name="T357">x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10.</text:span></text:p>
            </table:table-cell>
            <table:table-cell table:style-name="TableCell362">
              <text:p text:style-name="Normal"><text:span text:style-name="T363">Ar teisės akte yra pateikiami sąvokų (techninių terminų) apibrėžimai?</text:span>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<text:span text:style-name="T370">x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11.</text:span></text:p>
            </table:table-cell>
            <table:table-cell table:style-name="TableCell375">
              <text:p text:style-name="Normal"><text:span text:style-name="T376">Ar teisės akte yra vartojami nereikalingi terminai, apsunkinantys teksto suvokimą?</text:span>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<text:span text:style-name="T383">x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12.</text:span></text:p>
            </table:table-cell>
            <table:table-cell table:style-name="TableCell388">
              <text:p text:style-name="Normal"><text:span text:style-name="T389">Ar kiekvienas įpareigojimas yra susietas su aiškiai išreikšta<text:s/></text:span><text:span text:style-name="T390">sankcija?</text:span></text:p>
            </table:table-cell>
            <table:table-cell table:style-name="TableCell391">
              <text:p text:style-name="P392"><text:span text:style-name="T393">x</text:span>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><text:span text:style-name="T401">13.</text:span></text:p>
            </table:table-cell>
            <table:table-cell table:style-name="TableCell402">
              <text:p text:style-name="Normal"><text:span text:style-name="T403">Ar teisės akte yra numatytas mechanizmas ir struktūra, reikalingi tinkamam įgyvendinimui užtikrinti?</text:span></text:p>
            </table:table-cell>
            <table:table-cell table:style-name="TableCell404">
              <text:p text:style-name="P405"><text:span text:style-name="T406">x</text:span>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<text:span text:style-name="T414">14.</text:span></text:p>
            </table:table-cell>
            <table:table-cell table:style-name="TableCell415">
              <text:p text:style-name="Normal"><text:span text:style-name="T416">Ar teisės aktas suteikia per daug veiksmų laisvės Savivaldybės administracijos padaliniams, asmenims, asmenų grupėms ar<text:s/></text:span><text:span text:style-name="T417">įstaigoms, turinčioms įgyvendinti teisės akte apibrėžtas nuostatas?</text:span>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Normal"><text:span text:style-name="T423">x</text:span></text:p>
            </table:table-cell>
          </table:table-row>
        </table:table>
        <text:p text:style-name="P424"/>
        <text:p text:style-name="P425"/>
        <text:p text:style-name="P426"/>
        <text:p text:style-name="P427">Telšių rajono savivaldybės administracijos</text:p>
        <text:p text:style-name="P428">Architektūros skyriaus vedėjas<text:tab/>Algirdas Žebrauskas</text:p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Normal"/>
        <text:p text:style-name="P436"><text:span text:style-name="T437">Telšių rajono savivaldybės teisės aktų ar jų projektų<text:s/></text:span></text:p>
        <text:p text:style-name="P438">antikorupcinio vertinimo metodikos<text:s/></text:p>
        <text:p text:style-name="P439"><text:span text:style-name="T440">2</text:span><text:span text:style-name="T441"><text:s/>priedas</text:span></text:p>
        <text:p text:style-name="P442"/>
        <text:p text:style-name="P443"><text:span text:style-name="T444">TEISĖS AKTŲ ARBA TEISĖS AKTŲ PROJEKTŲ</text:span></text:p>
        <text:p text:style-name="P445"><text:span text:style-name="T446">TURINIO VERTINIMO KLAUSIMYNAS</text:span></text:p>
        <text:p text:style-name="P447"/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 table:number-rows-spanned="2">
              <text:p text:style-name="Normal"><text:span text:style-name="T456">Nr.</text:span></text:p>
            </table:table-cell>
            <table:table-cell table:style-name="TableCell457">
              <text:p text:style-name="P458"><text:span text:style-name="T459">Teisės akto ar jo projekto turinio rodikliai</text:span></text:p>
            </table:table-cell>
            <table:table-cell table:style-name="TableCell460" table:number-columns-spanned="3">
              <text:p text:style-name="P461">Atsakymas</text:p>
              <text:p text:style-name="P462">(pažymėkite „x“)</text:p>
            </table:table-cell>
            <table:covered-table-cell/>
            <table:covered-table-cell/>
          </table:table-row>
          <table:table-row table:style-name="TableRow463">
            <table:covered-table-cell>
              <text:p text:style-name="P464"/>
            </table:covered-table-cell>
            <table:table-cell table:style-name="TableCell465">
              <text:p text:style-name="P466">Klausimas</text:p>
            </table:table-cell>
            <table:table-cell table:style-name="TableCell467">
              <text:p text:style-name="P468">taip</text:p>
            </table:table-cell>
            <table:table-cell table:style-name="TableCell469">
              <text:p text:style-name="P470">Iš dalies</text:p>
            </table:table-cell>
            <table:table-cell table:style-name="TableCell471">
              <text:p text:style-name="P472">ne</text:p>
            </table:table-cell>
          </table:table-row>
          <table:table-row table:style-name="TableRow473">
            <table:table-cell table:style-name="TableCell474">
              <text:p text:style-name="P475"><text:span text:style-name="T476">1.</text:span></text:p>
            </table:table-cell>
            <table:table-cell table:style-name="TableCell477">
              <text:p text:style-name="Normal"><text:span text:style-name="T478">Ar teisės aktai sustiprina</text:span><text:span text:style-name="T479"><text:s/>tarnautojų, jiems prilygintų asmenų ar asmenų grupių įgaliojimus teisės akto įgyvendinimo priežiūrai vykdyti?</text:span>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>x</text:p>
            </table:table-cell>
          </table:table-row>
          <table:table-row table:style-name="TableRow486">
            <table:table-cell table:style-name="TableCell487">
              <text:p text:style-name="P488"><text:span text:style-name="T489">2.</text:span></text:p>
            </table:table-cell>
            <table:table-cell table:style-name="TableCell490">
              <text:p text:style-name="Normal"><text:span text:style-name="T491">Ar teisės aktas suteikia įgaliojimus priimti sprendimus arba skirti išmokas vienam subjektui (tarnautojui, jam prilygintam asmeniui,<text:s/></text:span><text:span text:style-name="T492">komisijai, darbo grupei ir t. t.)?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x</text:p>
            </table:table-cell>
          </table:table-row>
          <table:table-row table:style-name="TableRow499">
            <table:table-cell table:style-name="TableCell500">
              <text:p text:style-name="P501"><text:span text:style-name="T502">3.</text:span></text:p>
            </table:table-cell>
            <table:table-cell table:style-name="TableCell503">
              <text:p text:style-name="Normal"><text:span text:style-name="T504">Ar teisės aktas sukuria diskriminuojančias sąlygas konkrečioje srityje veikiantiems subjektams?</text:span>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x</text:p>
            </table:table-cell>
          </table:table-row>
          <table:table-row table:style-name="TableRow511">
            <table:table-cell table:style-name="TableCell512">
              <text:p text:style-name="P513"><text:span text:style-name="T514">4.</text:span></text:p>
            </table:table-cell>
            <table:table-cell table:style-name="TableCell515">
              <text:p text:style-name="Normal"><text:span text:style-name="T516">Ar teisės akto įgyvendinimo procedūros mažina veiklos skaidrumą (ar visi turto įsigijimai ir perleidimai yra<text:s/></text:span><text:span text:style-name="T517">numatyti vykdyti viešojo konkurso tvarka, ar visuomenės informavimas apie įgyvendinimo procesus yra numatytas teisės akte)?</text:span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>x</text:p>
            </table:table-cell>
          </table:table-row>
          <table:table-row table:style-name="TableRow524">
            <table:table-cell table:style-name="TableCell525">
              <text:p text:style-name="P526"><text:span text:style-name="T527">5.</text:span></text:p>
            </table:table-cell>
            <table:table-cell table:style-name="TableCell528">
              <text:p text:style-name="Normal"><text:span text:style-name="T529">Ar teisės aktas sumažina tarnautojų ar jiems prilygintų asmenų, kuriems šiuo teisės aktu suteikiama teisė priimti sprendimus</text:span><text:span text:style-name="T530"><text:s/>ir (arba) skirti išmokas, sprendimų priėmimo skaidrumą?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x</text:p>
            </table:table-cell>
          </table:table-row>
          <table:table-row table:style-name="TableRow537">
            <table:table-cell table:style-name="TableCell538">
              <text:p text:style-name="P539"><text:span text:style-name="T540">6.</text:span></text:p>
            </table:table-cell>
            <table:table-cell table:style-name="TableCell541">
              <text:p text:style-name="Normal"><text:span text:style-name="T542">Ar teisės aktu yra pailginamas sandorio vykdymo terminas?</text:span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x</text:p>
            </table:table-cell>
          </table:table-row>
          <table:table-row table:style-name="TableRow549">
            <table:table-cell table:style-name="TableCell550">
              <text:p text:style-name="P551"><text:span text:style-name="T552">7.</text:span></text:p>
            </table:table-cell>
            <table:table-cell table:style-name="TableCell553">
              <text:p text:style-name="Normal"><text:span text:style-name="T554">Ar teisės aktas gali trukdyti vykdyti korupcijos prevenciją, prieštarauti kituose teisės aktuose numatytiems antikorupciniams</text:span><text:span text:style-name="T555"><text:s/>procesams?</text:span>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x</text:p>
            </table:table-cell>
          </table:table-row>
          <table:table-row table:style-name="TableRow562">
            <table:table-cell table:style-name="TableCell563">
              <text:p text:style-name="P564"><text:span text:style-name="T565">8.</text:span></text:p>
            </table:table-cell>
            <table:table-cell table:style-name="TableCell566">
              <text:p text:style-name="Normal"><text:span text:style-name="T567">Ar teisės aktas sumažina įprastus asmens, asmenų grupės, padalinio ar įstaigos veiksmingos veiklos priežiūros įgyvendinimo reikalavimus?</text:span>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x</text:p>
            </table:table-cell>
          </table:table-row>
          <table:table-row table:style-name="TableRow574">
            <table:table-cell table:style-name="TableCell575">
              <text:p text:style-name="P576"><text:span text:style-name="T577">9.</text:span></text:p>
            </table:table-cell>
            <table:table-cell table:style-name="TableCell578">
              <text:p text:style-name="Normal"><text:span text:style-name="T579">Ar teisės aktu yra mažinama tarnautojų arba jiems prilyginamų asmenų kaitos galimybė?</text:span></text:p>
            </table:table-cell>
            <table:table-cell table:style-name="TableCell580">
              <text:p text:style-name="P581">-</text:p>
            </table:table-cell>
            <table:table-cell table:style-name="TableCell582">
              <text:p text:style-name="P583"/>
              <text:p text:style-name="P584">-</text:p>
            </table:table-cell>
            <table:table-cell table:style-name="TableCell585">
              <text:p text:style-name="P586">-</text:p>
            </table:table-cell>
          </table:table-row>
          <table:table-row table:style-name="TableRow587">
            <table:table-cell table:style-name="TableCell588">
              <text:p text:style-name="P589"><text:span text:style-name="T590">10.</text:span></text:p>
            </table:table-cell>
            <table:table-cell table:style-name="TableCell591">
              <text:p text:style-name="Normal"><text:span text:style-name="T592">Ar teisės aktu yra sukuriamos arba padidinamos tarnautojų arba jiems prilyginamų asmenų viešųjų ir privačių interesų konfliktų galimybės?</text:span>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>x</text:p>
            </table:table-cell>
          </table:table-row>
          <table:table-row table:style-name="TableRow599">
            <table:table-cell table:style-name="TableCell600">
              <text:p text:style-name="P601"><text:span text:style-name="T602">11.</text:span></text:p>
            </table:table-cell>
            <table:table-cell table:style-name="TableCell603">
              <text:p text:style-name="Normal"><text:span text:style-name="T604">Ar teisės aktas numato tarnautojo arba jam prilyginto asmens, kuriam yra suteikta teisė priimti<text:s/></text:span><text:span text:style-name="T605">sprendimus ir (arba) skirti išmokas, atsakomybės ir minėto asmens kontrolės formas?</text:span>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x</text:p>
            </table:table-cell>
          </table:table-row>
          <table:table-row table:style-name="TableRow612">
            <table:table-cell table:style-name="TableCell613">
              <text:p text:style-name="Normal"><text:span text:style-name="T614">12.</text:span></text:p>
            </table:table-cell>
            <table:table-cell table:style-name="TableCell615">
              <text:p text:style-name="Normal"><text:span text:style-name="T616">Ar teisės aktu yra sudaryta galimybė apskųsti tarnautojo arba jam prilyginto asmens sprendimą nepriklausomam asmeniui?</text:span>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x</text:p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<text:span text:style-name="T626">13.</text:span></text:p>
            </table:table-cell>
            <table:table-cell table:style-name="TableCell627">
              <text:p text:style-name="Normal"><text:span text:style-name="T628">Ar teisės aktas sumažina patirties<text:s/></text:span><text:span text:style-name="T629">ir profesinius reikalavimus tarnautojams, jiems prilygintiems asmenims, įstaigoms ir kitiems fiziniams bei juridiniams asmenims, dalyvaujantiems teisės aktu apibrėžtoje veikloje?</text:span></text:p>
            </table:table-cell>
            <table:table-cell table:style-name="TableCell630">
              <text:p text:style-name="P631">-</text:p>
            </table:table-cell>
            <table:table-cell table:style-name="TableCell632">
              <text:p text:style-name="P633"/>
              <text:p text:style-name="P634"/>
              <text:p text:style-name="P635"/>
              <text:p text:style-name="P636">-</text:p>
            </table:table-cell>
            <table:table-cell table:style-name="TableCell637">
              <text:p text:style-name="P638">-</text:p>
            </table:table-cell>
          </table:table-row>
          <table:table-row table:style-name="TableRow639">
            <table:table-cell table:style-name="TableCell640">
              <text:p text:style-name="P641"><text:span text:style-name="T642">14.</text:span></text:p>
            </table:table-cell>
            <table:table-cell table:style-name="TableCell643">
              <text:p text:style-name="Normal"><text:span text:style-name="T644">Ar teisės akte yra numatoma galimybė patikrinti asmenų<text:s/></text:span><text:span text:style-name="T645">kvalifikaciją prieš jiems dalyvaujant teisės aktu apibrėžtoje veikloje?</text:span></text:p>
            </table:table-cell>
            <table:table-cell table:style-name="TableCell646">
              <text:p text:style-name="P647">-</text:p>
            </table:table-cell>
            <table:table-cell table:style-name="TableCell648">
              <text:p text:style-name="P649"/>
              <text:p text:style-name="P650">-</text:p>
            </table:table-cell>
            <table:table-cell table:style-name="TableCell651">
              <text:p text:style-name="P652">-</text:p>
            </table:table-cell>
          </table:table-row>
        </table:table>
        <text:p text:style-name="P653"/>
        <text:p text:style-name="P654">Telšių rajono savivaldybės administracijos</text:p>
        <text:soft-page-break/>
        <text:p text:style-name="P655">Architektūros skyriaus vedėjas<text:tab/>Algirdas Žebrauskas</text:p>
        <text:p text:style-name="P656"/>
        <text:p text:style-name="P657"/>
        <text:p text:style-name="P658"/>
        <text:p text:style-name="P659"/>
        <text:p text:style-name="P660"><text:span text:style-name="T661">Telšių rajono savivaldybės teisės aktų ar jų projektų<text:s/></text:span></text:p>
        <text:p text:style-name="P662">antikorupcinio vertinimo metodikos<text:s/></text:p>
        <text:p text:style-name="P663"><text:span text:style-name="T664">3</text:span><text:span text:style-name="T665"><text:s/>priedas</text:span></text:p>
        <text:p text:style-name="P666"/>
        <text:p text:style-name="P667"><text:span text:style-name="T668">Sprendimo projekto antikorupcinio vertinimo išvada</text:span></text:p>
        <text:p text:style-name="P669"><text:span text:style-name="T670">2011 m. gegužės 5 d.</text:span></text:p>
        <text:p text:style-name="P671"/>
        <table:table table:style-name="Table672">
          <table:table-columns>
            <table:table-column table:style-name="TableColumn673"/>
          </table:table-columns>
          <table:table-row table:style-name="TableRow674">
            <table:table-cell table:style-name="TableCell675">
              <text:p text:style-name="P676">Telšių rajono savivaldybės administracija</text:p>
            </table:table-cell>
          </table:table-row>
        </table:table>
        <text:p text:style-name="P677">(savivaldybės įstaigos pavadinimas)</text:p>
        <text:p text:style-name="P678"/>
        <table:table table:style-name="Table679">
          <table:table-columns>
            <table:table-column table:style-name="TableColumn680"/>
          </table:table-columns>
          <table:table-row table:style-name="TableRow681">
            <table:table-cell table:style-name="TableCell682">
              <text:p text:style-name="P683"><text:span text:style-name="T684">DĖL TELŠIŲ RAJONO SAVIVALDYBĖS TARYBOS 2011-04-28 SPRENDIMO NR. T1-41 „DĖL ŽEMĖS SKLYPO (kad. Nr.7868/0012:210), ESANČIO S. DAUKANTO G. 17, TELŠIUOSE, DETALIOJO <text:s/>PLANO PATVIRTINIMO“ DALINIO PAKEITIMO</text:span></text:p>
            </table:table-cell>
          </table:table-row>
        </table:table>
        <text:p text:style-name="P685">(sprendimo projekto pavadinimas)</text:p>
        <table:table table:style-name="Table686">
          <table:table-columns>
            <table:table-column table:style-name="TableColumn687"/>
          </table:table-columns>
          <table:table-row table:style-name="TableRow688"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><text:span text:style-name="T694">Korupcijos pasireišk</text:span><text:span text:style-name="T695">imo tikimybės ir iš jos kylančių <text:s/>grėsmių nenustatyta.</text:span></text:p>
            </table:table-cell>
          </table:table-row>
          <table:table-row table:style-name="TableRow696">
            <table:table-cell table:style-name="TableCell697">
              <text:p text:style-name="P698"/>
            </table:table-cell>
          </table:table-row>
        </table:table>
        <text:p text:style-name="P699">(sprendimo projekte numatoma reguliuoti visuomeninius santykius, susijusius su)<text:s/></text:p>
        <text:p text:style-name="P700"/>
        <text:p text:style-name="P701"/>
        <table:table table:style-name="Table702">
          <table:table-columns>
            <table:table-column table:style-name="TableColumn703"/>
          </table:table-columns>
          <table:table-row table:style-name="TableRow704"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/>
            </table:table-cell>
          </table:table-row>
          <table:table-row table:style-name="TableRow725"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PRIDEDAMA. Klausimynas – <text:s/>2 <text:s/>lapai.</text:p>
            </table:table-cell>
          </table:table-row>
          <table:table-row table:style-name="TableRow734">
            <table:table-cell table:style-name="TableCell735">
              <text:p text:style-name="P736"/>
              <text:p text:style-name="P737"/>
              <text:p text:style-name="P738">Telšių rajono savivaldybės administracijos</text:p>
              <text:p text:style-name="P739">Architektūros<text:s/>skyriaus vedėjas<text:tab/>Algirdas Žebrauskas</text:p>
              <text:p text:style-name="P740"/>
            </table:table-cell>
          </table:table-row>
        </table:table>
        <text:p text:style-name="P741">(pareigos) <text:s text:c="50"/>(parašas) <text:s text:c="31"/>(vardas, pavardė) <text:s text:c="26"/></text:p>
        <text:p text:style-name="P742"/>
        <text:p text:style-name="P743"/>
        <text:p text:style-name="P74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_05_26_daukanto17_tvirtinimas_pataisy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9:13:00Z</meta:creation-date>
    <dc:date>2017-03-17T19:13:00Z</dc:date>
    <meta:print-date>2011-05-09T09:39:00Z</meta:print-date>
    <meta:template xlink:href="Normal.dotm" xlink:type="simple"/>
    <meta:editing-cycles>2</meta:editing-cycles>
    <meta:editing-duration>PT0S</meta:editing-duration>
    <meta:document-statistic meta:page-count="5" meta:paragraph-count="93" meta:word-count="1168" meta:character-count="8823" meta:row-count="215" meta:non-whitespace-character-count="7748"/>
  </office:meta>
</office:document-meta>
</file>