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text-indent="0.043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P35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 <text:s text:c="56"/></text:p>
      <text:p text:style-name="P10"/>
      <text:p text:style-name="P11">LIETUVOS RESPUBLIKOS VYRIAUSYBĖ</text:p>
      <text:p text:style-name="P12"/>
      <text:p text:style-name="P13">NUTARIMAS<text:s/></text:p>
      <text:p text:style-name="P14">DĖL LIETUVOS RESPUBLIKOS VYRIAUSYBĖS 2004 M. BALANDŽIO 28 D. NUTARIMO<text:s/>NR. 486 „DĖL LIETUVOS RESPUBLIKOS VYRIAUSYBĖS 2001 M. BIRŽELIO 12 D. NUTARIMO NR. 709 „DĖL NACIONALINĖS ŽEMĖS TARNYBOS PRIE ŽEMĖS ŪKIO MINISTERIJOS ĮSTEIGIMO“ PAKEITIMO“ PAKEITIMO</text:p>
      <text:p text:style-name="P15"/>
      <text:p text:style-name="P16">2010 m. <text:s text:c="25"/>d. Nr.<text:s/></text:p>
      <text:p text:style-name="P17">Vilnius</text:p>
      <text:p text:style-name="P18"/>
      <text:p text:style-name="P19"/>
      <text:p text:style-name="P20"><text:span text:style-name="T21">Lietuvos Respublikos Vyr</text:span><text:span text:style-name="T22">iausybė</text:span><text:span text:style-name="T23"><text:s/>nutaria</text:span><text:span text:style-name="T24">:</text:span></text:p>
      <text:p text:style-name="P25"><text:span text:style-name="T26">Pripažinti netekusiu galios Lietuvos Respublikos Vyriausybės 2004 m. balandžio 28 d. nutarimo Nr. 486<text:s/></text:span><text:span text:style-name="T27">„Dėl Lietuvos Respublikos Vyriausybės 2001 m. birželio 12 d. nutarimo Nr. 709 „Dėl Nacionalinės žemės tarnybos prie Žemės ūkio minister</text:span><text:span text:style-name="T28">ijos įsteigimo“ pakeitimo“</text:span><text:span text:style-name="T29"><text:s/>(Žin., 2004, Nr. </text:span><text:a xlink:href="https://www.e-tar.lt/portal/legalAct.html?documentId=TAIS.232233" office:target-frame-name="_blank" xlink:show="new"><text:span text:style-name="T30">69-2397</text:span></text:a><text:span text:style-name="T31">) 2 punktą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</text:span></text:p>
      <text:p text:style-name="P38"/>
      <text:p text:style-name="P39"/>
      <text:p text:style-name="P40"><text:span text:style-name="T41">Vidaus reikalų ministras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17T19:09:00Z</meta:creation-date>
    <dc:date>2017-03-17T19:09:00Z</dc:date>
    <meta:print-date>2010-11-30T07:4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1" meta:character-count="882" meta:row-count="86" meta:non-whitespace-character-count="774"/>
  </office:meta>
</office:document-meta>
</file>