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4305in">
        <style:tab-stops/>
      </style:paragraph-properties>
    </style:style>
    <style:style style:name="T9" style:parent-style-name="DefaultParagraphFont" style:family="text">
      <style:text-properties style:font-name-asian="MS Mincho" fo:font-weight="bold" style:font-weight-asian="bold" style:language-asian="lt" style:country-asian="LT"/>
    </style:style>
    <style:style style:name="P10" style:parent-style-name="Normal" style:family="paragraph">
      <style:paragraph-properties fo:margin-left="4in" fo:text-indent="0.9305in">
        <style:tab-stops/>
      </style:paragraph-properties>
      <style:text-properties style:font-name-asian="MS Mincho" fo:font-weight="bold" style:font-weight-asian="bold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style:font-name-asian="MS Mincho" fo:font-weight="bold" style:font-weight-asian="bold" style:font-weight-complex="bold" fo:text-transform="uppercase"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font-name-asian="MS Mincho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MS Mincho" style:language-asian="lt" style:country-asian="LT"/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name-asian="MS Mincho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language-asian="lt" style:country-asian="LT"/>
    </style:style>
    <style:style style:name="T5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name-asian="MS Mincho" style:language-asian="lt" style:country-asian="LT"/>
    </style:style>
    <style:style style:name="T54" style:parent-style-name="DefaultParagraphFont" style:family="text">
      <style:text-properties style:font-name-asian="MS Mincho" style:language-asian="lt" style:country-asian="LT"/>
    </style:style>
    <style:style style:name="T55" style:parent-style-name="DefaultParagraphFont" style:family="text">
      <style:text-properties style:font-name-asian="MS Mincho" fo:font-style="italic" style:font-style-asian="italic" style:language-asian="lt" style:country-asian="LT"/>
    </style:style>
    <style:style style:name="T56" style:parent-style-name="DefaultParagraphFont" style:family="text">
      <style:text-properties style:font-name-asian="MS Mincho" style:language-asian="lt" style:country-asian="LT"/>
    </style:style>
    <style:style style:name="T57" style:parent-style-name="DefaultParagraphFont" style:family="text">
      <style:text-properties style:font-name-asian="MS Mincho" style:language-asian="lt" style:country-asian="LT"/>
    </style:style>
    <style:style style:name="T58" style:parent-style-name="DefaultParagraphFont" style:family="text">
      <style:text-properties style:font-name-asian="MS Mincho" style:language-asian="lt" style:country-asian="LT"/>
    </style:style>
    <style:style style:name="T59" style:parent-style-name="DefaultParagraphFont" style:family="text">
      <style:text-properties style:font-name-asian="MS Mincho" fo:letter-spacing="0.0555in" style:language-asian="lt" style:country-asian="LT"/>
    </style:style>
    <style:style style:name="T60" style:parent-style-name="DefaultParagraphFont" style:family="text">
      <style:text-properties style:font-name-asian="MS Mincho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P73" style:parent-style-name="Normal" style:family="paragraph">
      <style:paragraph-properties fo:text-align="justify" fo:text-indent="0.5166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P96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MS Mincho"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style:language-asian="lt" style:country-asian="LT"/>
    </style:style>
  </office:automatic-styles>
  <office:body>
    <office:text text:use-soft-page-breaks="true">
      <text:p text:style-name="P1"><text:span text:style-name="T9">Projektas<text:s/></text:span></text:p>
      <text:p text:style-name="P10"/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 2009 M. LAPKRIČIO 18 D. NUTARIMO NR. 1545 „</text:span><text:span text:style-name="T19">DĖL<text:s/></text:span><text:span text:style-name="T20">NACIONALINĖS KOMUNIKACIJŲ APSAUGOS, SAUGUMO PRIEŽIŪROS, NACIONALINĖS ŠIFRŲ PASKIRSTYMO TARNYBŲ IR INSTITUCIJŲ, UŽTIKRINANČIŲ APSAUGĄ NUO INFORMATYVIOJO ELEKTROMAGNETINIO SPINDULIAVIMO, FUNKCIJŲ<text:s/></text:span><text:span text:style-name="T21">atlikiMO“</text:span><text:span text:style-name="T22"><text:s/></text:span></text:p>
      <text:p text:style-name="P23">PAKEITIMO<text:s/></text:p>
      <text:p text:style-name="P24"/>
      <text:p text:style-name="P25">2011 m. <text:s text:c="19"/>d. Nr. <text:s/></text:p>
      <text:p text:style-name="P26">Vilnius</text:p>
      <text:p text:style-name="P27"/>
      <text:p text:style-name="P28"><text:span text:style-name="T29">Lietuvos Respublikos Vyriausybė<text:s/></text:span><text:span text:style-name="T30">nutaria</text:span><text:span text:style-name="T31">:</text:span></text:p>
      <text:p text:style-name="P32"><text:span text:style-name="T33">1</text:span><text:span text:style-name="T34">. Pakeisti Lietuvos Respublikos Vyriausybės 2009 m. lapkričio 18 d. nutarimą Nr. 1545 „Dėl<text:s/></text:span><text:span text:style-name="T35">Nacionalinės komunikacijų apsaugos, Saugumo priežiūros, Nacionalinės šifrų paskirstymo tarnybų ir institucijų, už</text:span><text:span text:style-name="T36">tikrinančių apsaugą nuo informatyviojo elektromagnetinio spinduliavimo, funkcijų atlikimo“ (Žin., 2009, Nr.<text:s/></text:span><text:a xlink:href="https://www.e-tar.lt/portal/legalAct.html?documentId=TAIS.359683" office:target-frame-name="_blank" xlink:show="new"><text:span text:style-name="T37">144-6363</text:span></text:a><text:span text:style-name="T38">):</text:span></text:p>
      <text:p text:style-name="P39"><text:span text:style-name="T40">1.1</text:span><text:span text:style-name="T41">. Papildyti preambulėje nurodyto įstatymo paskelbimo šaltinių sąrašą ir skliaustuose įrašyti „2010, Nr. 157-7971“, vietoj straipsnio nuorodos „40 straipsnio 1 ir 2 dalimis“ įrašyti nuorodą „40 straipsnio 3 dalimi“, vietoj straipsnio nuorodos <text:s/>„41 straipsni</text:span><text:span text:style-name="T42">o 3 dalimi“ įrašyti nuorodą „41 straipsnio 4 dalimi“ ir išdėstyti preambulę taip:</text:span></text:p>
      <text:p text:style-name="P43"><text:span text:style-name="T44">„Vadovaudamasi Lietuvos Respublikos valstybės ir tarnybos paslapčių įstatymo (Žin., 1999, Nr.<text:s/></text:span><text:a xlink:href="http://www3.lrs.lt/pls/inter/dokpaieska.showdoc_l?p_id=91654" office:target-frame-name="_top" xlink:show="replace"><text:span text:style-name="T45">105</text:span><text:span text:style-name="T46">-3019</text:span></text:a><text:span text:style-name="T47">;</text:span><text:span text:style-name="T48"><text:s/>2004, Nr.<text:s/></text:span><text:a xlink:href="http://www3.lrs.lt/pls/inter/dokpaieska.showdoc_l?p_id=224465" office:target-frame-name="_top" xlink:show="replace"><text:span text:style-name="T49">4-29</text:span></text:a><text:span text:style-name="T50">;</text:span><text:span text:style-name="T51"><text:s/>2010, Nr.<text:s/></text:span><text:a xlink:href="https://www.e-tar.lt/portal/legalAct.html?documentId=TAIS.389485" office:target-frame-name="_blank" xlink:show="new"><text:span text:style-name="T52">157-7971</text:span></text:a><text:span text:style-name="T53">) 12 straipsnio 1 dalimi, 40 straipsnio <text:s/>3 dalimi,</text:span><text:span text:style-name="T54"><text:s/>41 straipsnio 4 dalimi, 42 straipsnio 2 dalimi, siekdama užtikrinti 2001 m. kovo 19 d. Tarybos sprendimo 2001/264/EB dėl Tarybos saugumo nuostatų patvirtinimo (OL<text:s/></text:span><text:span text:style-name="T55">2004 m. specialusis leidimas</text:span><text:span text:style-name="T56">, 1 skyrius, 3 tomas, p. 263) su paskutiniais pakeitimais, padar</text:span><text:span text:style-name="T57">ytais 2007 m. birželio 18 d. Tarybos sprendimu 2007/438/EB (OL 2007 L 164, p. 24), ir Šiaurės Atlanto Tarybos dokumentų (C-M(2002)49, AC/35-D/2004-REV1, AC/322-D/0052-REV1) nuostatų įgyvendinimą, taip pat tobulinti valstybės ir tarnybos paslaptį sudarančio</text:span><text:span text:style-name="T58">s informacijos saugojimo, apdorojimo ir perdavimo elektroninėmis ryšio priemonėmis apsaugos sistemą, Lietuvos Respublikos Vyriausybė</text:span><text:span text:style-name="T59"><text:s/>nutaria</text:span><text:span text:style-name="T60">:“</text:span></text:p>
      <text:p text:style-name="P61"><text:span text:style-name="T62">1.2</text:span><text:span text:style-name="T63">. Išdėstyti 1.2.1 punktą taip:</text:span></text:p>
      <text:p text:style-name="P64"><text:span text:style-name="T65">„</text:span><text:span text:style-name="T66">1.2.1</text:span><text:span text:style-name="T67">. atlikti Nacionalinės komunikacijų apsaugos tarnybos funkcijas</text:span><text:span text:style-name="T68">, t. y. nustatyti reikalavimus, kaip ADA sistemose ir tinkluose saugoti, apdoroti ar jais perduoti Lietuvos Respublikos įslaptintą informaciją, užsienio valstybių, Europos Sąjungos ir tarptautinių organizacijų Lietuvos Respublikai perduotą įslaptintą infor</text:span><text:span text:style-name="T69">maciją, taip pat kontroliuoti, kaip nustatytų reikalavimų laikosi paslapčių subjektai, rangovai ir / ar subrangovai;“;</text:span></text:p>
      <text:p text:style-name="P70"><text:span text:style-name="T71">1.3</text:span><text:span text:style-name="T72">. Išdėstyti 1.2.3 punktą taip:</text:span></text:p>
      <text:p text:style-name="P73"><text:span text:style-name="T74">„</text:span><text:span text:style-name="T75">1.2.3</text:span><text:span text:style-name="T76">. atlikti institucijos, užtikrinančios Lietuvos Respublikos įslaptintos informacijos,<text:s/></text:span><text:span text:style-name="T77">užsienio valstybių, Europos Sąjungos ir tarptautinių organizacijų Lietuvos Respublikai perduotos įslaptintos informacijos, saugomos ir apdorojamos ADA sistemose ar tinkluose, kurių valdytojai nepriklauso krašto apsaugos sistemai, ar jais perduodamos inform</text:span><text:span text:style-name="T78">acijos apsaugą nuo informatyviojo elektromagnetinio spinduliavimo (TEMPEST), funkcijas, t.y. vykdyti informatyviojo elektromagnetinio spinduliavimo (TEMPEST) matavimus, nustatyti patalpų TEMPEST zonas ir įrangos, apdorojančios, saugančios ir perduodančios<text:s/></text:span><text:span text:style-name="T79">įslaptiną informaciją, TEMPEST apsaugos lygį, įrangą sertifikuoti ir kontroliuoti, kaip paslapčių subjektai, rangovai ir / ar subrangovai laikosi įslaptintos informacijos apsaugos nuo informatyviojo elektromagnetinio spinduliavimo (TEMPEST) reikalavimų;“;</text:span></text:p>
      <text:p text:style-name="P80"><text:span text:style-name="T81">1.4</text:span><text:span text:style-name="T82">. Išdėstyti 1.3.2 punktą taip:</text:span></text:p>
      <text:p text:style-name="P83"><text:span text:style-name="T84">„</text:span><text:span text:style-name="T85">1.3.2</text:span><text:span text:style-name="T86">. atlikti institucijos, užtikrinančios Lietuvos Respublikos įslaptintos informacijos, užsienio valstybių, Europos Sąjungos ir tarptautinių organizacijų Lietuvos Respublikai perduotos įslaptintos informacijo</text:span><text:span text:style-name="T87">s, saugomos ar apdorojamos ADA sistemose ar tinkluose, kurių valdytojai priklauso krašto apsaugos sistemai, ar jais perduodamos informacijos apsaugą nuo informatyviojo elektromagnetinio spinduliavimo (TEMPEST), funkcijas, t.y. vykdyti informatyviojo elektr</text:span><text:span text:style-name="T88">omagnetinio spinduliavimo (TEMPEST) matavimus, nustatyti patalpų TEMPEST zonas ir įrangos, apdorojančios, saugančios ir perduodančios įslaptiną informaciją, TEMPEST apsaugos lygį, įrangą sertifikuoti, ir kontroliuoti, kaip paslapčių subjektai, rangovai ir/</text:span><text:span text:style-name="T89">ar subrangovai laikosi įslaptintos informacijos apsaugos nuo informatyviojo elektromagnetinio spinduliavimo (TEMPEST) reikalavimų;“;</text:span></text:p>
      <text:p text:style-name="P90"><text:span text:style-name="T91">1.5</text:span><text:span text:style-name="T92">. Pripažinti netekusiu galios 2.1 punktą.</text:span></text:p>
      <text:p text:style-name="P93"><text:span text:style-name="T94">2</text:span><text:span text:style-name="T95">. Nustatyti, kad šis nutarimas įsigalioja 2011 m. birželio 1 d.</text:span></text:p>
      <text:p text:style-name="P96"/>
      <text:p text:style-name="P97"><text:span text:style-name="T98">Ministras Pirmininkas</text:span><text:span text:style-name="T99"><text:tab/></text:span></text:p>
      <text:p text:style-name="P100"/>
      <text:p text:style-name="P101"><text:span text:style-name="T102">Krašto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lrvk</meta:initial-creator>
    <dc:creator>adlibuser</dc:creator>
    <meta:creation-date>2017-03-17T17:57:00Z</meta:creation-date>
    <dc:date>2017-03-17T17:57:00Z</dc:date>
    <meta:print-date>2011-04-18T09:1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51" meta:character-count="4736" meta:row-count="116" meta:non-whitespace-character-count="4211"/>
  </office:meta>
</office:document-meta>
</file>