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keep-with-next="always" fo:keep-together="always" fo:text-align="justify" fo:text-indent="0.4923in"/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.043in"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722in" svg:height="0.618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<text:s/></text:span><text:span text:style-name="T19">EUROPOS DARBO TARYBŲ ĮSTATYMO PAKEITIMO ĮSTATYMO PROJEKTO<text:s/></text:span><text:span text:style-name="T20">PATEIKIMO LIETUVOS RESPUBLIKOS SEIMUI</text:span></text:p>
      <text:p text:style-name="P21"/>
      <text:p text:style-name="P22">2011 m. gegužės<text:s/>4 d. Nr. 531</text:p>
      <text:p text:style-name="P23">Vilnius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 Lietuvos Respublikos Europos darbo tarybų įstatymo pakeitimo įstatymo projektui ir pateikti jį Lietuvos Respublikos Seimui.</text:span></text:p>
      <text:p text:style-name="P32"><text:span text:style-name="T33">2</text:span><text:span text:style-name="T34">. Įgalioti socialinės apsaugos ir darbo ministr</text:span><text:span text:style-name="T35">ą Donatą Jankauską, o jam negalint dalyvauti – socialinės apsaugos ir darbo viceministrę Audrą Mikalauskaitę atstovauti Lietuvos Respublikos Vyriausybei, svarstant nurodytą įstatymo projektą Lietuvos Respublikos Seime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ndrius<text:s/></text:span><text:span text:style-name="T42">Kubilius</text:span></text:p>
      <text:p text:style-name="P43"/>
      <text:p text:style-name="P44"/>
      <text:p text:style-name="P45"/>
      <text:p text:style-name="P46">Socialinės apsaugos ir darbo ministras<text:tab/>Donatas Jankauskas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7T18:35:00Z</meta:creation-date>
    <dc:date>2017-03-17T18:35:00Z</dc:date>
    <meta:print-date>2011-05-09T12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762" meta:row-count="45" meta:non-whitespace-character-count="680"/>
  </office:meta>
</office:document-meta>
</file>