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margin-left="4.5in" fo:text-indent="0.5597in">
        <style:tab-stops/>
      </style:paragraph-properties>
    </style:style>
    <style:style style:name="T2" style:parent-style-name="DefaultParagraphFont" style:family="text"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keep-with-next="always" fo:text-align="end" fo:margin-left="0.118in" fo:text-indent="1.5in">
        <style:tab-stops/>
      </style:paragraph-properties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text-properties fo:font-weight="bold" style:font-weight-asian="bold" style:language-asian="lt" style:country-asian="LT"/>
    </style:style>
    <style:style style:name="P6" style:parent-style-name="Normal" style:family="paragraph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9" style:parent-style-name="Normal" style:family="paragraph"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 fo:margin-left="0.3152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justify" fo:text-indent="0.5in">
        <style:tab-stops>
          <style:tab-stop style:type="left" style:position="4.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4.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4.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4.75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4.7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4.7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margin-left="0.625in" fo:margin-right="0.3375in">
        <style:tab-stops/>
      </style:paragraph-properties>
      <style:text-properties style:font-size-complex="12pt" fo:language="es" fo:country="ES" style:language-asian="lt" style:country-asian="LT"/>
    </style:style>
    <style:style style:name="P57" style:parent-style-name="Normal" style:family="paragraph">
      <style:paragraph-properties fo:margin-left="0.625in" fo:margin-right="0.3375in">
        <style:tab-stops/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 VYRIAUSYBĖ</text:p>
      <text:p text:style-name="P5"/>
      <text:p text:style-name="P6"/>
      <text:p text:style-name="P7">NUTARIMAS</text:p>
      <text:p text:style-name="P8">DĖL NEKILNOJAMŲJŲ DAIKTŲ NURAŠYMO</text:p>
      <text:p text:style-name="P9"/>
      <text:p text:style-name="P10">2010 m.<text:s/><text:tab/><text:tab/>d. Nr.</text:p>
      <text:p text:style-name="P11">Vilnius</text:p>
      <text:p text:style-name="P12"/>
      <text:p text:style-name="P13"/>
      <text:p text:style-name="P14"><text:span text:style-name="T15">Vadovaudamasi Lietuvos Respublikos valstybės ir savivaldybių turto valdymo, naudojimo ir disponavimo juo įstatymo (Žin., 1998, Nr.<text:s/></text:span><text:a xlink:href="https://www.e-tar.lt/portal/legalAct.html?documentId=TAIS.57676" office:target-frame-name="_blank" xlink:show="new"><text:span text:style-name="T16">54-1492</text:span></text:a><text:span text:style-name="T17">; 2002, Nr.<text:s/></text:span><text:a xlink:href="https://www.e-tar.lt/portal/legalAct.html?documentId=TAIS.168629" office:target-frame-name="_blank" xlink:show="new"><text:span text:style-name="T18">60-2412</text:span></text:a><text:span text:style-name="T19">; 2006, Nr.<text:s/></text:span><text:a xlink:href="https://www.e-tar.lt/portal/legalAct.html?documentId=TAIS.281144" office:target-frame-name="_blank" xlink:show="new"><text:span text:style-name="T20">87-3397</text:span></text:a><text:span text:style-name="T21">) 22 straipsnio 1 dalies 1, 2, 7 punktais, 23 straipsnio 6 dalimi ir įgyvendindama Pripažinto nereikalingu arba netinkamu (negalimu) naudoti valstybės ir savivaldybių turto nurašymo, išardymo ir likvidavimo tv</text:span><text:span text:style-name="T22">arkos aprašą patvirtintą Lietuvos Respublikos Vyriausybės 2001 m. spalio 19 d. nutarimu Nr. 1250 (Žin., 2001, Nr.<text:s/></text:span><text:a xlink:href="https://www.e-tar.lt/portal/legalAct.html?documentId=TAIS.152463" office:target-frame-name="_blank" xlink:show="new"><text:span text:style-name="T23">90-3175</text:span></text:a><text:span text:style-name="T24">; 2007, Nr.<text:s/></text:span><text:a xlink:href="https://www.e-tar.lt/portal/legalAct.html?documentId=TAIS.304594" office:target-frame-name="_blank" xlink:show="new"><text:span text:style-name="T25">100-4077</text:span></text:a><text:span text:style-name="T26">), Lietuvos Respublikos Vyriausybė n u t a r i a:</text:span></text:p>
      <text:p text:style-name="P27"><text:span text:style-name="T28">Nurašyti pripažintus nereikalingais, netinkamais (negalimais) naudoti dėl fizinio ir funkcinio (technologinio) nusidėvėjimo, trukdančius statyti<text:s/></text:span><text:span text:style-name="T29">naują statinį valstybei nuosavybės teise priklausančius ir šiuo metu Sveikatos apsaugos ministerijos patikėjimo teise valdomus nekilnojamuosius daiktus:</text:span></text:p>
      <text:p text:style-name="P30"><text:span text:style-name="T31">1</text:span><text:span text:style-name="T32">. Pastatą – garažą Klaipėdoje, Vilties g. 16 (nekilnojamojo turto kadastro duomenų byloje Nr. 21/2</text:span><text:span text:style-name="T33">2609 pastatas pažymėtas plane 3G1p, unikalus numeris 2193-5009-4051, bendras plotas – 32,13 kv. metro, likutinė vertė 2011 m. vasario 1 d. – 4606,13 lito).</text:span></text:p>
      <text:p text:style-name="P34"><text:span text:style-name="T35">2</text:span><text:span text:style-name="T36">. Pastatą – garažą Klaipėdoje, Vilties g. 16 (nekilnojamojo turto kadastro duomenų byloje Nr. 2</text:span><text:span text:style-name="T37">1/22609 pastatas pažymėtas plane 4G1p, unikalus numeris 2193-5009-4084, bendras plotas – 248,39 kv. metro, likutinė vertė 2011 m. vasario 1 d. – 592,43 lito).</text:span></text:p>
      <text:p text:style-name="P38"><text:span text:style-name="T39">3</text:span><text:span text:style-name="T40">. Pastatą – sandėlį, Klaipėdoje, S. Nėries g. 3 (nekilnojamojo turto kadastro duomenų byloje</text:span><text:span text:style-name="T41"><text:s/>Nr. 21/22609 pastatas pažymėtas plane 6F1ž, unikalus numeris 2193-5009-4023, bendras plotas – 190,31 kv. metro, likutinė vertė 2011 m. vasario 1 d. – 3011,64 lito).</text:span></text:p>
      <text:p text:style-name="P42"><text:span text:style-name="T43">4</text:span><text:span text:style-name="T44">. Priestatą (7d¹/p, bendras plotas – 21,75 kv. metro) prie pagrindinio ligoninės past</text:span><text:span text:style-name="T45">ato Klaipėdoje S. Nėries g. 3/Vilties g. 14 (nekilnojamojo turto kadastro duomenų byloje Nr. 21/22609 pastatas pažymėtas plane 2D4p, unikalus numeris 2193-5009-4062, bendras plotas – 7579,60 kv. metro, likutinė vertė 2011 m. vasario 1 d. – 200242,45 lito).</text:span></text:p>
      <text:p text:style-name="P46"/>
      <text:p text:style-name="P47"/>
      <text:p text:style-name="Normal"><text:span text:style-name="T48">Ministras Pirminink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/text:p>
      <text:p text:style-name="P54"/>
      <text:p text:style-name="P55">Sveikatos apsaugos ministras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8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gina</meta:initial-creator>
    <dc:creator>adlibuser</dc:creator>
    <meta:creation-date>2017-03-17T20:11:00Z</meta:creation-date>
    <dc:date>2017-03-17T20:11:00Z</dc:date>
    <meta:print-date>2011-04-18T17:29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Renata.Grazuleviciene@sam.lt</meta:user-defined>
    <meta:user-defined meta:name="_AuthorEmailDisplayName">Renata Gražulevičienė</meta:user-defined>
    <meta:user-defined meta:name="_ReviewingToolsShownOnce"/>
    <meta:document-statistic meta:page-count="1" meta:paragraph-count="14" meta:word-count="344" meta:character-count="2608" meta:row-count="69" meta:non-whitespace-character-count="2278"/>
  </office:meta>
</office:document-meta>
</file>