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 style:vertical-align="baseline"/>
    </style:style>
    <style:style style:name="T3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4" style:parent-style-name="Normal" style:family="paragraph">
      <style:paragraph-properties style:punctuation-wrap="simple" fo:text-align="end" style:vertical-align="baseline"/>
      <style:text-properties style:font-name="TimesLT" fo:font-weight="bold" style:font-weight-asian="bold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style:font-name="TimesL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style:font-name="TimesLT" fo:font-weight="bold" style:font-weight-asian="bold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style:font-name="TimesLT" fo:font-weight="bold" style:font-weight-asian="bold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style:font-name="TimesLT" fo:font-weight="bold" style:font-weight-asian="bold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style:font-name="TimesLT" fo:font-weight="bold" style:font-weight-asian="bold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name="TimesLT" fo:font-weight="bold" style:font-weight-asian="bold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name="TimesLT" fo:font-weight="bold" style:font-weight-asian="bold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name="TimesL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name="TimesL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name="TimesLT" style:language-asian="lt" style:country-asian="LT"/>
    </style:style>
    <style:style style:name="P15" style:parent-style-name="Normal" style:family="paragraph">
      <style:paragraph-properties style:punctuation-wrap="simple" fo:text-align="justify" style:vertical-align="baseline"/>
      <style:text-properties style:font-name="TimesL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 fo:text-indent="0.5in"/>
    </style:style>
    <style:style style:name="T17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8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text-indent="0.5in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T21" style:parent-style-name="DefaultParagraphFont" style:family="text">
      <style:text-properties style:font-name="TimesL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name="TimesL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T25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26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name="TimesL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name="TimesL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name="TimesL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T35" style:parent-style-name="DefaultParagraphFont" style:family="text">
      <style:text-properties style:font-name="TimesLT" style:language-asian="lt" style:country-asian="LT"/>
    </style:style>
    <style:style style:name="P36" style:parent-style-name="Normal" style:family="paragraph">
      <style:paragraph-properties style:punctuation-wrap="simple" style:vertical-align="baseline"/>
      <style:text-properties style:font-name="TimesL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/>
      <style:text-properties style:font-name="TimesLT" style:language-asian="lt" style:country-asian="LT"/>
    </style:style>
    <style:style style:name="P38" style:parent-style-name="Normal" style:family="paragraph">
      <style:paragraph-properties style:punctuation-wrap="simple" style:vertical-align="baseline"/>
    </style:style>
    <style:style style:name="T39" style:parent-style-name="DefaultParagraphFont" style:family="text">
      <style:text-properties style:font-name="TimesL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PREZIDENTAS</text:p>
      <text:p text:style-name="P7"/>
      <text:p text:style-name="P8">D E K R E T A S</text:p>
      <text:p text:style-name="P9">DĖL LIETUVOS RESPUBLIKOS NEPAPRASTOSIOS<text:s/></text:p>
      <text:p text:style-name="P10">IR ĮGALIOTOSIOS AMBASADORĖS KINIJOS LIAUDIES RESPUBLIKOJE L. ANTANAVIČIENĖS SKYRIMO LIETUVOS RESPUBLIKOS NEPAPRASTĄJA IR ĮGALIOTĄJA AMBASADORE<text:s/>MONGOLIJAI</text:p>
      <text:p text:style-name="P11"/>
      <text:p text:style-name="P12">2011 m. <text:s/>gegužės <text:s text:c="5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3 punktu ir atsižvelgdamas į Lietuvos Respublikos Vyriausybės teikimą, <text:s/>s k i r i u <text:s/>nuo 2011 m. gegužės 30 d. Lietuvos Respu</text:span><text:span text:style-name="T21">blikos nepaprastąją ir įgaliotąją ambasadorę Kinijos Liaudies Respublikoje Liną ANTANAVIČIENĘ Lietuvos Respublikos nepaprastąja ir įgaliotąja ambasadore Mongolijai.</text:span></text:p>
      <text:p text:style-name="P22"/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/>
      <text:p text:style-name="P32"/>
      <text:p text:style-name="P33"><text:span text:style-name="T34">RESPUBLIKOS</text:span><text:span text:style-name="T35"><text:s/>PREZIDENTAS</text:span></text:p>
      <text:p text:style-name="P36"/>
      <text:p text:style-name="P37"/>
      <text:p text:style-name="P38"><text:span text:style-name="T39">M</text:span><text:span text:style-name="T40">INISTRA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AS</dc:title>
    <meta:initial-creator>personalas</meta:initial-creator>
    <dc:creator>adlibuser</dc:creator>
    <meta:creation-date>2017-03-17T20:54:00Z</meta:creation-date>
    <dc:date>2017-03-17T20:54:00Z</dc:date>
    <meta:print-date>2011-02-23T11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9" meta:character-count="795" meta:row-count="17" meta:non-whitespace-character-count="700"/>
  </office:meta>
</office:document-meta>
</file>