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 fo:line-height="120%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line-height="120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20%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4166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 fo:text-indent="0.416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166in">
        <style:tab-stops>
          <style:tab-stop style:type="left" style:position="0in"/>
          <style:tab-stop style:type="left" style:position="6.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555in"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4166in">
        <style:tab-stops>
          <style:tab-stop style:type="left" style:position="6.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4166in">
        <style:tab-stops>
          <style:tab-stop style:type="left" style:position="6.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margin-right="0.0256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20%">
        <style:tab-stops>
          <style:tab-stop style:type="left" style:position="4.9166in"/>
          <style:tab-stop style:type="left" style:position="6.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VALSTYBINĖS MAISTO IR VETERINARIJOS TARNYBOS DIREKTORIUS</text:span></text:p>
      <text:p text:style-name="P13"/>
      <text:p text:style-name="P14">ĮSAKYMAS</text:p>
      <text:p text:style-name="P15">DĖL veterinarinės paskirties biocido autorizacijos pratęsimo<text:s/></text:p>
      <text:p text:style-name="P16"/>
      <text:p text:style-name="P17">20 <text:s text:c="7"/>m. <text:s text:c="22"/>d. Nr.</text:p>
      <text:p text:style-name="P18">Vilnius</text:p>
      <text:p text:style-name="P19"/>
      <text:p text:style-name="P20"><text:span text:style-name="T21">Vadovaudamasis Biocidų autorizacijos ir registracijos<text:s/></text:span><text:span text:style-name="T22">nuostatais, patvirtintais Lietuvos Respublikos sveikatos apsaugos ministro 2002 m. liepos 8 d. įsakymu Nr. 358 (Žin., 2002, Nr. </text:span><text:a xlink:href="http://www3.lrs.lt/pls/inter/dokpaieska.showdoc_l?p_id=175708" office:target-frame-name="_top" xlink:show="replace"><text:span text:style-name="T23">79-3361</text:span></text:a><text:span text:style-name="T24">), Biocidų autorizacijos ir registracijos t</text:span><text:span text:style-name="T25">aisyklėmis, patvirtintomis Lietuvos Respublikos sveikatos apsaugos ministro 2002 m. rugpjūčio 14 d. įsakymu Nr. 421 (Žin., 2002, Nr. </text:span><text:a xlink:href="http://www3.lrs.lt/pls/inter/dokpaieska.showdoc_l?p_id=181634" office:target-frame-name="_top" xlink:show="replace"><text:span text:style-name="T26">87-3760</text:span></text:a><text:span text:style-name="T27">), ir įgyvendindamas Valstybinės maist</text:span><text:span text:style-name="T28">o ir veterinarijos tarnybos direktoriaus 2008 m. rugpjūčio 25 d. įsakymą Nr. B1-440 „Dėl veterinarinės paskirties biocidų autorizacijos ir registracijos“ (Žin., 2008, Nr. </text:span><text:a xlink:href="http://www3.lrs.lt/pls/inter/dokpaieska.showdoc_l?p_id=326391" office:target-frame-name="_top" xlink:show="replace"><text:span text:style-name="T29">100-388</text:span><text:span text:style-name="T30">3</text:span></text:a><text:span text:style-name="T31">):</text:span></text:p>
      <text:p text:style-name="P32"><text:span text:style-name="T33">1</text:span><text:span text:style-name="T34">. N u r o d a u: pratęsti veterinarinės paskirties biocido INTERCID, skystas koncentratas („InterHygiene GmbH“, Vokietija), autorizaciją.</text:span></text:p>
      <text:p text:style-name="P35"><text:span text:style-name="T36">2</text:span><text:span text:style-name="T37">.<text:s/></text:span><text:span text:style-name="T38">Pavedu:</text:span></text:p>
      <text:p text:style-name="P39"><text:span text:style-name="T40">2.1</text:span><text:span text:style-name="T41">. įsakymo vykdymą Nacionaliniam maisto ir veterinarijos rizikos vertinimo institutui;</text:span></text:p>
      <text:p text:style-name="P42"><text:span text:style-name="T43">2</text:span><text:span text:style-name="T44">.2</text:span><text:span text:style-name="T45">. iki 2011 m. liepos 1 d. įsakymo vykdymo kontrolę Maisto ir veterinarijos vidaus audito tarnybai;</text:span></text:p>
      <text:p text:style-name="P46"><text:span text:style-name="T47">2.3</text:span><text:span text:style-name="T48">. nuo 2011 m. liepos 1 d. įsakymo vykdymo kontrolę Valstybinės maisto ir veterinarijos tarnybos Vidaus audito skyriui.</text:span></text:p>
      <text:p text:style-name="P49"/>
      <text:p text:style-name="P50"/>
      <text:p text:style-name="P51"/>
      <text:p text:style-name="P52"><text:span text:style-name="T53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ijole</meta:initial-creator>
    <dc:creator>adlibuser</dc:creator>
    <meta:creation-date>2017-03-18T01:01:00Z</meta:creation-date>
    <dc:date>2017-03-18T01:01:00Z</dc:date>
    <meta:template xlink:href="Normal.dotm" xlink:type="simple"/>
    <meta:editing-cycles>2</meta:editing-cycles>
    <meta:editing-duration>PT0S</meta:editing-duration>
    <meta:document-statistic meta:page-count="1" meta:paragraph-count="47" meta:word-count="161" meta:character-count="1476" meta:row-count="97" meta:non-whitespace-character-count="1362"/>
  </office:meta>
</office:document-meta>
</file>