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8652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4.563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5.683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 fo:text-indent="3.733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4923in" fo:text-indent="4.033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6743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family="graphic" style:name="a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solid" svg:stroke-width="0.00694in" svg:stroke-color="#000000" svg:stroke-opacity="100%" draw:stroke-linejoin="miter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<text:s/></text:p>
      <text:p text:style-name="P18">2004 M. RUGSĖJO 2 D. NUTARIMO NR.1118 „DĖL NELAIMINGŲ ATSITIKIMŲ DARBE TYRIMO IR APSKAITOS NUOSTATŲ PATVIRTINIMO“ <text:s/>PAKEITIMO</text:p>
      <text:p text:style-name="P19"/>
      <text:p text:style-name="P20">2011 m. <text:s text:c="24"/>d. Nr.<text:s/></text:p>
      <text:p text:style-name="P21">Vilnius</text:p>
      <text:p text:style-name="P22"/>
      <text:p text:style-name="P23"><text:span text:style-name="T24">Lietuvos Respublikos Vyriausybė</text:span><text:span text:style-name="T25"><text:s/></text:span><text:span text:style-name="T26">nutaria:</text:span></text:p>
      <text:p text:style-name="P27"><text:span text:style-name="T28">Pakeisti Nelaimingų atsitikimų darbe tyrimo ir apskaitos nuostatų, patvirtintų Lietuvos Respublikos Vyriausybės 2004 m. rugsėjo 2 d. nutarimu Nr.1118 „Dėl Nelaiming</text:span><text:span text:style-name="T29">ų atsitikimų darbe tyrimo ir apskaitos nuostatų patvirtinimo“ (Žin., 2004, Nr.</text:span><text:a xlink:href="https://www.e-tar.lt/portal/legalAct.html?documentId=TAIS.240900" office:target-frame-name="_blank" xlink:show="new"><text:span text:style-name="T30">136-4945</text:span></text:a><text:span text:style-name="T31">; 2009, Nr.<text:s/></text:span><text:a xlink:href="https://www.e-tar.lt/portal/legalAct.html?documentId=TAIS.355431" office:target-frame-name="_blank" xlink:show="new"><text:span text:style-name="T32">126-5429</text:span></text:a><text:span text:style-name="T33">), 1 priedą ir išdėstyti 1.4. punktą taip:</text:span></text:p>
      <text:p text:style-name="P34"><text:span text:style-name="T35"><draw:g draw:z-index="251657216" draw:name="Group 2" draw:id="id6" draw:style-name="a4" text:anchor-type="paragraph"><svg:title/><svg:desc/><draw:g draw:name="Group 3" draw:id="id2"><svg:title/><svg:desc/><draw:custom-shape svg:x="6.27153in" svg:y="0.04167in" svg:width="0.1625in" svg:height="0.15556in" draw:id="id0" draw:style-name="a0" draw:name="Rectangle 4"><svg:title/><svg:desc/><draw:enhanced-geometry draw:type="non-primitive" svg:viewBox="0 0 21600 21600" draw:enhanced-path="M 0 0 L 21600 0 21600 21600 0 21600 Z N"/></draw:custom-shape><draw:custom-shape svg:x="6.44931in" svg:y="0.04167in" svg:width="0.1625in" svg:height="0.15556in" draw:id="id1" draw:style-name="a1" draw:name="Rectangle 5"><svg:title/><svg:desc/><draw:enhanced-geometry draw:type="non-primitive" svg:viewBox="0 0 21600 21600" draw:enhanced-path="M 0 0 L 21600 0 21600 21600 0 21600 Z N"/></draw:custom-shape></draw:g><draw:g draw:name="Group 6" draw:id="id5"><svg:title/><svg:desc/><draw:custom-shape svg:x="5.91667in" svg:y="0.04167in" svg:width="0.1625in" svg:height="0.15556in" draw:id="id3" draw:style-name="a2" draw:name="Rectangle 7"><svg:title/><svg:desc/><draw:enhanced-geometry draw:type="non-primitive" svg:viewBox="0 0 21600 21600" draw:enhanced-path="M 0 0 L 21600 0 21600 21600 0 21600 Z N"/></draw:custom-shape><draw:custom-shape svg:x="6.09444in" svg:y="0.04167in" svg:width="0.1625in" svg:height="0.15556in" draw:id="id4" draw:style-name="a3" draw:name="Rectangle 8"><svg:title/><svg:desc/><draw:enhanced-geometry draw:type="non-primitive" svg:viewBox="0 0 21600 21600" draw:enhanced-path="M 0 0 L 21600 0 21600 21600 0 21600 Z N"/></draw:custom-shape></draw:g></draw:g></text:span><text:span text:style-name="T36"><text:s/>„</text:span><text:span text:style-name="T37">1.4</text:span><text:span text:style-name="T38">. darbuotojų skaičius įmonėje ___________________________________ <text:s text:c="23"/>,</text:span><text:span text:style-name="T39"><text:s/></text:span></text:p>
      <text:p text:style-name="P40"><text:span text:style-name="T41">(įrašyti)</text:span></text:p>
      <text:p text:style-name="P42"><text:span text:style-name="T43"><draw:g draw:z-index="251658240" draw:name="Group 9" draw:id="id13" draw:style-name="a9" text:anchor-type="paragraph"><svg:title/><svg:desc/><draw:g draw:name="Group 10" draw:id="id9"><svg:title/><svg:desc/><draw:custom-shape svg:x="6.35486in" svg:y="0.08194in" svg:width="0.1625in" svg:height="0.15556in" draw:id="id7" draw:style-name="a5" draw:name="Rectangle 11"><svg:title/><svg:desc/><draw:enhanced-geometry draw:type="non-primitive" svg:viewBox="0 0 21600 21600" draw:enhanced-path="M 0 0 L 21600 0 21600 21600 0 21600 Z N"/></draw:custom-shape><draw:custom-shape svg:x="6.53264in" svg:y="0.08194in" svg:width="0.1625in" svg:height="0.15556in" draw:id="id8" draw:style-name="a6" draw:name="Rectangle 12"><svg:title/><svg:desc/><draw:enhanced-geometry draw:type="non-primitive" svg:viewBox="0 0 21600 21600" draw:enhanced-path="M 0 0 L 21600 0 21600 21600 0 21600 Z N"/></draw:custom-shape></draw:g><draw:g draw:name="Group 13" draw:id="id12"><svg:title/><svg:desc/><draw:custom-shape svg:x="6in" svg:y="0.08194in" svg:width="0.1625in" svg:height="0.15556in" draw:id="id10" draw:style-name="a7" draw:name="Rectangle 14"><svg:title/><svg:desc/><draw:enhanced-geometry draw:type="non-primitive" svg:viewBox="0 0 21600 21600" draw:enhanced-path="M 0 0 L 21600 0 21600 21600 0 21600 Z N"/></draw:custom-shape><draw:custom-shape svg:x="6.17778in" svg:y="0.08194in" svg:width="0.1625in" svg:height="0.15556in" draw:id="id11" draw:style-name="a8" draw:name="Rectangle 15"><svg:title/><svg:desc/><draw:enhanced-geometry draw:type="non-primitive" svg:viewBox="0 0 21600 21600" draw:enhanced-path="M 0 0 L 21600 0 21600 21600 0 21600 Z N"/></draw:custom-shape></draw:g></draw:g></text:span><text:span text:style-name="T44">iš jų dirbančių pavojingus darbus</text:span><text:span text:style-name="T45"><text:s text:c="2"/>_______________________________ <text:s text:c="32"/></text:span><text:span text:style-name="T46">.“</text:span></text:p>
      <text:p text:style-name="P47"><text:span text:style-name="T48">(įrašyti)</text:span><text:span text:style-name="T49"><text:s text:c="70"/></text:span></text:p>
      <text:p text:style-name="P50"/>
      <text:p text:style-name="P51"/>
      <text:p text:style-name="P52"/>
      <text:p text:style-name="P53"/>
      <text:p text:style-name="P54"><text:span text:style-name="T55">Ministras Pirmininkas</text:span></text:p>
      <text:p text:style-name="P56"/>
      <text:p text:style-name="P57">Socialinės apsaugos ir darbo ministras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7-03-18T01:10:00Z</meta:creation-date>
    <dc:date>2017-03-18T01:10:00Z</dc:date>
    <meta:print-date>2011-02-28T09:4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9" meta:character-count="1164" meta:row-count="57" meta:non-whitespace-character-count="1034"/>
  </office:meta>
</office:document-meta>
</file>