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indent="0.6027in"/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8pt" style:font-size-asian="8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de" fo:country="DE"/>
    </style:style>
    <style:style style:name="P14" style:parent-style-name="Normal" style:family="paragraph">
      <style:paragraph-properties fo:text-align="center"/>
      <style:text-properties style:font-size-complex="12pt" fo:language="de" fo:country="DE"/>
    </style:style>
    <style:style style:name="P15" style:parent-style-name="Normal" style:family="paragraph">
      <style:paragraph-properties fo:text-align="justify"/>
      <style:text-properties style:font-size-complex="12pt" fo:language="de" fo:country="D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font-size="8pt" style:font-size-asian="8pt" style:font-size-complex="8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fo:font-size="8pt" style:font-size-asian="8pt" style:font-size-complex="8pt" fo:language="de" fo:country="DE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font-size="8pt" style:font-size-asian="8pt" style:font-size-complex="8pt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fo:font-size="8pt" style:font-size-asian="8pt" style:font-size-complex="8pt" fo:language="de" fo:country="DE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fo:font-size="8pt" style:font-size-asian="8pt" style:font-size-complex="8pt" fo:language="de" fo:country="DE"/>
    </style:style>
    <style:style style:name="T31" style:parent-style-name="DefaultParagraphFont" style:family="text">
      <style:text-properties style:font-size-complex="12pt" fo:language="de" fo:country="DE"/>
    </style:style>
    <style:style style:name="T32" style:parent-style-name="DefaultParagraphFont" style:family="text">
      <style:text-properties fo:font-size="8pt" style:font-size-asian="8pt" style:font-size-complex="8pt" fo:language="de" fo:country="DE"/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fo:font-size="8pt" style:font-size-asian="8pt" style:font-size-complex="8pt" fo:language="de" fo:country="DE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6" style:parent-style-name="DefaultParagraphFont" style:family="text">
      <style:text-properties style:font-size-complex="12pt" fo:language="de" fo:country="DE"/>
    </style:style>
    <style:style style:name="T37" style:parent-style-name="DefaultParagraphFont" style:family="text">
      <style:text-properties fo:font-size="8pt" style:font-size-asian="8pt" style:font-size-complex="8pt" fo:language="de" fo:country="DE"/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fo:font-size="8pt" style:font-size-asian="8pt" style:font-size-complex="8pt" fo:language="de" fo:country="DE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fo:font-size="8pt" style:font-size-asian="8pt" style:font-size-complex="8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fo:font-size="8pt" style:font-size-asian="8pt" style:font-size-complex="8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fo:font-size="8pt" style:font-size-asian="8pt" style:font-size-complex="8pt" fo:language="de" fo:country="DE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8" style:parent-style-name="DefaultParagraphFont" style:family="text">
      <style:text-properties style:font-size-complex="12pt" fo:language="de" fo:country="DE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0" style:parent-style-name="DefaultParagraphFont" style:family="text">
      <style:text-properties style:font-size-complex="12pt" fo:language="de" fo:country="DE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9" style:parent-style-name="DefaultParagraphFont" style:family="text">
      <style:text-properties style:font-size-complex="12pt" fo:language="de" fo:country="DE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1" style:parent-style-name="DefaultParagraphFont" style:family="text">
      <style:text-properties style:font-size-complex="12pt" fo:language="de" fo:country="DE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5" style:parent-style-name="DefaultParagraphFont" style:family="text">
      <style:text-properties style:font-size-complex="12pt" fo:language="de" fo:country="DE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7" style:parent-style-name="DefaultParagraphFont" style:family="text">
      <style:text-properties style:font-size-complex="12pt" fo:language="de" fo:country="DE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style:font-size-complex="12pt" fo:language="de" fo:country="DE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de" fo:country="DE"/>
    </style:style>
    <style:style style:name="T75" style:parent-style-name="DefaultParagraphFont" style:family="text">
      <style:text-properties fo:font-size="8pt" style:font-size-asian="8pt" style:font-size-complex="8pt" fo:language="de" fo:country="DE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fo:font-size="8pt" style:font-size-asian="8pt" style:font-size-complex="8pt" fo:language="de" fo:country="DE"/>
    </style:style>
    <style:style style:name="T78" style:parent-style-name="DefaultParagraphFont" style:family="text">
      <style:text-properties style:font-size-complex="12pt" fo:language="de" fo:country="DE"/>
    </style:style>
    <style:style style:name="T79" style:parent-style-name="DefaultParagraphFont" style:family="text">
      <style:text-properties fo:font-size="8pt" style:font-size-asian="8pt" style:font-size-complex="8pt" fo:language="de" fo:country="DE"/>
    </style:style>
    <style:style style:name="T80" style:parent-style-name="DefaultParagraphFont" style:family="text">
      <style:text-properties style:font-size-complex="12pt" fo:language="de" fo:country="DE"/>
    </style:style>
    <style:style style:name="T81" style:parent-style-name="DefaultParagraphFont" style:family="text">
      <style:text-properties fo:font-size="8pt" style:font-size-asian="8pt" style:font-size-complex="8pt" fo:language="de" fo:country="DE"/>
    </style:style>
    <style:style style:name="T82" style:parent-style-name="DefaultParagraphFont" style:family="text">
      <style:text-properties style:font-size-complex="12pt" fo:language="de" fo:country="DE"/>
    </style:style>
    <style:style style:name="T83" style:parent-style-name="DefaultParagraphFont" style:family="text">
      <style:text-properties fo:font-size="8pt" style:font-size-asian="8pt" style:font-size-complex="8pt" fo:language="de" fo:country="DE"/>
    </style:style>
    <style:style style:name="T84" style:parent-style-name="DefaultParagraphFont" style:family="text">
      <style:text-properties style:font-size-complex="12pt" fo:language="de" fo:country="DE"/>
    </style:style>
    <style:style style:name="T85" style:parent-style-name="DefaultParagraphFont" style:family="text">
      <style:text-properties fo:font-size="8pt" style:font-size-asian="8pt" style:font-size-complex="8pt" fo:language="de" fo:country="DE"/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fo:font-size="8pt" style:font-size-asian="8pt" style:font-size-complex="8pt" fo:language="de" fo:country="DE"/>
    </style:style>
    <style:style style:name="T88" style:parent-style-name="DefaultParagraphFont" style:family="text">
      <style:text-properties style:font-size-complex="12pt" fo:language="de" fo:country="DE"/>
    </style:style>
    <style:style style:name="T89" style:parent-style-name="DefaultParagraphFont" style:family="text">
      <style:text-properties fo:font-size="8pt" style:font-size-asian="8pt" style:font-size-complex="8pt" fo:language="de" fo:country="DE"/>
    </style:style>
    <style:style style:name="T90" style:parent-style-name="DefaultParagraphFont" style:family="text">
      <style:text-properties style:font-size-complex="12pt" fo:language="de" fo:country="DE"/>
    </style:style>
    <style:style style:name="T91" style:parent-style-name="DefaultParagraphFont" style:family="text">
      <style:text-properties fo:font-size="8pt" style:font-size-asian="8pt" style:font-size-complex="8pt" fo:language="de" fo:country="DE"/>
    </style:style>
    <style:style style:name="T92" style:parent-style-name="DefaultParagraphFont" style:family="text">
      <style:text-properties style:font-size-complex="12pt" fo:language="de" fo:country="DE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style:font-size-complex="12pt" fo:language="de" fo:country="DE"/>
    </style:style>
    <style:style style:name="T96" style:parent-style-name="DefaultParagraphFont" style:family="text">
      <style:text-properties style:font-size-complex="12pt" fo:language="de" fo:country="DE"/>
    </style:style>
    <style:style style:name="T97" style:parent-style-name="DefaultParagraphFont" style:family="text">
      <style:text-properties style:font-size-complex="12pt" fo:language="de" fo:country="DE"/>
    </style:style>
    <style:style style:name="T98" style:parent-style-name="DefaultParagraphFont" style:family="text">
      <style:text-properties style:font-size-complex="12pt" fo:language="de" fo:country="DE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fo:language="de" fo:country="DE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4" style:parent-style-name="DefaultParagraphFont" style:family="text">
      <style:text-properties style:font-size-complex="12pt" fo:language="de" fo:country="DE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6" style:parent-style-name="DefaultParagraphFont" style:family="text">
      <style:text-properties style:font-size-complex="12pt" fo:language="de" fo:country="DE"/>
    </style:style>
    <style:style style:name="P107" style:parent-style-name="Normal" style:family="paragraph">
      <style:paragraph-properties fo:text-align="center"/>
      <style:text-properties style:font-size-complex="12pt" fo:language="de" fo:country="DE"/>
    </style:style>
    <style:style style:name="P108" style:parent-style-name="Normal" style:family="paragraph">
      <style:text-properties style:font-weight-complex="bold" style:font-size-complex="12pt" fo:language="de" fo:country="DE"/>
    </style:style>
    <style:style style:name="P109" style:parent-style-name="Normal" style:family="paragraph">
      <style:text-properties style:font-weight-complex="bold" style:font-size-complex="12pt" fo:language="de" fo:country="DE"/>
    </style:style>
    <style:style style:name="P11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fo:language="de" fo:country="DE"/>
    </style:style>
    <style:style style:name="T112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125in" svg:y="-0.375in" svg:width="1.5in" svg:height="0.75in" style:rel-width="scale" style:rel-height="scale"><draw:text-box><text:p text:style-name="P3">Projektas</text:p></draw:text-box><svg:title/><svg:desc/></draw:frame></text:span><text:span text:style-name="T4"><draw:frame draw:z-index="0" draw:id="id1" draw:style-name="a1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DĖL DETALIOJO PLANO ŽEMĖS SKLYPO (KAD. NR. 6120/0001:395) PADIDINIMUI GRETA ESANČIOS<text:s/>VALSTYBINĖS ŽEMĖS SĄSKAITA, ADRESU: MAŽEIKIŲ R. SAV. NAIKIŲ K., PATVIRTINIMO</text:p>
      <text:p text:style-name="P11"/>
      <text:p text:style-name="P12">2011 m. balandžio d. Nr. T1-</text:p>
      <text:p text:style-name="P13">Mažeiki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</text:span><text:span text:style-name="T20"><text:s/></text:span><text:span text:style-name="T21">Nr.</text:span><text:span text:style-name="T22"><text:s/></text:span><text:a xlink:href="https://www.e-tar.lt/portal/legalAct.html?documentId=TAIS.327811" office:target-frame-name="_blank" xlink:show="new"><text:span text:style-name="T23">113-4290</text:span></text:a><text:span text:style-name="T24">,</text:span><text:span text:style-name="T25"><text:s/></text:span><text:span text:style-name="T26">Nr.</text:span><text:span text:style-name="T27"><text:s/></text:span><text:a xlink:href="https://www.e-tar.lt/portal/legalAct.html?documentId=TAIS.331624" office:target-frame-name="_blank" xlink:show="new"><text:span text:style-name="T28">137-5379</text:span></text:a><text:span text:style-name="T29">;</text:span><text:span text:style-name="T30"><text:s/></text:span><text:span text:style-name="T31">2009,</text:span><text:span text:style-name="T32"><text:s/></text:span><text:span text:style-name="T33">Nr.</text:span><text:span text:style-name="T34"><text:s/></text:span><text:a xlink:href="https://www.e-tar.lt/portal/legalAct.html?documentId=TAIS.347278" office:target-frame-name="_blank" xlink:show="new"><text:span text:style-name="T35">77-3165</text:span></text:a><text:span text:style-name="T36">,</text:span><text:span text:style-name="T37"><text:s/></text:span><text:span text:style-name="T38">Nr.</text:span><text:span text:style-name="T39"><text:s/></text:span><text:a xlink:href="https://www.e-tar.lt/portal/legalAct.html?documentId=TAIS.362025" office:target-frame-name="_blank" xlink:show="new"><text:span text:style-name="T40">159-7206</text:span></text:a><text:span text:style-name="T41">;</text:span><text:span text:style-name="T42"><text:s/></text:span><text:span text:style-name="T43">2010,</text:span><text:span text:style-name="T44"><text:s/></text:span><text:span text:style-name="T45">Nr.</text:span><text:span text:style-name="T46"><text:s/></text:span><text:a xlink:href="https://www.e-tar.lt/portal/legalAct.html?documentId=TAIS.365492" office:target-frame-name="_blank" xlink:show="new"><text:span text:style-name="T47">25-1177</text:span></text:a><text:span text:style-name="T48">, <text:s text:c="17"/>Nr.<text:s/></text:span><text:a xlink:href="https://www.e-tar.lt/portal/legalAct.html?documentId=TAIS.370485" office:target-frame-name="_blank" xlink:show="new"><text:span text:style-name="T49">51-2480</text:span></text:a><text:span text:style-name="T50">, Nr.<text:s/></text:span><text:a xlink:href="https://www.e-tar.lt/portal/legalAct.html?documentId=TAIS.377644" office:target-frame-name="_blank" xlink:show="new"><text:span text:style-name="T51">86-</text:span><text:span text:style-name="T52">4525</text:span></text:a><text:span text:style-name="T53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54">107-2391</text:span></text:a><text:span text:style-name="T55">; 2004, Nr.<text:s/></text:span><text:a xlink:href="https://www.e-tar.lt/portal/legalAct.html?documentId=TAIS.226486" office:target-frame-name="_blank" xlink:show="new"><text:span text:style-name="T56">21-617</text:span></text:a><text:span text:style-name="T57">; 2006, Nr.<text:s/></text:span><text:a xlink:href="https://www.e-tar.lt/portal/legalAct.html?documentId=TAIS.277836" office:target-frame-name="_blank" xlink:show="new"><text:span text:style-name="T58">66-2429</text:span></text:a><text:span text:style-name="T59">, Nr.<text:s/></text:span><text:a xlink:href="https://www.e-tar.lt/portal/legalAct.html?documentId=TAIS.280582" office:target-frame-name="_blank" xlink:show="new"><text:span text:style-name="T60">82-3256</text:span></text:a><text:span text:style-name="T61">; 2007, Nr.<text:s/></text:span><text:a xlink:href="https://www.e-tar.lt/portal/legalAct.html?documentId=TAIS.294747" office:target-frame-name="_blank" xlink:show="new"><text:span text:style-name="T62">39-1437</text:span></text:a><text:span text:style-name="T63">; 2009, Nr.<text:s/></text:span><text:a xlink:href="https://www.e-tar.lt/portal/legalAct.html?documentId=TAIS.362024" office:target-frame-name="_blank" xlink:show="new"><text:span text:style-name="T64">159-7205</text:span></text:a><text:span text:style-name="T65">; 2010, Nr.<text:s/></text:span><text:a xlink:href="https://www.e-tar.lt/portal/legalAct.html?documentId=TAIS.373213" office:target-frame-name="_blank" xlink:show="new"><text:span text:style-name="T66">65-3195</text:span></text:a><text:span text:style-name="T67">) 26 straipsnio 4 dalimi ir atsižvelgdama į UAB „Elmaga“ direktoriaus Vito Žąsino 2011-03-22 prašymą,</text:span><text:span text:style-name="T68"><text:s/></text:span><text:span text:style-name="T69">Mažeikių rajono savivaldybės taryba <text:s/>n u s p r e n d ž i a:</text:span></text:p>
      <text:p text:style-name="P70"><text:span text:style-name="T71">1</text:span><text:span text:style-name="T72">.</text:span><text:span text:style-name="T73"><text:tab/></text:span><text:span text:style-name="T74">Patvirtinti</text:span><text:span text:style-name="T75"><text:s/></text:span><text:span text:style-name="T76">detalųjį</text:span><text:span text:style-name="T77"><text:s/></text:span><text:span text:style-name="T78">planą</text:span><text:span text:style-name="T79"><text:s/></text:span><text:span text:style-name="T80">žemės</text:span><text:span text:style-name="T81"><text:s/></text:span><text:span text:style-name="T82">sklypo</text:span><text:span text:style-name="T83"><text:s/></text:span><text:span text:style-name="T84">(kad.</text:span><text:span text:style-name="T85"><text:s/></text:span><text:span text:style-name="T86">Nr. 6120/0001:395)</text:span><text:span text:style-name="T87"><text:s/></text:span><text:span text:style-name="T88">padidinimui</text:span><text:span text:style-name="T89"><text:s/></text:span><text:span text:style-name="T90">greta</text:span><text:span text:style-name="T91"><text:s/></text:span><text:span text:style-name="T92">esančios<text:s/></text:span><text:span text:style-name="T93">valstybinės žemės sąskaita, adresu: Mažeikių r. sav. Naikių k. (pridedamas pagrindinis brėžinys ir aiškinamasis raštas).</text:span></text:p>
      <text:p text:style-name="P94"><text:span text:style-name="T95">2</text:span><text:span text:style-name="T96">.</text:span><text:span text:style-name="T97"><text:tab/>Paskelbti apie detaliojo plano patvirtinimą vietos spaudo</text:span><text:span text:style-name="T98">je, o visą detalųjį planą – savivaldybės interneto tinklalapyje<text:s/></text:span><text:span text:style-name="T99">www.mazeikiai.lt</text:span><text:span text:style-name="T100">.</text:span></text:p>
      <text:p text:style-name="P101"><text:span text:style-name="T102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103">13-308</text:span></text:a><text:span text:style-name="T104">; 2000, Nr.<text:s/></text:span><text:a xlink:href="https://www.e-tar.lt/portal/legalAct.html?documentId=TAIS.110332" office:target-frame-name="_blank" xlink:show="new"><text:span text:style-name="T105">85-2566</text:span></text:a><text:span text:style-name="T106">) nustatyta tvarka.</text:span></text:p>
      <text:p text:style-name="P107"/>
      <text:p text:style-name="P108"/>
      <text:p text:style-name="P109"/>
      <text:p text:style-name="Normal"/>
      <text:p text:style-name="P110"><text:span text:style-name="T111">Savivaldybės meras</text:span><text:span text:style-name="T112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Sta</meta:initial-creator>
    <dc:creator>adlibuser</dc:creator>
    <meta:creation-date>2017-03-18T00:51:00Z</meta:creation-date>
    <dc:date>2017-03-18T00:51:00Z</dc:date>
    <meta:print-date>2011-03-30T12:37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381" meta:character-count="2851" meta:row-count="181" meta:non-whitespace-character-count="2545"/>
  </office:meta>
</office:document-meta>
</file>