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98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98in"/>
        </style:tab-stops>
      </style:paragraph-properties>
    </style:style>
    <style:style style:name="TableColumn57" style:family="table-column">
      <style:table-column-properties style:column-width="5.1937in" style:use-optimal-column-width="false"/>
    </style:style>
    <style:style style:name="Table56" style:family="table">
      <style:table-properties style:width="5.1937in" fo:margin-left="0in" table:align="left"/>
    </style:style>
    <style:style style:name="TableRow58" style:family="table-row">
      <style:table-row-properties style:min-row-height="0.1937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  <style:text-properties fo:font-size="11pt" style:font-size-asian="11pt"/>
    </style:style>
    <style:style style:name="P6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0 M. RUGSĖJO 22 D. NUTARIMO NR. 1352 „DĖL<text:s/></text:span><text:span text:style-name="T15">VALSTYBĖS TURTO PERDAVIMO VALSTYBĖS ĮMONEI VALSTYBĖS TURTO FONDUI“ PAKEITIMO</text:span></text:p>
      <text:p text:style-name="P16"/>
      <text:p text:style-name="P17">2011 m. <text:s text:c="27"/>d. Nr.<text:s/></text:p>
      <text:p text:style-name="P18">Vilnius</text:p>
      <text:p text:style-name="P19"/>
      <text:p text:style-name="P20"><text:span text:style-name="T21">Lietuvos Respublikos Vyriausybė</text:span><text:span text:style-name="T22"><text:s/>nutaria</text:span><text:span text:style-name="T23">:</text:span></text:p>
      <text:p text:style-name="P24"><text:span text:style-name="T25">Pakeisti Lietuvos Respublikos Vyriausybės 2010 m. rugsėjo 22 d. nutarimą Nr. 1352 „Dėl valstybės turto perdavimo valstybės įmonei Valstybės turto fondui“ (Žin.,<text:s/></text:span><text:span text:style-name="T26">2010, Nr.<text:s/></text:span><text:a xlink:href="https://www.e-tar.lt/portal/legalAct.html?documentId=TAIS.381793" office:target-frame-name="_blank" xlink:show="new"><text:span text:style-name="T27">114-5841</text:span></text:a><text:span text:style-name="T28">)</text:span><text:span text:style-name="T29">:</text:span></text:p>
      <text:p text:style-name="P30"><text:span text:style-name="T31">1</text:span><text:span text:style-name="T32">. Išdėstyti 2 punktą taip:</text:span></text:p>
      <text:p text:style-name="P33"><text:span text:style-name="T34">„</text:span><text:span text:style-name="T35">2</text:span><text:span text:style-name="T36">. Negyvenamąją<text:s/></text:span><text:span text:style-name="T37">patalpą – garažo boksą Nr. 12 Pakruojyje, Kęstučio g. 4 (archyvinėje byloje Nr. 23148/1096 pastat</text:span><text:span text:style-name="T38">as pažymėtas plane – 1G1p, unikalus numeris – 6598-9013-9015:0012, bendras plotas – 18.35 kv. metro, likutinė vertė 2010 m. birželio 30 d. – 3 349,37 lito).“</text:span></text:p>
      <text:p text:style-name="P39"><text:span text:style-name="T40">2</text:span><text:span text:style-name="T41">. Išdėstyti 3 punktą taip:</text:span></text:p>
      <text:p text:style-name="P42"><text:span text:style-name="T43">„</text:span><text:span text:style-name="T44">3</text:span><text:span text:style-name="T45">.<text:s/></text:span><text:span text:style-name="T46">Negyvenamąją<text:s/></text:span><text:span text:style-name="T47">patalpą – garažo boksą Nr. 13 Pakruojyje, Kęstučio g. 4<text:s/></text:span>(archyvinėje byloje<text:span text:style-name="T48"><text:s/></text:span>Nr. 23148/1096 pastatas pažymėtas plane – 1G1p, unikalus numeris – 6598-9013-9015:0013, bendras plotas – 20.80 kv. metro, likutinė vertė 2010 m. birželio 30 d. – 3 796,71 lito).“</text:p>
      <text:p text:style-name="P49"/>
      <text:p text:style-name="P50"/>
      <text:p text:style-name="P51"/>
      <text:p text:style-name="P52"><text:span text:style-name="T53">Ministras Pirmininkas                                                                      <text:s/></text:span></text:p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Vidaus reikalų ministras</text:p>
          </table:table-cell>
        </table:table-row>
      </table:table>
      <text:p text:style-name="P61"/>
      <text:p text:style-name="P62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7182</meta:initial-creator>
    <dc:creator>adlibuser</dc:creator>
    <meta:creation-date>2017-03-18T01:03:00Z</meta:creation-date>
    <dc:date>2017-03-18T01:03:00Z</dc:date>
    <meta:template xlink:href="Normal.dotm" xlink:type="simple"/>
    <meta:editing-cycles>2</meta:editing-cycles>
    <meta:editing-duration>PT0S</meta:editing-duration>
    <meta:document-statistic meta:page-count="2" meta:paragraph-count="23" meta:word-count="184" meta:character-count="1312" meta:row-count="67" meta:non-whitespace-character-count="1151"/>
  </office:meta>
</office:document-meta>
</file>