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P65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NEKILNOJAMOJO TURTO ŠIAULIUOSE, DUBIJOS G. 79 PERDAVIMO PAGAL PANAUDOS SUTARTĮ</text:p>
      <text:p text:style-name="P16"/>
      <text:p text:style-name="P17">2011 m.<text:s/><text:tab/><text:s/><text:tab/>d. Nr.<text:s/></text:p>
      <text:p text:style-name="P18">Vilnius</text:p>
      <text:p text:style-name="P19"/>
      <text:p text:style-name="P20"><text:span text:style-name="T21">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22">54-1492</text:span></text:a><text:span text:style-name="T23">; 2002, Nr.<text:s/></text:span><text:a xlink:href="http://www3.lrs.lt/cgi-bin/preps2?a=168629&amp;b=" office:target-frame-name="_top" xlink:show="replace"><text:span text:style-name="T24">60-2412</text:span></text:a><text:span text:style-name="T25">; 2004, Nr.<text:s/></text:span><text:a xlink:href="http://www3.lrs.lt/cgi-bin/preps2?a=235369&amp;b=" office:target-frame-name="_top" xlink:show="replace"><text:span text:style-name="T26">96-3520</text:span></text:a><text:span text:style-name="T27">, Nr.<text:s/></text:span><text:a xlink:href="http://www3.lrs.lt/cgi-bin/preps2?a=245452&amp;b=" office:target-frame-name="_top" xlink:show="replace"><text:span text:style-name="T28">168-6175</text:span></text:a><text:span text:style-name="T29">; 2006, Nr.<text:s/></text:span><text:a xlink:href="http://www3.lrs.lt/cgi-bin/preps2?a=281144&amp;b=" office:target-frame-name="_top" xlink:show="replace"><text:span text:style-name="T30">8</text:span><text:span text:style-name="T31">7-3397</text:span></text:a><text:span text:style-name="T32">) 13 straipsniu ir įgyvendindama Valstybės turto perdavimo panaudos pagrindais laikinai neatlygintinai valdyti ir naudotis tvarkos aprašą, patvirtintą Lietuvos Respublikos Vyriausybės 2002 m. gruodžio 3 d. nutarimu Nr. 1890 (Žin., 2002, Nr.<text:s/></text:span><text:a xlink:href="http://www3.lrs.lt/cgi-bin/preps2?a=196616&amp;b=" office:target-frame-name="_top" xlink:show="replace"><text:span text:style-name="T33">116-5215</text:span></text:a><text:span text:style-name="T34">; 2007, Nr.<text:s/></text:span><text:a xlink:href="http://www3.lrs.lt/cgi-bin/preps2?a=292858&amp;b=" office:target-frame-name="_top" xlink:show="replace"><text:span text:style-name="T35">28-1030</text:span></text:a><text:span text:style-name="T36">), Lietuvos Respublikos Vyriausybė</text:span><text:span text:style-name="T37"><text:s/></text:span><text:span text:style-name="T38">nutaria:</text:span></text:p>
      <text:p text:style-name="P39"><text:span text:style-name="T40">Perduoti asociacijai<text:s/></text:span><text:span text:style-name="T41">Šiaulių miesto automobilių sporto klubui „Slika</text:span><text:span text:style-name="T42">s“ jos įstatuose šiuo metu nustatytai veiklai vykdyti</text:span><text:span text:style-name="T43"><text:s/>pagal panaudos sutartį 5 metams valstybei nuosavybės teise priklausantį ir šiuo metu valstybės įmonės Valstybės turto fondo patikėjimo teise valdomą nekilnojamąjį turtą Šiauliuose, Dubijos g. 79:</text:span></text:p>
      <text:p text:style-name="P44"><text:span text:style-name="T45">1</text:span><text:span text:style-name="T46">.</text:span><text:span text:style-name="T47"><text:tab/>pastatą – garažą (archyvinėje byloje Nr. 28338/10932 pastatas pažymėtas plane – 1G1p, pastato unikalus numeris – 2997-5002-1016, bendras plotas – 272,78 kv. metro);</text:span></text:p>
      <text:p text:style-name="P48"><text:span text:style-name="T49">2</text:span><text:span text:style-name="T50">.</text:span><text:span text:style-name="T51"><text:tab/>pastatą – sargybos postą (archyvinėje byloje Nr. 28338/10932 pastatas pažymėtas pla</text:span><text:span text:style-name="T52">ne – 3H1ž, pastato unikalus numeris – 2997-5002-1038, bendras plotas – 5,74 kv. metro);</text:span></text:p>
      <text:p text:style-name="P53"><text:span text:style-name="T54">3</text:span><text:span text:style-name="T55">.</text:span><text:span text:style-name="T56"><text:tab/>pastatą – ūkinį pastatą (archyvinėje byloje Nr. 28338/10932 pastatas pažymėtas plane – 2I1p, pastato unikalus numeris – 2997-5002-1049, bendras plotas – 9 kv. me</text:span><text:span text:style-name="T57">tro);</text:span></text:p>
      <text:p text:style-name="P58"><text:span text:style-name="T59">4</text:span><text:span text:style-name="T60">.</text:span><text:span text:style-name="T61"><text:tab/>kitus statinius (inžinerinius) – kiemo statinius (archyvinėje byloje Nr. 28338/10932 pastato unikalus numeris – 2997-5002-1050, bendras plotas – 5,74 kv. metro).</text:span></text:p>
      <text:p text:style-name="P62"/>
      <text:p text:style-name="P63"/>
      <text:p text:style-name="P64"/>
      <text:p text:style-name="P65"><text:span text:style-name="T66">Ministras Pirmininkas</text:span><text:span text:style-name="T67"><text:tab/></text:span></text:p>
      <text:p text:style-name="P68"/>
      <text:p text:style-name="P69"/>
      <text:p text:style-name="P70">Aplinkos ministras<text:tab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Tijunaitiene</meta:initial-creator>
    <dc:creator>adlibuser</dc:creator>
    <meta:creation-date>2017-03-18T01:06:00Z</meta:creation-date>
    <dc:date>2017-03-18T01:06:00Z</dc:date>
    <meta:template xlink:href="Normal.dotm" xlink:type="simple"/>
    <meta:editing-cycles>2</meta:editing-cycles>
    <meta:editing-duration>PT60S</meta:editing-duration>
    <meta:document-statistic meta:page-count="1" meta:paragraph-count="12" meta:word-count="285" meta:character-count="2179" meta:row-count="52" meta:non-whitespace-character-count="1906"/>
  </office:meta>
</office:document-meta>
</file>