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2.5%"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1291in"/>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margin-left="0.1965in" fo:text-indent="0.3034in">
        <style:tab-stops/>
      </style:paragraph-properties>
    </style:style>
    <style:style style:name="P246" style:parent-style-name="Normal" style:family="paragraph">
      <style:paragraph-properties fo:text-align="justify" fo:margin-left="0.1965in" fo:text-indent="0.3034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per 62.5%"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per 62.5%"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1965in" fo:text-indent="0.3034in">
        <style:tab-stops/>
      </style:paragraph-properties>
    </style:style>
    <style:style style:name="P268" style:parent-style-name="Normal" style:family="paragraph">
      <style:paragraph-properties fo:text-align="justify" fo:margin-left="0.1965in" fo:text-indent="0.303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left="0.1965in" fo:text-indent="0.3034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1965in" fo:text-indent="0.3034in">
        <style:tab-stops/>
      </style:paragraph-properties>
    </style:style>
    <style:style style:name="P280" style:parent-style-name="Normal" style:family="paragraph">
      <style:paragraph-properties fo:text-align="justify" fo:margin-left="0.1965in" fo:text-indent="0.3034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text-position="super 62.5%"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1965in" fo:text-indent="0.3034in">
        <style:tab-stops/>
      </style:paragraph-properties>
      <style:text-properties fo:font-weight="bold" style:font-weight-asian="bold" style:font-size-complex="12pt"/>
    </style:style>
    <style:style style:name="P291" style:parent-style-name="Normal" style:family="paragraph">
      <style:paragraph-properties fo:text-align="justify" fo:margin-left="1.875in" fo:text-indent="-1.3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2.5%"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1965in" fo:text-indent="0.3034in">
        <style:tab-stops/>
      </style:paragraph-properties>
    </style:style>
    <style:style style:name="P316" style:parent-style-name="Normal" style:family="paragraph">
      <style:paragraph-properties fo:text-align="justify" fo:margin-left="0.1965in" fo:text-indent="0.3034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text-position="super 62.5%"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2.5%" style:font-size-complex="12pt"/>
    </style:style>
    <style:style style:name="T325" style:parent-style-name="DefaultParagraphFont" style:family="text">
      <style:text-properties fo:font-weight="bold" style:font-weight-asian="bold" style:font-weight-complex="bold"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1.8125in" fo:text-indent="-1.312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text-position="super 62.5%"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text-position="super 62.5%"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text-position="super 62.5%"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1965in" fo:text-indent="0.3034in">
        <style:tab-stops/>
      </style:paragraph-properties>
    </style:style>
    <style:style style:name="P381" style:parent-style-name="Normal" style:family="paragraph">
      <style:paragraph-properties fo:text-align="justify" fo:margin-left="0.1965in" fo:text-indent="0.3034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text-position="super 62.5%"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text-position="super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text-position="super 62.5%"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name="Courier New" style:font-name-complex="Courier New"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margin-left="0.1965in" fo:text-indent="0.3034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text-position="super 62.5%"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2.0625in" fo:text-indent="-1.562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text-position="super 62.5%" style:font-size-complex="12pt"/>
    </style:style>
    <style:style style:name="T427" style:parent-style-name="DefaultParagraphFont" style:family="text">
      <style:text-properties fo:font-weight="bold" style:font-weight-asian="bold" style:font-weight-complex="bold" style:text-position="super 62.5%"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indent="0.5in"/>
    </style:style>
    <style:style style:name="T432" style:parent-style-name="DefaultParagraphFont" style:family="text">
      <style:text-properties style:font-size-complex="12pt"/>
    </style:style>
    <style:style style:name="P433" style:parent-style-name="Normal" style:family="paragraph">
      <style:paragraph-properties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0.1965in" fo:text-indent="0.3034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left="0.1965in" fo:text-indent="0.303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8.1%"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8.1%" fo:font-size="11pt" style:font-size-asian="11pt" style:font-size-complex="11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1965in" fo:text-indent="0.3034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8.1%"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8.1%"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8.1%"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8.1%"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8.1%"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8.1%"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8.1%"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8.1%"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8.1%"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8.1%"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8.1%"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8.1%"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8.1%"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8.1%"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8.1%"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8.1%"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8.1%"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8.1%"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8.1%"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8.1%"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8.1%"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8.1%"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8.1%"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8.1%"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8.1%"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8.1%"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8.1%"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8.1%"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8.1%"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8.1%"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8.1%"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8.1%"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8.1%"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8.1%"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8.1%"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8.1%"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8.1%"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8.1%"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8.1%"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8.1%"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8.1%"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8.1%"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8.1%"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position="super 68.1%"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8.1%"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8.1%"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8.1%"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8.1%"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8.1%"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8.1%"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8.1%"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8.1%"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per 68.1%"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8.1%"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8.1%"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8.1%"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8.1%"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8.1%"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8.1%"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8.1%"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8.1%"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8.1%"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8.1%"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8.1%"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8.1%"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8.1%"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8.1%"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8.1%"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8.1%"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8.1%"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8.1%"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8.1%"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8.1%"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8.1%"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8.1%"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8.1%"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8.1%"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8.1%"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position="super 68.1%"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text-position="super 68.1%"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8.1%"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8.1%"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8.1%"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8.1%"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8.1%"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8.1%"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8.1%"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8.1%"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8.1%"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8.1%"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8.1%"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8.1%"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8.1%"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8.1%"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8.1%"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8.1%"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per 68.1%"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8.1%"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8.1%"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8.1%"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8.1%"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8.1%"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8.1%"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8.1%"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text-position="super 68.1%"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8.1%"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8.1%"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8.1%"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8.1%"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8.1%"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8.1%"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8.1%"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8.1%"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8.1%"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8.1%"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style:text-position="super 68.1%"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style:text-position="super 68.1%"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8.1%"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8.1%"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8.1%"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per 68.1%"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per 68.1%"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position="super 68.1%"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8.1%"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8.1%"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8.1%"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8.1%"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8.1%"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8.1%"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8.1%"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8.1%"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8.1%"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8.1%"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per 68.1%"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8.1%"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8.1%"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8.1%"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8.1%"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8.1%"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8.1%"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8.1%"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8.1%"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8.1%"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8.1%"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8.1%"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8.1%"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text-position="super 68.1%"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text-position="super 68.1%"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position="super 68.1%"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position="super 68.1%"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8.1%"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text-position="super 68.1%"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per 68.1%"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per 68.1%"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8.1%"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per 68.1%"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per 68.1%"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per 68.1%"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8.1%"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8.1%"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8.1%"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8.1%"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8.1%"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8.1%"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8.1%"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8.1%"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8.1%"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8.1%"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8.1%"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8.1%"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8.1%"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8.1%"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8.1%"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8.1%"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style:text-position="super 68.1%"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8.1%"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8.1%"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8.1%"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8.1%"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8.1%"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8.1%"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8.1%"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text-properties fo:font-size="11pt" style:font-size-asian="11pt" style:font-size-complex="12pt"/>
    </style:style>
    <style:style style:name="P876" style:parent-style-name="Normal" style:family="paragraph">
      <style:paragraph-properties fo:text-align="justify" fo:text-indent="0.5in"/>
      <style:text-properties fo:font-size="11pt" style:font-size-asian="11pt" style:font-size-complex="12pt"/>
    </style:style>
    <style:style style:name="P877" style:parent-style-name="Normal" style:family="paragraph">
      <style:paragraph-properties fo:text-align="justify" fo:margin-left="0.1965in" fo:text-indent="0.3034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1965in" fo:text-indent="0.3034in">
        <style:tab-stops/>
      </style:paragraph-properties>
    </style:style>
    <style:style style:name="P881" style:parent-style-name="Normal" style:family="paragraph">
      <style:paragraph-properties fo:text-align="justify" fo:margin-left="0.1965in" fo:text-indent="0.3034in">
        <style:tab-stops/>
      </style:paragraph-properties>
    </style:style>
    <style:style style:name="T882" style:parent-style-name="DefaultParagraphFont" style:family="text">
      <style:text-properties fo:font-weight="bold" style:font-weight-asian="bold" style:font-size-complex="12pt" fo:language="en" fo:country="GB"/>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text-position="super 62.5%"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text-position="super 62.5%"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margin-left="0.1965in" fo:text-indent="0.3034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weight-complex="bold" style:text-position="super 62.5%"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text-position="super 62.5%"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2.5%"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2.5%"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text-position="super 62.5%"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text-position="super 62.5%"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text-position="super 62.5%"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2.5%"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position="super 62.5%"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text-position="super 62.5%"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per 62.5%"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position="super 62.5%"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per 62.5%"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per 62.5%"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text-position="super 62.5%"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2.5%"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2.5%"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2.5%"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2.5%"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2.5%"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2.5%"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2.5%"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2.5%"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2.5%"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2.5%"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2.5%"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2.5%"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2.5%"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2.5%"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2.5%"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2.5%"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2.5%"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2.5%"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2.5%"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2.5%"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2.5%"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2.5%"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2.5%"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2.5%"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2.5%"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2.5%"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2.5%"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2.5%"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2.5%"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2.5%"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2.5%"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2.5%"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2.5%"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2.5%"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2.5%"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2.5%"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2.5%"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2.5%"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2.5%"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2.5%"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2.5%"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2.5%"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2.5%"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2.5%"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2.5%"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2.5%"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2.5%"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2.5%"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2.5%"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2.5%"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2.5%"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2.5%"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2.5%"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2.5%"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2.5%"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2.5%"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2.5%"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2.5%"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2.5%"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2.5%"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2.5%"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2.5%"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2.5%"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2.5%"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2.5%"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2.5%"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2.5%"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4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2.5%"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2.5%"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2.5%"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2.5%"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2.5%"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2.5%"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2.5%"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2.5%"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2.5%"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2.5%"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2.5%"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2.5%"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2.5%"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2.5%"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2.5%"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2.5%"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2.5%"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2.5%"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text-position="super 62.5%"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2.5%"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2.5%"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2.5%"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text-position="super 62.5%"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2.5%"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2.5%"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2.5%"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2.5%"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2.5%"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2.5%"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2.5%"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2.5%"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2.5%"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2.5%"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2.5%"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left="0.1965in">
        <style:tab-stops/>
      </style:paragraph-properties>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2.5%"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2.5%"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2.5%"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2.5%"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2.5%"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per 62.5%"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2.5%"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2.5%"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2.5%"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text-position="super 62.5%"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2.5%"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super 62.5%"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position="super 62.5%"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ext-properties style:font-size-complex="12pt"/>
    </style:style>
    <style:style style:name="P2002" style:parent-style-name="Normal" style:family="paragraph">
      <style:paragraph-properties fo:text-align="justify" fo:text-indent="0.5in"/>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position="super 62.5%"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2.5%"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2.5%"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2.5%"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2.5%"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2.5%"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2.5%"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2.5%"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2.5%"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1965in" fo:text-indent="0.3034in">
        <style:tab-stops/>
      </style:paragraph-properties>
    </style:style>
    <style:style style:name="P2033" style:parent-style-name="Normal" style:family="paragraph">
      <style:paragraph-properties fo:text-align="justify" fo:margin-left="0.1965in" fo:text-indent="0.3034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1965in" fo:text-indent="0.3034in">
        <style:tab-stops/>
      </style:paragraph-properties>
    </style:style>
    <style:style style:name="P2047" style:parent-style-name="Normal" style:family="paragraph">
      <style:paragraph-properties fo:text-align="justify" fo:margin-left="0.1965in" fo:text-indent="0.3034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2.5%"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2.5%"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2.5%"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2.5%"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2.5%"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2.5%"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0.1965in" fo:text-indent="0.3034in">
        <style:tab-stops/>
      </style:paragraph-properties>
    </style:style>
    <style:style style:name="P2071" style:parent-style-name="Normal" style:family="paragraph">
      <style:paragraph-properties fo:text-align="justify" fo:margin-left="0.1965in" fo:text-indent="0.3034in">
        <style:tab-stops/>
      </style:paragraph-properties>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color="#000000" style:font-size-complex="12pt" style:language-asian="lt" style:country-asian="LT"/>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ext-properties style:font-size-complex="12pt" style:language-asian="lt" style:country-asian="LT"/>
    </style:style>
    <style:style style:name="P2088" style:parent-style-name="Normal" style:family="paragraph">
      <style:paragraph-properties fo:text-align="justify" fo:text-indent="1in"/>
    </style:style>
    <style:style style:name="T2089" style:parent-style-name="DefaultParagraphFont" style:family="text">
      <style:text-properties fo:font-style="italic" style:font-style-asian="italic" style:font-size-complex="12pt"/>
    </style:style>
    <style:style style:name="P2090" style:parent-style-name="Normal" style:family="paragraph">
      <style:paragraph-properties>
        <style:tab-stops>
          <style:tab-stop style:type="right" style:position="6.0625in"/>
        </style:tab-stops>
      </style:paragraph-properties>
      <style:text-properties style:font-size-complex="12pt"/>
    </style:style>
    <style:style style:name="P2091" style:parent-style-name="Normal" style:family="paragraph">
      <style:paragraph-properties>
        <style:tab-stops>
          <style:tab-stop style:type="right" style:position="6.0625in"/>
        </style:tab-stops>
      </style:paragraph-properties>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paragraph-properties>
        <style:tab-stops>
          <style:tab-stop style:type="left" style:position="1.6131in"/>
        </style:tab-stops>
      </style:paragraph-properties>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text:span text:style-name="T14">ADMINISTRACINIŲ TEISĖS PAŽEIDIMŲ KODEKSO 152</text:span><text:span text:style-name="T15">1</text:span><text:span text:style-name="T16">, 152</text:span><text:span text:style-name="T17">10</text:span><text:span text:style-name="T18">, 154</text:span><text:span text:style-name="T19">1</text:span><text:span text:style-name="T20">, 154</text:span><text:span text:style-name="T21">2</text:span><text:span text:style-name="T22">, 154</text:span><text:span text:style-name="T23">10</text:span><text:span text:style-name="T24">, 224, 246, 259</text:span><text:span text:style-name="T25">1</text:span><text:span text:style-name="T26">, 268, 320,</text:span><text:span text:style-name="T27"><text:s/></text:span><text:span text:style-name="T28">330 STRAIPSNIŲ PAKEITIMO IR 99</text:span><text:span text:style-name="T29">4</text:span><text:span text:style-name="T30">, 99</text:span><text:span text:style-name="T31">6</text:span><text:span text:style-name="T32">, 99</text:span><text:span text:style-name="T33">7</text:span><text:span text:style-name="T34">, 235</text:span><text:span text:style-name="T35">1</text:span><text:span text:style-name="T36"><text:s/>IR 235</text:span><text:span text:style-name="T37">2</text:span><text:span text:style-name="T38"><text:s/>STRAIPSNIŲ PRIPAŽINIMO NETEKUSIAIS GALIOS</text:span></text:p>
      <text:p text:style-name="P39">ĮSTATYMAS</text:p>
      <text:p text:style-name="P40"/>
      <text:p text:style-name="P41">2010 m.<text:tab/>d. Nr.<text:s/></text:p>
      <text:p text:style-name="P42">Vilnius</text:p>
      <text:p text:style-name="P43"/>
      <text:p text:style-name="P44"><text:span text:style-name="T45">(Žin., 1985, Nr.<text:s/></text:span><text:a xlink:href="http://www3.lrs.lt/pls/inter/dokpaieska.showdoc_l?p_id=20463" office:target-frame-name="_top" xlink:show="replace"><text:span text:style-name="T46">1-1</text:span></text:a><text:span text:style-name="T47">, Nr. 33-370; 1986, Nr. 18-184; 1987, Nr. 13-134, Nr. 17-189, Nr. 21-262; 1988, Nr. 29-301; 1990, Nr. 9-267, Nr.<text:s/></text:span><text:a xlink:href="http://www3.lrs.lt/pls/inter/dokpaieska.showdoc_l?p_id=323" office:target-frame-name="_top" xlink:show="replace"><text:span text:style-name="T48">19-495</text:span></text:a><text:span text:style-name="T49">; 1992, Nr.<text:s/></text:span><text:a xlink:href="http://www3.lrs.lt/pls/inter/dokpaieska.showdoc_l?p_id=2117" office:target-frame-name="_top" xlink:show="replace"><text:span text:style-name="T50">21-610</text:span></text:a><text:span text:style-name="T51">; 1993, Nr. 26-59, Nr.<text:s/></text:span><text:a xlink:href="http://www3.lrs.lt/pls/inter/dokpaieska.showdoc_l?p_id=5530" office:target-frame-name="_top" xlink:show="replace"><text:span text:style-name="T52">30-683</text:span></text:a><text:span text:style-name="T53">,<text:s/></text:span><text:span text:style-name="T54">Nr.</text:span><text:span text:style-name="T55"><text:s/></text:span><text:a xlink:href="http://www3.lrs.lt/pls/inter/dokpaieska.showdoc_l?p_id=5572" office:target-frame-name="_top" xlink:show="replace"><text:span text:style-name="T56">52-993</text:span></text:a><text:span text:style-name="T57">,</text:span><text:span text:style-name="T58"><text:s/></text:span><text:span text:style-name="T59">Nr.<text:s/></text:span><text:a xlink:href="http://www3.lrs.lt/pls/inter/dokpaieska.showdoc_l?p_id=5584" office:target-frame-name="_top" xlink:show="replace"><text:span text:style-name="T60">54-1047</text:span></text:a><text:span text:style-name="T61">, Nr.<text:s/></text:span><text:a xlink:href="http://www3.lrs.lt/pls/inter/dokpaieska.showdoc_l?p_id=5614" office:target-frame-name="_top" xlink:show="replace"><text:span text:style-name="T62">59-1142</text:span></text:a><text:span text:style-name="T63">, Nr.<text:s/></text:span><text:a xlink:href="http://www3.lrs.lt/pls/inter/dokpaieska.showdoc_l?p_id=5663" office:target-frame-name="_top" xlink:show="replace"><text:span text:style-name="T64">72-1344</text:span></text:a><text:span text:style-name="T65">,<text:s/></text:span><text:span text:style-name="T66">Nr.<text:s/></text:span><text:a xlink:href="http://www3.lrs.lt/pls/inter/dokpaieska.showdoc_l?p_id=5670" office:target-frame-name="_top" xlink:show="replace"><text:span text:style-name="T67">73-1369</text:span></text:a><text:span text:style-name="T68">; 1994, Nr.<text:s/></text:span><text:a xlink:href="http://www3.lrs.lt/pls/inter/dokpaieska.showdoc_l?p_id=5721" office:target-frame-name="_top" xlink:show="replace"><text:span text:style-name="T69">14-228</text:span></text:a><text:span text:style-name="T70">, Nr.<text:s/></text:span><text:a xlink:href="http://www3.lrs.lt/pls/inter/dokpaieska.showdoc_l?p_id=5726" office:target-frame-name="_top" xlink:show="replace"><text:span text:style-name="T71">15-250</text:span></text:a><text:span text:style-name="T72">, Nr.<text:s/></text:span><text:a xlink:href="http://www3.lrs.lt/pls/inter/dokpaieska.showdoc_l?p_id=5783" office:target-frame-name="_top" xlink:show="replace"><text:span text:style-name="T73">34-618</text:span></text:a><text:span text:style-name="T74">, Nr.<text:s/></text:span><text:a xlink:href="http://www3.lrs.lt/pls/inter/dokpaieska.showdoc_l?p_id=5897" office:target-frame-name="_top" xlink:show="replace"><text:span text:style-name="T75">58-1132</text:span></text:a><text:span text:style-name="T76">; Nr.<text:s/></text:span><text:a xlink:href="http://www3.lrs.lt/pls/inter/dokpaieska.showdoc_l?p_id=5947" office:target-frame-name="_top" xlink:show="replace"><text:span text:style-name="T77">73-1372</text:span></text:a><text:span text:style-name="T78">, Nr.<text:s/></text:span><text:a xlink:href="http://www3.lrs.lt/pls/inter/dokpaieska.showdoc_l?p_id=5985" office:target-frame-name="_top" xlink:show="replace"><text:span text:style-name="T79">88-1668</text:span></text:a><text:span text:style-name="T80">, Nr.<text:s/></text:span><text:a xlink:href="http://www3.lrs.lt/pls/inter/dokpaieska.showdoc_l?p_id=6025" office:target-frame-name="_top" xlink:show="replace"><text:span text:style-name="T81">91-1766</text:span></text:a><text:span text:style-name="T82">; 1995, Nr.<text:s/></text:span><text:a xlink:href="http://www3.lrs.lt/pls/inter/dokpaieska.showdoc_l?p_id=18344" office:target-frame-name="_top" xlink:show="replace"><text:span text:style-name="T83">55-1356</text:span></text:a><text:span text:style-name="T84">; Nr.<text:s/></text:span><text:a xlink:href="http://www3.lrs.lt/pls/inter/dokpaieska.showdoc_l?p_id=18383" office:target-frame-name="_top" xlink:show="replace"><text:span text:style-name="T85">61-1529</text:span></text:a><text:span text:style-name="T86">;1996, Nr.<text:s/></text:span><text:a xlink:href="http://www3.lrs.lt/pls/inter/dokpaieska.showdoc_l?p_id=24973" office:target-frame-name="_top" xlink:show="replace"><text:span text:style-name="T87">18-460</text:span></text:a><text:span text:style-name="T88">, Nr.<text:s/></text:span><text:a xlink:href="http://www3.lrs.lt/pls/inter/dokpaieska.showdoc_l?p_id=26803" office:target-frame-name="_top" xlink:show="replace"><text:span text:style-name="T89">37-930</text:span></text:a><text:span text:style-name="T90">, Nr.<text:s/></text:span><text:a xlink:href="http://www3.lrs.lt/pls/inter/dokpaieska.showdoc_l?p_id=29969" office:target-frame-name="_top" xlink:show="replace"><text:span text:style-name="T91">73-1741</text:span></text:a><text:span text:style-name="T92">; 1997, Nr</text:span><text:span text:style-name="T93">.<text:s/></text:span><text:a xlink:href="http://www3.lrs.lt/pls/inter/dokpaieska.showdoc_l?p_id=36440" office:target-frame-name="_top" xlink:show="replace"><text:span text:style-name="T94">21-488</text:span></text:a><text:span text:style-name="T95">, Nr.<text:s/></text:span><text:a xlink:href="http://www3.lrs.lt/pls/inter/dokpaieska.showdoc_l?p_id=41835" office:target-frame-name="_top" xlink:show="replace"><text:span text:style-name="T96">69-1732</text:span></text:a><text:span text:style-name="T97"><text:s/>, Nr.<text:s/></text:span><text:a xlink:href="http://www3.lrs.lt/pls/inter/dokpaieska.showdoc_l?p_id=44670" office:target-frame-name="_top" xlink:show="replace"><text:span text:style-name="T98">94-2358</text:span></text:a><text:span text:style-name="T99">, Nr.<text:s/></text:span><text:a xlink:href="http://www3.lrs.lt/pls/inter/dokpaieska.showdoc_l?p_id=46430" office:target-frame-name="_top" xlink:show="replace"><text:span text:style-name="T100">108-2735</text:span></text:a><text:span text:style-name="T101">; 1998, Nr.<text:s/></text:span><text:a xlink:href="http://www3.lrs.lt/pls/inter/dokpaieska.showdoc_l?p_id=48500" office:target-frame-name="_top" xlink:show="replace"><text:span text:style-name="T102">6-116</text:span></text:a><text:span text:style-name="T103">,<text:s/></text:span><text:span text:style-name="T104">Nr. 16-37, Nr.<text:s/></text:span><text:a xlink:href="http://www3.lrs.lt/pls/inter/dokpaieska.showdoc_l?p_id=51496" office:target-frame-name="_top" xlink:show="replace"><text:span text:style-name="T105">25-637</text:span></text:a><text:span text:style-name="T106">,</text:span><text:span text:style-name="T107"><text:s/>Nr.<text:s/></text:span><text:a xlink:href="http://www3.lrs.lt/pls/inter/dokpaieska.showdoc_l?p_id=52847" office:target-frame-name="_top" xlink:show="replace"><text:span text:style-name="T108">32-854</text:span></text:a><text:span text:style-name="T109">,<text:s/></text:span><text:span text:style-name="T110">Nr.<text:s/></text:span><text:a xlink:href="http://www3.lrs.lt/pls/inter/dokpaieska.showdoc_l?p_id=53062" office:target-frame-name="_top" xlink:show="replace"><text:span text:style-name="T111">33-874</text:span></text:a><text:span text:style-name="T112">, Nr.<text:s/></text:span><text:a xlink:href="http://www3.lrs.lt/pls/inter/dokpaieska.showdoc_l?p_id=54797" office:target-frame-name="_top" xlink:show="replace"><text:span text:style-name="T113">40-1065</text:span></text:a><text:span text:style-name="T114">, Nr.<text:s/></text:span><text:a xlink:href="http://www3.lrs.lt/pls/inter/dokpaieska.showdoc_l?p_id=53744" office:target-frame-name="_top" xlink:show="replace"><text:span text:style-name="T115">40-1066</text:span></text:a><text:span text:style-name="T116">, <text:s/></text:span><text:span text:style-name="T117">Nr.<text:s/></text:span><text:a xlink:href="http://www3.lrs.lt/pls/inter/dokpaieska.showdoc_l?p_id=54945" office:target-frame-name="_top" xlink:show="replace"><text:span text:style-name="T118">41-1094</text:span></text:a><text:span text:style-name="T119">,<text:s/></text:span><text:span text:style-name="T120">Nr.<text:s/></text:span><text:a xlink:href="http://www3.lrs.lt/pls/inter/dokpaieska.showdoc_l?p_id=55608" office:target-frame-name="_top" xlink:show="replace"><text:span text:style-name="T121">44-1198</text:span></text:a><text:span text:style-name="T122">; 1999, Nr.<text:s/></text:span><text:a xlink:href="http://www3.lrs.lt/pls/inter/dokpaieska.showdoc_l?p_id=70109" office:target-frame-name="_top" xlink:show="replace"><text:span text:style-name="T123">3-58</text:span></text:a><text:span text:style-name="T124">, Nr.<text:s/></text:span><text:a xlink:href="http://www3.lrs.lt/pls/inter/dokpaieska.showdoc_l?p_id=73909" office:target-frame-name="_top" xlink:show="replace"><text:span text:style-name="T125">18-443</text:span></text:a><text:span text:style-name="T126">,<text:s/></text:span><text:span text:style-name="T127">Nr.<text:s/></text:span><text:a xlink:href="http://www3.lrs.lt/pls/inter/dokpaieska.showdoc_l?p_id=71529" office:target-frame-name="_top" xlink:show="replace"><text:span text:style-name="T128">11-237</text:span></text:a><text:span text:style-name="T129">, Nr.<text:s/></text:span><text:a xlink:href="http://www3.lrs.lt/pls/inter/dokpaieska.showdoc_l?p_id=74481" office:target-frame-name="_top" xlink:show="replace"><text:span text:style-name="T130">19-517</text:span></text:a><text:span text:style-name="T131">, Nr.<text:s/></text:span><text:a xlink:href="http://www3.lrs.lt/pls/inter/dokpaieska.showdoc_l?p_id=75267" office:target-frame-name="_top" xlink:show="replace"><text:span text:style-name="T132">23-649</text:span></text:a><text:span text:style-name="T133">, Nr.<text:s/></text:span><text:a xlink:href="http://www3.lrs.lt/pls/inter/dokpaieska.showdoc_l?p_id=78749" office:target-frame-name="_top" xlink:show="replace"><text:span text:style-name="T134">36-1066</text:span></text:a><text:span text:style-name="T135">, Nr.<text:s/></text:span><text:a xlink:href="http://www3.lrs.lt/pls/inter/dokpaieska.showdoc_l?p_id=84556" office:target-frame-name="_top" xlink:show="replace"><text:span text:style-name="T136">66-2111</text:span></text:a><text:span text:style-name="T137">, Nr.<text:s/></text:span><text:a xlink:href="http://www3.lrs.lt/pls/inter/dokpaieska.showdoc_l?p_id=93195" office:target-frame-name="_top" xlink:show="replace"><text:span text:style-name="T138">113-3286</text:span></text:a><text:span text:style-name="T139">; <text:s/></text:span><text:span text:style-name="T140">2000, Nr.<text:s/></text:span><text:a xlink:href="http://www3.lrs.lt/pls/inter/dokpaieska.showdoc_l?p_id=96820" office:target-frame-name="_top" xlink:show="replace"><text:span text:style-name="T141">22-552</text:span></text:a><text:span text:style-name="T142">, Nr. 25-826, Nr.<text:s/></text:span><text:a xlink:href="http://www3.lrs.lt/pls/inter/dokpaieska.showdoc_l?p_id=98888" office:target-frame-name="_top" xlink:show="replace"><text:span text:style-name="T143">32-888</text:span></text:a><text:span text:style-name="T144">, Nr.<text:s/></text:span><text:a xlink:href="http://www3.lrs.lt/pls/inter/dokpaieska.showdoc_l?p_id=104206" office:target-frame-name="_top" xlink:show="replace"><text:span text:style-name="T145">54-1557</text:span></text:a><text:span text:style-name="T146">, Nr.<text:s/></text:span><text:a xlink:href="http://www3.lrs.lt/pls/inter/dokpaieska.showdoc_l?p_id=106079" office:target-frame-name="_top" xlink:show="replace"><text:span text:style-name="T147">64-1913</text:span></text:a><text:span text:style-name="T148">; 2001, Nr.<text:s/></text:span><text:a xlink:href="http://www3.lrs.lt/pls/inter/dokpaieska.showdoc_l?p_id=126768" office:target-frame-name="_top" xlink:show="replace"><text:span text:style-name="T149">25-826</text:span></text:a><text:span text:style-name="T150">, Nr.<text:s/></text:span><text:a xlink:href="http://www3.lrs.lt/pls/inter/dokpaieska.showdoc_l?p_id=154803" office:target-frame-name="_top" xlink:show="replace"><text:span text:style-name="T151">99-3522</text:span></text:a><text:span text:style-name="T152">; 2002, Nr.<text:s/></text:span><text:a xlink:href="http://www3.lrs.lt/pls/inter/dokpaieska.showdoc_l?p_id=159544" office:target-frame-name="_top" xlink:show="replace"><text:span text:style-name="T153">13-468</text:span></text:a><text:span text:style-name="T154">, Nr.<text:s/></text:span><text:a xlink:href="http://www3.lrs.lt/pls/inter/dokpaieska.showdoc_l?p_id=159555" office:target-frame-name="_top" xlink:show="replace"><text:span text:style-name="T155">13-477</text:span></text:a><text:span text:style-name="T156">, Nr.<text:s/></text:span><text:a xlink:href="http://www3.lrs.lt/pls/inter/dokpaieska.showdoc_l?p_id=162887" office:target-frame-name="_top" xlink:show="replace"><text:span text:style-name="T157">31-1121</text:span></text:a><text:span text:style-name="T158">, Nr.<text:s/></text:span><text:a xlink:href="http://www3.lrs.lt/pls/inter/dokpaieska.showdoc_l?p_id=163328" office:target-frame-name="_top" xlink:show="replace"><text:span text:style-name="T159">33-125</text:span><text:span text:style-name="T160">2</text:span></text:a><text:span text:style-name="T161">, Nr.<text:s/></text:span><text:a xlink:href="http://www3.lrs.lt/pls/inter/dokpaieska.showdoc_l?p_id=173548" office:target-frame-name="_top" xlink:show="replace"><text:span text:style-name="T162">75-3214</text:span></text:a><text:span text:style-name="T163">, <text:s/>Nr.<text:s/></text:span><text:a xlink:href="http://www3.lrs.lt/pls/inter/dokpaieska.showdoc_l?p_id=189195" office:target-frame-name="_top" xlink:show="replace"><text:span text:style-name="T164">102-4581</text:span></text:a><text:span text:style-name="T165">, Nr.<text:s/></text:span><text:a xlink:href="http://www3.lrs.lt/pls/inter/dokpaieska.showdoc_l?p_id=193583" office:target-frame-name="_top" xlink:show="replace"><text:span text:style-name="T166">112-4997</text:span></text:a><text:span text:style-name="T167">, Nr.<text:s/></text:span><text:a xlink:href="http://www3.lrs.lt/pls/inter/dokpaieska.showdoc_l?p_id=197695" office:target-frame-name="_top" xlink:show="replace"><text:span text:style-name="T168">123-5526</text:span></text:a><text:span text:style-name="T169">, Nr.<text:s/></text:span><text:a xlink:href="http://www3.lrs.lt/pls/inter/dokpaieska.showdoc_l?p_id=197740" office:target-frame-name="_top" xlink:show="replace"><text:span text:style-name="T170">124-5623</text:span></text:a><text:span text:style-name="T171">; 2003, Nr.<text:s/></text:span><text:a xlink:href="http://www3.lrs.lt/pls/inter/dokpaieska.showdoc_l?p_id=207020" office:target-frame-name="_top" xlink:show="replace"><text:span text:style-name="T172">28-1126</text:span></text:a><text:span text:style-name="T173">, Nr.<text:s/></text:span><text:a xlink:href="http://www3.lrs.lt/pls/inter/dokpaieska.showdoc_l?p_id=215813" office:target-frame-name="_top" xlink:show="replace"><text:span text:style-name="T174">74-3421</text:span></text:a><text:span text:style-name="T175">, Nr.<text:s/></text:span><text:a xlink:href="http://www3.lrs.lt/pls/inter/dokpaieska.showdoc_l?p_id=222044" office:target-frame-name="_top" xlink:show="replace"><text:span text:style-name="T176">112-4997</text:span></text:a><text:span text:style-name="T177">; 2004, Nr.<text:s/></text:span><text:a xlink:href="http://www3.lrs.lt/pls/inter/dokpaieska.showdoc_l?p_id=226959" office:target-frame-name="_top" xlink:show="replace"><text:span text:style-name="T178">25-763</text:span></text:a><text:span text:style-name="T179">, Nr.<text:s/></text:span><text:a xlink:href="http://www3.lrs.lt/pls/inter/dokpaieska.showdoc_l?p_id=232042" office:target-frame-name="_top" xlink:show="replace"><text:span text:style-name="T180">68-2368</text:span></text:a><text:span text:style-name="T181">; Nr.<text:s/></text:span><text:a xlink:href="http://www3.lrs.lt/pls/inter/dokpaieska.showdoc_l?p_id=232219" office:target-frame-name="_top" xlink:show="replace"><text:span text:style-name="T182">72-2491</text:span></text:a><text:span text:style-name="T183">, Nr.<text:s/></text:span><text:a xlink:href="http://www3.lrs.lt/pls/inter/dokpaieska.showdoc_l?p_id=238190" office:target-frame-name="_top" xlink:show="replace"><text:span text:style-name="T184">115-4275</text:span></text:a><text:span text:style-name="T185">, Nr.<text:s/></text:span><text:a xlink:href="http://www3.lrs.lt/pls/inter/dokpaieska.showdoc_l?p_id=240441" office:target-frame-name="_top" xlink:show="replace"><text:span text:style-name="T186">134-4840</text:span></text:a><text:span text:style-name="T187">, Nr.<text:s/></text:span><text:a xlink:href="http://www3.lrs.lt/pls/inter/dokpaieska.showdoc_l?p_id=240790" office:target-frame-name="_top" xlink:show="replace"><text:span text:style-name="T188">135-4896</text:span></text:a><text:span text:style-name="T189">, Nr.<text:s/></text:span><text:a xlink:href="http://www3.lrs.lt/pls/inter/dokpaieska.showdoc_l?p_id=245114" office:target-frame-name="_top" xlink:show="replace"><text:span text:style-name="T190">166-6060</text:span></text:a><text:span text:style-name="T191">, Nr.<text:s/></text:span><text:a xlink:href="http://www3.lrs.lt/pls/inter/dokpaieska.showdoc_l?p_id=245884" office:target-frame-name="_top" xlink:show="replace"><text:span text:style-name="T192">171-6317</text:span></text:a><text:span text:style-name="T193">; 2005, Nr.<text:s/></text:span><text:a xlink:href="http://www3.lrs.lt/pls/inter/dokpaieska.showdoc_l?p_id=249836" office:target-frame-name="_top" xlink:show="replace"><text:span text:style-name="T194">18-576</text:span></text:a><text:span text:style-name="T195">, Nr.<text:s/></text:span><text:a xlink:href="http://www3.lrs.lt/pls/inter/dokpaieska.showdoc_l?p_id=253483" office:target-frame-name="_top" xlink:show="replace"><text:span text:style-name="T196">47-1553</text:span></text:a><text:span text:style-name="T197">, <text:s/>Nr.<text:s/></text:span><text:a xlink:href="http://www3.lrs.lt/pls/inter/dokpaieska.showdoc_l?p_id=258940" office:target-frame-name="_top" xlink:show="replace"><text:span text:style-name="T198">83-3</text:span><text:span text:style-name="T199">040</text:span></text:a><text:span text:style-name="T200"><text:s/>Nr.<text:s/></text:span><text:a xlink:href="http://www3.lrs.lt/pls/inter/dokpaieska.showdoc_l?p_id=265882" office:target-frame-name="_top" xlink:show="replace"><text:span text:style-name="T201">137-4911</text:span></text:a><text:span text:style-name="T202">, Nr.<text:s/></text:span><text:a xlink:href="http://www3.lrs.lt/pls/inter/dokpaieska.showdoc_l?p_id=266948" office:target-frame-name="_top" xlink:show="replace"><text:span text:style-name="T203">143-5167</text:span></text:a><text:span text:style-name="T204">; 2006, Nr.<text:s/></text:span><text:a xlink:href="http://www3.lrs.lt/pls/inter/dokpaieska.showdoc_l?p_id=279167" office:target-frame-name="_top" xlink:show="replace"><text:span text:style-name="T205">73-2759</text:span></text:a><text:span text:style-name="T206">, Nr.<text:s/></text:span><text:a xlink:href="http://www3.lrs.lt/pls/inter/dokpaieska.showdoc_l?p_id=285794" office:target-frame-name="_top" xlink:show="replace"><text:span text:style-name="T207">119-4548</text:span></text:a><text:span text:style-name="T208">, Nr.<text:s/></text:span><text:a xlink:href="http://www3.lrs.lt/pls/inter/dokpaieska.showdoc_l?p_id=287850" office:target-frame-name="_top" xlink:show="replace"><text:span text:style-name="T209">132-4986</text:span></text:a><text:span text:style-name="T210">; 2007, Nr.<text:s/></text:span><text:a xlink:href="http://www3.lrs.lt/pls/inter/dokpaieska.showdoc_l?p_id=291523" office:target-frame-name="_top" xlink:show="replace"><text:span text:style-name="T211">12-492</text:span></text:a><text:span text:style-name="T212">, Nr.<text:s/></text:span><text:a xlink:href="http://www3.lrs.lt/pls/inter/dokpaieska.showdoc_l?p_id=296345" office:target-frame-name="_top" xlink:show="replace"><text:span text:style-name="T213">49-1880</text:span></text:a><text:span text:style-name="T214">, Nr.<text:s/></text:span><text:a xlink:href="http://www3.lrs.lt/pls/inter/dokpaieska.showdoc_l?p_id=302100" office:target-frame-name="_top" xlink:show="replace"><text:span text:style-name="T215">81-3316</text:span></text:a><text:span text:style-name="T216">, Nr.<text:s/></text:span><text:a xlink:href="http://www3.lrs.lt/pls/inter/dokpaieska.showdoc_l?p_id=312037" office:target-frame-name="_top" xlink:show="replace"><text:span text:style-name="T217">138-5641</text:span></text:a><text:span text:style-name="T218">, Nr.<text:s/></text:span><text:a xlink:href="http://www3.lrs.lt/pls/inter/dokpaieska.showdoc_l?p_id=312038" office:target-frame-name="_top" xlink:show="replace"><text:span text:style-name="T219">138-5644</text:span></text:a><text:span text:style-name="T220">; 2008, Nr.<text:s/></text:span><text:a xlink:href="http://www3.lrs.lt/pls/inter/dokpaieska.showdoc_l?p_id=313335" office:target-frame-name="_top" xlink:show="replace"><text:span text:style-name="T221">11-375</text:span></text:a><text:span text:style-name="T222">, Nr.<text:s/></text:span><text:a xlink:href="http://www3.lrs.lt/pls/inter/dokpaieska.showdoc_l?p_id=314391" office:target-frame-name="_top" xlink:show="replace"><text:span text:style-name="T223">18-630</text:span></text:a><text:span text:style-name="T224">, Nr.<text:s/></text:span><text:a xlink:href="http://www3.lrs.lt/pls/inter/dokpaieska.showdoc_l?p_id=324500" office:target-frame-name="_top" xlink:show="replace"><text:span text:style-name="T225">81-3181</text:span></text:a><text:span text:style-name="T226">, Nr.<text:s/></text:span><text:a xlink:href="http://www3.lrs.lt/pls/inter/dokpaieska.showdoc_l?p_id=324505" office:target-frame-name="_top" xlink:show="replace"><text:span text:style-name="T227">82-3234</text:span></text:a><text:span text:style-name="T228">, Nr.<text:s/></text:span><text:a xlink:href="http://www3.lrs.lt/pls/inter/dokpaieska.showdoc_l?p_id=329200" office:target-frame-name="_top" xlink:show="replace"><text:span text:style-name="T229">123-4661</text:span></text:a><text:span text:style-name="T230">, Nr.<text:s/></text:span><text:a xlink:href="http://www3.lrs.lt/pls/inter/dokpaieska.showdoc_l?p_id=331332" office:target-frame-name="_top" xlink:show="replace"><text:span text:style-name="T231">135-5227</text:span></text:a><text:span text:style-name="T232">; 2009, Nr.<text:s/></text:span><text:a xlink:href="http://www3.lrs.lt/pls/inter/dokpaieska.showdoc_l?p_id=349856" office:target-frame-name="_top" xlink:show="replace"><text:span text:style-name="T233">89-3805</text:span></text:a><text:span text:style-name="T234">, Nr.<text:s/></text:span><text:a xlink:href="http://www3.lrs.lt/pls/inter/dokpaieska.showdoc_l?p_id=359736" office:target-frame-name="_top" xlink:show="replace"><text:span text:style-name="T235">147-6550</text:span></text:a><text:span text:style-name="T236">; 2010, Nr.<text:s/></text:span><text:a xlink:href="http://www3.lrs.lt/pls/inter/dokpaieska.showdoc_l?p_id=361990" office:target-frame-name="_top" xlink:show="replace"><text:span text:style-name="T237">1</text:span><text:span text:style-name="T238">-2</text:span></text:a><text:span text:style-name="T239">, Nr.<text:s/></text:span><text:a xlink:href="http://www3.lrs.lt/pls/inter/dokpaieska.showdoc_l?p_id=363981" office:target-frame-name="_top" xlink:show="replace"><text:span text:style-name="T240">13-613</text:span></text:a><text:span text:style-name="T241">;<text:s/></text:span><text:span text:style-name="T242">Nr.<text:s/></text:span><text:a xlink:href="http://www3.lrs.lt/pls/inter/dokpaieska.showdoc_l?p_id=371167" office:target-frame-name="_top" xlink:show="replace"><text:span text:style-name="T243">55-2680</text:span></text:a><text:span text:style-name="T244">)</text:span></text:p>
      <text:p text:style-name="P245"/>
      <text:p text:style-name="P246"><text:span text:style-name="T247">1</text:span><text:span text:style-name="T248"><text:s/>straipsnis.<text:s/></text:span><text:span text:style-name="T249">99</text:span><text:span text:style-name="T250">4<text:s/></text:span><text:span text:style-name="T251">straipsnio pripažinimas netekusiu galios</text:span></text:p>
      <text:p text:style-name="P252"><text:span text:style-name="T253">99</text:span><text:span text:style-name="T254">4</text:span><text:span text:style-name="T255"><text:s/>straipsnį pripažinti netekusiu galios.</text:span></text:p>
      <text:p text:style-name="P256"/>
      <text:p text:style-name="P257"><text:span text:style-name="T258">2</text:span><text:span text:style-name="T259"><text:s/>straipsnis.<text:s/></text:span><text:span text:style-name="T260">99</text:span><text:span text:style-name="T261">6</text:span><text:span text:style-name="T262"><text:s/>straipsnio pripažinimas netekusiu galios</text:span></text:p>
      <text:p text:style-name="P263"><text:span text:style-name="T264">99</text:span><text:span text:style-name="T265">6</text:span><text:span text:style-name="T266"><text:s/>straipsnį pripažinti netekusiu galios.</text:span></text:p>
      <text:p text:style-name="P267"/>
      <text:p text:style-name="P268"><text:span text:style-name="T269">3</text:span><text:span text:style-name="T270"><text:s/>straipsnis.<text:s/></text:span><text:span text:style-name="T271">99</text:span><text:span text:style-name="T272">7</text:span><text:span text:style-name="T273"><text:s/>straipsnio pripažinimas netekusiu galios</text:span></text:p>
      <text:p text:style-name="P274"><text:span text:style-name="T275">99</text:span><text:span text:style-name="T276">7</text:span><text:span text:style-name="T277"><text:s/>straipsnį pripažinti netekusiu ga</text:span><text:span text:style-name="T278">lios.</text:span></text:p>
      <text:p text:style-name="P279"/>
      <text:p text:style-name="P280"><text:span text:style-name="T281">4</text:span><text:span text:style-name="T282"><text:s/>straipsnis.<text:s/></text:span><text:span text:style-name="T283">152</text:span><text:span text:style-name="T284">1</text:span><text:span text:style-name="T285"><text:s/>straipsnio pakeitimas</text:span></text:p>
      <text:p text:style-name="P286"><text:span text:style-name="T287">152</text:span><text:span text:style-name="T288">1</text:span><text:span text:style-name="T289"><text:s/>straipsnio pavadinime ir 1 dalyje vietoj žodžio „Ryšių“ įrašyti žodžius „Lietuvos Respublikos infrastruktūrų“, 1 dalyje po žodžio „tarnybos“ įrašyti žodžius „(toliau vadinama – Infrastruktūrų reguliavimo tarnyba)“ <text:s/>ir šį straipsnį išdėstyti taip:</text:span></text:p>
      <text:p text:style-name="P290"/>
      <text:p text:style-name="P291"><text:span text:style-name="T292">„</text:span><text:span text:style-name="T293">152</text:span><text:span text:style-name="T294">1</text:span><text:span text:style-name="T295"><text:s/>straipsnis.<text:s/></text:span><text:span text:style-name="T296">Lietuvos Respublikos i</text:span><text:span text:style-name="T297">nfrastruktūrų reguliavimo tarnybos<text:s/></text:span><text:span text:style-name="T298">nurodymų pašalinti radijo trikdžius arba sumažinti jų lygį</text:span><text:span text:style-name="T299"><text:s/></text:span><text:span text:style-name="T300">nevykdymas</text:span></text:p>
      <text:p text:style-name="P301"/>
      <text:p text:style-name="P302"><text:span text:style-name="T303">Lietuvos Respublikos i</text:span><text:span text:style-name="T304">nfrastruktūrų reguliavimo tarnybos (toliau vadinama – Infrastruktūrų reguliavimo tarnyba) n</text:span><text:span text:style-name="T305">urodymų pašalinti radijo trikdžius arba sumažinti jų lygį nevykdymas –<text:s/></text:span></text:p>
      <text:p text:style-name="P306"><text:span text:style-name="T307">užtraukia baudą asmenims, jeigu tų asmenų veikla nesusijusi su elektroninių ryšių veikla, arba įmonių, įstaigų, organizacijų vadovams, jeigu tų įmonių, įstaigų, organizacijų veikla n</text:span><text:span text:style-name="T308">esusijusi su elektroninių ryšių veikla, nuo penkių šimtų iki vieno tūkstančio litų su aparatūros arba įrenginių konfiskavimu ar be konfiskavimo.</text:span></text:p>
      <text:p text:style-name="P309"><text:span text:style-name="T310">Tokie pat veiksmai, padaryti asmens, bausto administracine nuobauda už šio straipsnio pirmojoje dalyje numaty</text:span><text:span text:style-name="T311">tus pažeidimus, –<text:s/></text:span></text:p>
      <text:p text:style-name="P312"><text:span text:style-name="T313">užtraukia baudą asmenims, jeigu tų asmenų veikla nesusijusi su elektroninių ryšių veikla, arba įmonių, įstaigų, organizacijų vadovams, jeigu tų įmonių, įstaigų, organizacijų veikla nesusijusi su elektroninių ryšių veikla, nuo vieno tūk</text:span><text:span text:style-name="T314">stančio penkių šimtų iki trijų tūkstančių litų su aparatūros arba įrenginių konfiskavimu ar be konfiskavimo.“</text:span></text:p>
      <text:p text:style-name="P315"/>
      <text:p text:style-name="P316"><text:span text:style-name="T317">5</text:span><text:span text:style-name="T318"><text:s/>straipsnis.<text:s/></text:span><text:span text:style-name="T319">152</text:span><text:span text:style-name="T320">10</text:span><text:span text:style-name="T321"><text:s text:c="2"/>straipsnio pakeitimas</text:span></text:p>
      <text:p text:style-name="P322"><text:span text:style-name="T323">152</text:span><text:span text:style-name="T324">10</text:span><text:span text:style-name="T325"><text:s/></text:span><text:span text:style-name="T326">straipsnio pavadinime ir 1 dalyje vietoj žodžio „Ryšių“ įrašyti žodį „Infrastruktū</text:span><text:span text:style-name="T327">rų“ ir šį straipsnį išdėstyti taip:</text:span></text:p>
      <text:p text:style-name="P328"><text:span text:style-name="T329">„</text:span><text:span text:style-name="T330">152</text:span><text:span text:style-name="T331">10</text:span><text:span text:style-name="T332"><text:s/>straipsnis.<text:s/></text:span><text:span text:style-name="T333">Infrastruktūrų reguliavimo tarnybos</text:span><text:span text:style-name="T334"><text:s/>nustatytų privalomų standartų, specifikacijų ar rekomendacijų techninių reikalavimų nesilaikymas</text:span></text:p>
      <text:p text:style-name="P335"><text:span text:style-name="T336">Infrastruktūrų reguliavimo tarnybos nustatytų privalomų standart</text:span><text:span text:style-name="T337">ų, specifikacijų ar rekomendacijų techninių reikalavimų nesilaikymas –<text:s/></text:span></text:p>
      <text:p text:style-name="P338"><text:span text:style-name="T339">užtraukia baudą asmenims, jeigu tų asmenų veikla nesusijusi su elektroninių ryšių veikla, arba įmonių, įstaigų, organizacijų vadovams, jeigu tų įmonių, įstaigų, organizacijų veikla n</text:span><text:span text:style-name="T340">esusijusi su elektroninių ryšių veikla, nuo penkių šimtų iki vieno tūkstančio litų.</text:span></text:p>
      <text:p text:style-name="P341"><text:span text:style-name="T342">Tokie pat veiksmai, padaryti asmens, bausto administracine nuobauda už šio straipsnio pirmojoje dalyje numatytus pažeidimus, –<text:s/></text:span></text:p>
      <text:p text:style-name="P343"><text:span text:style-name="T344">užtraukia baudą asmenims, jeigu tų asmen</text:span><text:span text:style-name="T345">ų veikla nesusijusi su elektroninių ryšių veikla, arba įmonių, įstaigų, organizacijų vadovams, jeigu tų įmonių, įstaigų, organizacijų veikla nesusijusi su elektroninių ryšių veikla, nuo dviejų tūkstančių penkių šimtų iki penkių tūkstančių litų.“</text:span></text:p>
      <text:p text:style-name="P346"/>
      <text:p text:style-name="P347"><text:span text:style-name="T348">6</text:span><text:span text:style-name="T349"><text:s/>straipsnis.<text:s/></text:span><text:span text:style-name="T350">154</text:span><text:span text:style-name="T351">1</text:span><text:span text:style-name="T352"><text:s/>straipsnio pakeitimas</text:span></text:p>
      <text:p text:style-name="P353"><text:span text:style-name="T354">154</text:span><text:span text:style-name="T355">1</text:span><text:span text:style-name="T356"><text:s/>straipsnio pavadinime ir 1 dalyje prieš žodį „kliudymas“ įrašyti žodžius „Infrastruktūrų reguliavimo tarnybos sprendimų arba teisėtų nurodymų nevykdymas“, vietoj žodžio „Ryšių“ įrašyti žodį „Infrastruktūrų</text:span><text:span text:style-name="T357">“, 1 ir 2 dalyse išbraukti žodžius</text:span><text:span text:style-name="T358"><text:s/></text:span><text:span text:style-name="T359">„jeigu tų asmenų veikla nesusijusi su elektroninių ryšių veikla, arba įmonių, įstaigų, organizacijų vadovams, jeigu tų įmonių, įstaigų, organizacijų veikla nesusijusi su elektroninių ryšių veikla“ ir šį straipsnį išdėstyt</text:span><text:span text:style-name="T360">i taip:</text:span></text:p>
      <text:p text:style-name="P361"><text:span text:style-name="T362">„</text:span><text:span text:style-name="T363">154</text:span><text:span text:style-name="T364">1</text:span><text:span text:style-name="T365"><text:s/>straipsnis.</text:span><text:span text:style-name="T366"><text:s/></text:span><text:span text:style-name="T367">Infrastruktūrų reguliavimo tarnybos sprendimų arba teisėtų nurodymų nevykdymas, kliudymas Infrastruktūrų reguliavimo tarnybos</text:span><text:span text:style-name="T368"><text:s/></text:span><text:span text:style-name="T369">pareigūnams vykdyti savo funkcijas arba jų teisėtų reikalavimų nevykdymas<text:s/></text:span></text:p>
      <text:p text:style-name="P370"><text:span text:style-name="T371">Infrastruktūrų<text:s/></text:span><text:span text:style-name="T372">reguliavimo tarnybos sprendimų arba teisėtų nurodymų nevykdymas, kliudymas Infrastruktūrų reguliavimo tarnybos pareigūnams vykdyti savo funkcijas arba jų teisėtų reikalavimų nevykdymas –</text:span></text:p>
      <text:p text:style-name="P373"><text:span text:style-name="T374">užtraukia baudą asmenims nuo penkių šimtų iki vieno tūkstančio litų</text:span><text:span text:style-name="T375">.</text:span></text:p>
      <text:p text:style-name="P376"><text:span text:style-name="T377">Tokie pat veiksmai, padaryti asmens, bausto administracine nuobauda už šio straipsnio pirmojoje dalyje numatytus pažeidimus, –</text:span></text:p>
      <text:p text:style-name="P378"><text:span text:style-name="T379">užtraukia baudą asmenims nuo vieno tūkstančio penkių šimtų iki trijų tūkstančių litų.“</text:span></text:p>
      <text:p text:style-name="P380"/>
      <text:p text:style-name="P381"><text:span text:style-name="T382">7</text:span><text:span text:style-name="T383"><text:s/>straipsnis.<text:s/></text:span><text:span text:style-name="T384">154</text:span><text:span text:style-name="T385">2</text:span><text:span text:style-name="T386"><text:s/>straipsnio pakeitimas</text:span></text:p>
      <text:p text:style-name="P387"><text:span text:style-name="T388">154</text:span><text:span text:style-name="T389">2</text:span><text:span text:style-name="T390"><text:s/>straipsnio pavadinime ir 1 dalyje vietoj žodžio „Ryšių“ įrašyti žodį „Infrastruktūrų“, 1 ir 2 dalyse išbraukti žodžius</text:span><text:span text:style-name="T391"><text:s/></text:span><text:span text:style-name="T392">„jeigu tų asmenų veikla nesusijusi su elektroninių ryšių veikla, arba įmonių, įstaigų, organizacijų vadovam</text:span><text:span text:style-name="T393">s, jeigu tų įmonių, įstaigų, organizacijų veikla nesusijusi su elektroninių ryšių veikla“ ir šį straipsnį išdėstyti taip:</text:span></text:p>
      <text:p text:style-name="P394"><text:span text:style-name="T395">„</text:span><text:span text:style-name="T396">154</text:span><text:span text:style-name="T397">2</text:span><text:span text:style-name="T398"><text:s/>straipsnis.</text:span><text:span text:style-name="T399"><text:s/></text:span><text:span text:style-name="T400">Infrastruktūrų reguliavimo tarnybos</text:span><text:span text:style-name="T401"><text:s/>teisėtų nurodymų pateikti informaciją nevykdymas arba tikrovės neatitinkančios</text:span><text:span text:style-name="T402"><text:s/>informacijos pateikimas</text:span></text:p>
      <text:p text:style-name="P403"><text:span text:style-name="T404">Infrastruktūrų reguliavimo tarnybos teisėtų nurodymų pateikti informaciją nevykdymas arba tikrovės neatitinkančios informacijos pateikimas –<text:s/></text:span></text:p>
      <text:p text:style-name="P405"><text:span text:style-name="T406">užtraukia baudą asmenims nuo dviejų šimtų penkiasdešimties iki penkių šimtų litų.<text:s/></text:span></text:p>
      <text:p text:style-name="P407"><text:span text:style-name="T408">Tokie pat veiksmai, padaryti asmens, bausto administracine nuobauda už šio straipsnio pirmojoje dalyje numatytus pažeidimus, –<text:s/></text:span></text:p>
      <text:p text:style-name="P409"><text:span text:style-name="T410">užtraukia baudą asmenims nuo vieno tūkstančio iki dviejų tūkstančių litų.“</text:span></text:p>
      <text:p text:style-name="P411"/>
      <text:p text:style-name="P412"><text:span text:style-name="T413">8</text:span><text:span text:style-name="T414"><text:s/>straipsnis.<text:s/></text:span><text:span text:style-name="T415">154</text:span><text:span text:style-name="T416">10</text:span><text:span text:style-name="T417"><text:s/>straipsnio pakeiti</text:span><text:span text:style-name="T418">mas</text:span></text:p>
      <text:p text:style-name="P419"><text:span text:style-name="T420">154</text:span><text:span text:style-name="T421">10<text:s/></text:span><text:span text:style-name="T422">straipsnio pavadinime ir 1 dalyje vietoj žodžio „Ryšių“ įrašyti žodį „Infrastruktūrų“ ir šį straipsnį išdėstyti taip:</text:span></text:p>
      <text:p text:style-name="P423"><text:span text:style-name="T424">„</text:span><text:span text:style-name="T425">154</text:span><text:span text:style-name="T426">10</text:span><text:span text:style-name="T427"><text:s/></text:span><text:span text:style-name="T428">straipsnis.<text:s/></text:span><text:span text:style-name="T429">Infrastruktūrų reguliavimo tarnybos</text:span><text:span text:style-name="T430"><text:s/>sprendimų, priimtų išnagrinėjus ginčus dėl pašto ir (ar) pasiuntinių paslaugų teikimo, nevykdymas</text:span></text:p>
      <text:p text:style-name="P431"><text:span text:style-name="T432">Infrastruktūrų reguliavimo tarnybos sprendimų, priimtų išnagrinėjus ginčus dėl pašto ir (ar) pasiuntinių paslaugų teikimo, nevykdymas –<text:s/></text:span></text:p>
      <text:p text:style-name="P433"><text:span text:style-name="T434">užtraukia baudą<text:s/></text:span><text:span text:style-name="T435">fiziniams asmenims arba įmonių, įstaigų, organizacijų vadovams nuo vieno tūkstančio iki dviejų tūkstančių litų.</text:span></text:p>
      <text:p text:style-name="P436"><text:span text:style-name="T437">Tokie pat veiksmai, padaryti asmens, bausto administracine nuobauda už šio straipsnio pirmojoje dalyje numatytą pažeidimą, –<text:s/></text:span></text:p>
      <text:p text:style-name="P438"><text:span text:style-name="T439">užtraukia baud</text:span><text:span text:style-name="T440">ą nuo dviejų tūkstančių iki septynių tūkstančių litų.“</text:span></text:p>
      <text:p text:style-name="P441"/>
      <text:p text:style-name="P442"><text:span text:style-name="T443">9</text:span><text:span text:style-name="T444"><text:s/>straipsnis.<text:s/></text:span><text:span text:style-name="T445">224 straipsnio pakeitimas</text:span></text:p>
      <text:p text:style-name="P446"><text:span text:style-name="T447">Išbraukti skaičius „</text:span><text:span text:style-name="T448">99</text:span><text:span text:style-name="T449">4</text:span><text:span text:style-name="T450"><text:s/>ir 99</text:span><text:span text:style-name="T451">7</text:span><text:span text:style-name="T452">“ ir <text:s/>šį straipsnį išdėstyti taip:</text:span></text:p>
      <text:p text:style-name="P453"><text:span text:style-name="T454">„</text:span><text:span text:style-name="T455">224</text:span><text:span text:style-name="T456"><text:s/>straipsnis.<text:s/></text:span><text:span text:style-name="T457">Rajonų (miestų) apylinkių teismai (apylinkių teismų teisėjai)</text:span></text:p>
      <text:p text:style-name="P458"><text:span text:style-name="T459">Rajonų (miestų) apylinkių teismai (apylinkių teismų teisėjai) nagrinėja šio kodekso 41</text:span><text:span text:style-name="T460">2</text:span><text:span text:style-name="T461">, 41</text:span><text:span text:style-name="T462">3</text:span><text:span text:style-name="T463"><text:s/>straipsniuose, 41</text:span><text:span text:style-name="T464">4</text:span><text:span text:style-name="T465"><text:s/>straipsnio antrojoje, trečiojoje ir ketvirtojoje dalyse, 41</text:span><text:span text:style-name="T466">5</text:span><text:span text:style-name="T467"><text:s/>straipsnio antrojoje dalyje, 42</text:span><text:span text:style-name="T468">4</text:span><text:span text:style-name="T469"><text:s/>straipsnio pirmojoje ir antrojoje dalyse, 43, 43</text:span><text:span text:style-name="T470">1</text:span><text:span text:style-name="T471">, 43</text:span><text:span text:style-name="T472">2</text:span><text:span text:style-name="T473">, 43</text:span><text:span text:style-name="T474">3</text:span><text:span text:style-name="T475">, 43</text:span><text:span text:style-name="T476">4</text:span><text:span text:style-name="T477">, 43</text:span><text:span text:style-name="T478">5</text:span><text:span text:style-name="T479">, 43</text:span><text:span text:style-name="T480">9</text:span><text:span text:style-name="T481">, 43</text:span><text:span text:style-name="T482">10</text:span><text:span text:style-name="T483">, 43</text:span><text:span text:style-name="T484">11</text:span><text:span text:style-name="T485">, 43</text:span><text:span text:style-name="T486">12</text:span><text:span text:style-name="T487">, 44, 44</text:span><text:span text:style-name="T488">1</text:span><text:span text:style-name="T489">, 44</text:span><text:span text:style-name="T490">2</text:span><text:span text:style-name="T491">, 44</text:span><text:span text:style-name="T492">3</text:span><text:span text:style-name="T493">, 44</text:span><text:span text:style-name="T494">4</text:span><text:span text:style-name="T495">, 44</text:span><text:span text:style-name="T496">5</text:span><text:span text:style-name="T497">, 44</text:span><text:span text:style-name="T498">6</text:span><text:span text:style-name="T499">, 45, 50, 50</text:span><text:span text:style-name="T500">1</text:span><text:span text:style-name="T501">, 50</text:span><text:span text:style-name="T502">2</text:span><text:span text:style-name="T503">, 50</text:span><text:span text:style-name="T504">3</text:span><text:span text:style-name="T505">, 50</text:span><text:span text:style-name="T506">5</text:span><text:span text:style-name="T507">, 50</text:span><text:span text:style-name="T508">6</text:span><text:span text:style-name="T509">, 50</text:span><text:span text:style-name="T510">8</text:span><text:span text:style-name="T511"><text:s/>straipsniuose, 51</text:span><text:span text:style-name="T512">2</text:span><text:span text:style-name="T513"><text:s/>straipsnio trečiojoje dalyje, 51</text:span><text:span text:style-name="T514">3</text:span><text:span text:style-name="T515"><text:s/>straipsnio penktojoje, šeštojoje, septintojoje, aštuntojoje, devintojoje, dešimtojoje, vienuoliktojoje ir dvyliktojoje dalyse, 51</text:span><text:span text:style-name="T516">5</text:span><text:span text:style-name="T517"><text:s/>straipsnio trečiojoje dalyje, 51</text:span><text:span text:style-name="T518">8</text:span><text:span text:style-name="T519">, 51</text:span><text:span text:style-name="T520">9</text:span><text:span text:style-name="T521"><text:s/>straipsniuose, 51</text:span><text:span text:style-name="T522">14<text:s/></text:span><text:span text:style-name="T523">straipsnio antrojoje dalyje, 51</text:span><text:span text:style-name="T524">15</text:span><text:span text:style-name="T525"><text:s/>straipsnyje, 51</text:span><text:span text:style-name="T526">18</text:span><text:span text:style-name="T527"><text:s/>straipsnio se</text:span><text:span text:style-name="T528">ptintojoje, aštuntojoje, devintojoje, dešimtojoje ir vienuoliktojoje dalyse, 51</text:span><text:span text:style-name="T529">19</text:span><text:span text:style-name="T530"><text:s/>straipsnio penktojoje, šeštojoje ir septintojoje dalyse, 51</text:span><text:span text:style-name="T531">20</text:span><text:span text:style-name="T532"><text:s/>straipsnio trečiojoje, ketvirtojoje ir penktojoje dalyse, 51</text:span><text:span text:style-name="T533">21</text:span><text:span text:style-name="T534"><text:s/>straipsnio ketvirtojoje dalyje, 51</text:span><text:span text:style-name="T535">23<text:s/></text:span><text:span text:style-name="T536">straipsnio š</text:span><text:span text:style-name="T537">eštojoje, devintojoje, dvyliktojoje, aštuonioliktojoje ir devynioliktojoje dalyse, 53</text:span><text:span text:style-name="T538">1</text:span><text:span text:style-name="T539"><text:s/>straipsnyje, 56 straipsnio septintojoje, aštuntojoje, devintojoje, dešimtojoje, vienuoliktojoje, dvyliktojoje ir tryliktojoje dalyse, 62 straipsnio trečiojoje, ketvirtoj</text:span><text:span text:style-name="T540">oje, penktojoje, septintojoje, aštuntojoje, devintojoje ir dešimtojoje dalyse, 62</text:span><text:span text:style-name="T541">1</text:span><text:span text:style-name="T542"><text:s/>straipsnio trečiojoje, ketvirtojoje, penktojoje, septintojoje, aštuntojoje, devintojoje ir dešimtojoje dalyse, 62</text:span><text:span text:style-name="T543">2</text:span><text:span text:style-name="T544"><text:s/>straipsnio trečiojoje, ketvirtojoje, penktojoje, septintoj</text:span><text:span text:style-name="T545">oje, aštuntojoje, devintojoje ir dešimtojoje dalyse, 84</text:span><text:span text:style-name="T546">1</text:span><text:span text:style-name="T547"><text:s/>straipsnio trečiojoje,<text:s/></text:span><text:span text:style-name="T548">ketvirtojoje</text:span><text:span text:style-name="T549">, dešimtojoje, tryliktojoje, keturioliktojoje, šešioliktojoje, septynioliktojoje ir aštuonioliktojoje dalyse, 84</text:span><text:span text:style-name="T550">2</text:span><text:span text:style-name="T551"><text:s/>straipsnio pirmojoje dalyje, 84</text:span><text:span text:style-name="T552">4</text:span><text:span text:style-name="T553"><text:s/>straipsnio penkto</text:span><text:span text:style-name="T554">joje dalyje, 89</text:span><text:span text:style-name="T555">1</text:span><text:span text:style-name="T556">, 89</text:span><text:span text:style-name="T557">2</text:span><text:span text:style-name="T558">, 94</text:span><text:span text:style-name="T559">1</text:span><text:span text:style-name="T560">, 99</text:span><text:span text:style-name="T561">8</text:span><text:span text:style-name="T562">, 99</text:span><text:span text:style-name="T563">9</text:span><text:span text:style-name="T564">, 99</text:span><text:span text:style-name="T565">10</text:span><text:span text:style-name="T566">, 110</text:span><text:span text:style-name="T567">1</text:span><text:span text:style-name="T568"><text:s/>straipsniuose, 116</text:span><text:span text:style-name="T569">1</text:span><text:span text:style-name="T570"><text:s/>straipsnio trečiojoje dalyje, 116</text:span><text:span text:style-name="T571">4</text:span><text:span text:style-name="T572">, 117</text:span><text:span text:style-name="T573">1</text:span><text:span text:style-name="T574">, 119</text:span><text:span text:style-name="T575">2</text:span><text:span text:style-name="T576"><text:s/>straipsniuose, 124 straipsnio šeštojoje dalyje, 124</text:span><text:span text:style-name="T577">2</text:span><text:span text:style-name="T578"><text:s/>straipsnio trečiojoje ir ketvirtojoje dalyse, 126 straipsnio pirmojoje, ketvirtojoje ir</text:span><text:span text:style-name="T579"><text:s/>penktojoje dalyse, 127 straipsnio trečiojoje dalyje, 128 straipsnio pirmojoje ir antrojoje dalyse, 129 straipsnyje, 130 straipsnio pirmojoje dalyje, 130</text:span><text:span text:style-name="T580">2</text:span><text:span text:style-name="T581">, 134</text:span><text:span text:style-name="T582">1</text:span><text:span text:style-name="T583">, 137</text:span><text:span text:style-name="T584">1</text:span><text:span text:style-name="T585">, 138</text:span><text:span text:style-name="T586">1</text:span><text:span text:style-name="T587">, 152</text:span><text:span text:style-name="T588">14</text:span><text:span text:style-name="T589">, 153</text:span><text:span text:style-name="T590">1</text:span><text:span text:style-name="T591">, 154</text:span><text:span text:style-name="T592">1</text:span><text:span text:style-name="T593">, 154</text:span><text:span text:style-name="T594">2</text:span><text:span text:style-name="T595"><text:s/>straipsniuose, 158 straipsnio antrojoje dalyje, 159 straipsnio pirmojoje, antrojoje, ketvirtojoje, šeštojoje, aštuntojoje dalyse, 159</text:span><text:span text:style-name="T596">2</text:span><text:span text:style-name="T597"><text:s/>straipsnio antrojoje ir dešimtojoje dalyse, 163</text:span><text:span text:style-name="T598">1</text:span><text:span text:style-name="T599">, 163</text:span><text:span text:style-name="T600">2</text:span><text:span text:style-name="T601">, 163</text:span><text:span text:style-name="T602">11</text:span><text:span text:style-name="T603">, 163</text:span><text:span text:style-name="T604">14</text:span><text:span text:style-name="T605">, 164 straipsniuose, 171 straipsnio pirmojoje ir ant</text:span><text:span text:style-name="T606">rojoje dalyse, 171</text:span><text:span text:style-name="T607">1</text:span><text:span text:style-name="T608"><text:s/>straipsnio antrojoje dalyje, 171</text:span><text:span text:style-name="T609">2</text:span><text:span text:style-name="T610"><text:s/>straipsnio antrojoje dalyje, 171</text:span><text:span text:style-name="T611">3</text:span><text:span text:style-name="T612"><text:s/>straipsnio antrojoje dalyje, 171</text:span><text:span text:style-name="T613">4</text:span><text:span text:style-name="T614">, 171</text:span><text:span text:style-name="T615">5</text:span><text:span text:style-name="T616">, 172</text:span><text:span text:style-name="T617">2</text:span><text:span text:style-name="T618">, 172</text:span><text:span text:style-name="T619">3</text:span><text:span text:style-name="T620">, 172</text:span><text:span text:style-name="T621">5</text:span><text:span text:style-name="T622">, 172</text:span><text:span text:style-name="T623">6</text:span><text:span text:style-name="T624">, 172</text:span><text:span text:style-name="T625">11</text:span><text:span text:style-name="T626">, 172</text:span><text:span text:style-name="T627">12</text:span><text:span text:style-name="T628">, 172</text:span><text:span text:style-name="T629">13</text:span><text:span text:style-name="T630">, 172</text:span><text:span text:style-name="T631">14</text:span><text:span text:style-name="T632">, 172</text:span><text:span text:style-name="T633">15</text:span><text:span text:style-name="T634">, 172</text:span><text:span text:style-name="T635">17</text:span><text:span text:style-name="T636">, 172</text:span><text:span text:style-name="T637">19</text:span><text:span text:style-name="T638">, 172</text:span><text:span text:style-name="T639">21</text:span><text:span text:style-name="T640">, 172</text:span><text:span text:style-name="T641">23</text:span><text:span text:style-name="T642">, 172</text:span><text:span text:style-name="T643">25</text:span><text:span text:style-name="T644">, 172</text:span><text:span text:style-name="T645">26</text:span><text:span text:style-name="T646">, 172</text:span><text:span text:style-name="T647">27</text:span><text:span text:style-name="T648">, 173 straipsniuose,<text:s/></text:span><text:span text:style-name="T649">173</text:span><text:span text:style-name="T650">2</text:span><text:span text:style-name="T651"><text:s/>straipsnio antrojoje ir trečiojoje dalyse, 173</text:span><text:span text:style-name="T652">3</text:span><text:span text:style-name="T653">, 173</text:span><text:span text:style-name="T654">4</text:span><text:span text:style-name="T655"><text:s/></text:span><text:span text:style-name="T656">straipsniuose, 173</text:span><text:span text:style-name="T657">5</text:span><text:span text:style-name="T658"><text:s/>straipsnio ketvirtojoje ir penktojoje dalyse,</text:span><text:span text:style-name="T659"><text:s/></text:span><text:span text:style-name="T660">173</text:span><text:span text:style-name="T661">6</text:span><text:span text:style-name="T662">, 173</text:span><text:span text:style-name="T663">7</text:span><text:span text:style-name="T664">, 173</text:span><text:span text:style-name="T665">9</text:span><text:span text:style-name="T666">, 173</text:span><text:span text:style-name="T667">12</text:span><text:span text:style-name="T668">, 173</text:span><text:span text:style-name="T669">13</text:span><text:span text:style-name="T670">, 173</text:span><text:span text:style-name="T671">15</text:span><text:span text:style-name="T672"><text:s/>straipsniuose, 173</text:span><text:span text:style-name="T673">16</text:span><text:span text:style-name="T674"><text:s/>straipsnio trečiojoje dalyje, 173</text:span><text:span text:style-name="T675">17</text:span><text:span text:style-name="T676">, 173</text:span><text:span text:style-name="T677">18</text:span><text:span text:style-name="T678">, 173</text:span><text:span text:style-name="T679">19</text:span><text:span text:style-name="T680">, 173</text:span><text:span text:style-name="T681">20</text:span><text:span text:style-name="T682">, 173</text:span><text:span text:style-name="T683">21</text:span><text:span text:style-name="T684">, 174, 17</text:span><text:span text:style-name="T685">5 straipsniuose, 178 straipsnio trečiojoje, ketvirtojoje, penktojoje, šeštojoje ir septintojoje dalyse, 178</text:span><text:span text:style-name="T686">1</text:span><text:span text:style-name="T687">, 180, 181, 181</text:span><text:span text:style-name="T688">1</text:span><text:span text:style-name="T689">, 181</text:span><text:span text:style-name="T690">2</text:span><text:span text:style-name="T691">, 181</text:span><text:span text:style-name="T692">3</text:span><text:span text:style-name="T693"><text:s/>straipsniuose, 182 straipsnio antrojoje dalyje, 182</text:span><text:span text:style-name="T694">1</text:span><text:span text:style-name="T695"><text:s/>straipsnio antrojoje dalyje, 183 straipsnio trečiojoje dalyje, 184, 185</text:span><text:span text:style-name="T696">3</text:span><text:span text:style-name="T697">, 185</text:span><text:span text:style-name="T698">5</text:span><text:span text:style-name="T699">, 186, 186</text:span><text:span text:style-name="T700">1</text:span><text:span text:style-name="T701">, 186</text:span><text:span text:style-name="T702">2</text:span><text:span text:style-name="T703">, 186</text:span><text:span text:style-name="T704">4</text:span><text:span text:style-name="T705">, 186</text:span><text:span text:style-name="T706">5</text:span><text:span text:style-name="T707"><text:s/>straipsniuose, 187 straipsnio pirmojoje ir antrojoje dalyse, 187</text:span><text:span text:style-name="T708">1</text:span><text:span text:style-name="T709">, 187</text:span><text:span text:style-name="T710">2</text:span><text:span text:style-name="T711">, 187</text:span><text:span text:style-name="T712">3</text:span><text:span text:style-name="T713">, 187</text:span><text:span text:style-name="T714">4</text:span><text:span text:style-name="T715">, 187</text:span><text:span text:style-name="T716">6</text:span><text:span text:style-name="T717">, 187</text:span><text:span text:style-name="T718">7</text:span><text:span text:style-name="T719">, 187</text:span><text:span text:style-name="T720">9</text:span><text:span text:style-name="T721">, 187</text:span><text:span text:style-name="T722">10</text:span><text:span text:style-name="T723">, 187</text:span><text:span text:style-name="T724">11</text:span><text:span text:style-name="T725">, 187</text:span><text:span text:style-name="T726">12</text:span><text:span text:style-name="T727">,<text:s/></text:span><text:span text:style-name="T728">187</text:span><text:span text:style-name="T729">13</text:span><text:span text:style-name="T730">,</text:span><text:span text:style-name="T731"><text:s/></text:span><text:span text:style-name="T732">188</text:span><text:span text:style-name="T733">1</text:span><text:span text:style-name="T734">, 188</text:span><text:span text:style-name="T735">2</text:span><text:span text:style-name="T736">, 188</text:span><text:span text:style-name="T737">3</text:span><text:span text:style-name="T738">, 188</text:span><text:span text:style-name="T739">4</text:span><text:span text:style-name="T740">, 188</text:span><text:span text:style-name="T741">5</text:span><text:span text:style-name="T742"><text:s/>straipsniuose, 188</text:span><text:span text:style-name="T743">6</text:span><text:span text:style-name="T744"><text:s/>straipsnio antrojoje dalyje, 188</text:span><text:span text:style-name="T745">7</text:span><text:span text:style-name="T746"><text:s/>straipsnio pirmojoje dalyje, 188</text:span><text:span text:style-name="T747">8</text:span><text:span text:style-name="T748">, 188</text:span><text:span text:style-name="T749">9</text:span><text:span text:style-name="T750">, 188</text:span><text:span text:style-name="T751">10</text:span><text:span text:style-name="T752">, 188</text:span><text:span text:style-name="T753">11</text:span><text:span text:style-name="T754">, 188</text:span><text:span text:style-name="T755">14</text:span><text:span text:style-name="T756">, 188</text:span><text:span text:style-name="T757">15</text:span><text:span text:style-name="T758">, 188</text:span><text:span text:style-name="T759">16</text:span><text:span text:style-name="T760">, 188</text:span><text:span text:style-name="T761">17</text:span><text:span text:style-name="T762">, 188</text:span><text:span text:style-name="T763">18</text:span><text:span text:style-name="T764"><text:s/>straipsniuose, 189</text:span><text:span text:style-name="T765">2</text:span><text:span text:style-name="T766"><text:s/>straipsnio antrojoje dalyje, 189</text:span><text:span text:style-name="T767">4</text:span><text:span text:style-name="T768"><text:s/>straipsnyje, 189</text:span><text:span text:style-name="T769">5</text:span><text:span text:style-name="T770"><text:s/>straipsnio antrojoje dalyje,</text:span><text:span text:style-name="T771"><text:s/>189</text:span><text:span text:style-name="T772">6</text:span><text:span text:style-name="T773"><text:s/></text:span><text:soft-page-break/><text:span text:style-name="T774">straipsnyje, 189</text:span><text:span text:style-name="T775">7</text:span><text:span text:style-name="T776"><text:s/>straipsnio ketvirtojoje dalyje, 189</text:span><text:span text:style-name="T777">8</text:span><text:span text:style-name="T778">, 189</text:span><text:span text:style-name="T779">9</text:span><text:span text:style-name="T780">, 189</text:span><text:span text:style-name="T781">10</text:span><text:span text:style-name="T782">, 189</text:span><text:span text:style-name="T783">11</text:span><text:span text:style-name="T784">, 189</text:span><text:span text:style-name="T785">13</text:span><text:span text:style-name="T786">, 189</text:span><text:span text:style-name="T787">14</text:span><text:span text:style-name="T788"><text:s/>straipsniuose, 191 straipsnio pirmojoje dalyje, 192</text:span><text:span text:style-name="T789">1</text:span><text:span text:style-name="T790">, 193</text:span><text:span text:style-name="T791">2</text:span><text:span text:style-name="T792">, 198, 201</text:span><text:span text:style-name="T793">1</text:span><text:span text:style-name="T794">, 202, 202</text:span><text:span text:style-name="T795">1</text:span><text:span text:style-name="T796">, 205</text:span><text:span text:style-name="T797">2</text:span><text:span text:style-name="T798">, 207, 207</text:span><text:span text:style-name="T799">1</text:span><text:span text:style-name="T800">, 207</text:span><text:span text:style-name="T801">2</text:span><text:span text:style-name="T802">, 207</text:span><text:span text:style-name="T803">3</text:span><text:span text:style-name="T804">, 207</text:span><text:span text:style-name="T805">4</text:span><text:span text:style-name="T806">, 207</text:span><text:span text:style-name="T807">5</text:span><text:span text:style-name="T808">, 207</text:span><text:span text:style-name="T809">6</text:span><text:span text:style-name="T810">, 207</text:span><text:span text:style-name="T811">7</text:span><text:span text:style-name="T812">, 207</text:span><text:span text:style-name="T813">8</text:span><text:span text:style-name="T814">, 207</text:span><text:span text:style-name="T815">9</text:span><text:span text:style-name="T816">, 207</text:span><text:span text:style-name="T817">10</text:span><text:span text:style-name="T818">, 207</text:span><text:span text:style-name="T819">11</text:span><text:span text:style-name="T820">,<text:s/></text:span><text:span text:style-name="T821">207</text:span><text:span text:style-name="T822">12</text:span><text:span text:style-name="T823">, 207</text:span><text:span text:style-name="T824">13</text:span><text:span text:style-name="T825">,</text:span><text:span text:style-name="T826"><text:s/></text:span><text:span text:style-name="T827">208, 209 straipsniuose, 209</text:span><text:span text:style-name="T828">1</text:span><text:span text:style-name="T829"><text:s/>straipsnio antrojoje dalyje, 209</text:span><text:span text:style-name="T830">2</text:span><text:span text:style-name="T831"><text:s/>straipsnio trečiojoje dalyje, 209</text:span><text:span text:style-name="T832">3</text:span><text:span text:style-name="T833"><text:s/>straipsnio antrojoje, trečiojoje, šeštojoje ir septintojoje dalyse, 209</text:span><text:span text:style-name="T834">4</text:span><text:span text:style-name="T835"><text:s/>straipsnio antrojoje, trečiojoje ir ketvirtojoje dalyse, 210 straipsnio</text:span><text:span text:style-name="T836"><text:s/>pirmojoje ir antrojoje dalyse, 214 straipsnyje, 214</text:span><text:span text:style-name="T837">1</text:span><text:span text:style-name="T838"><text:s/>straipsnio pirmojoje, antrojoje ir ketvirtojoje dalyse, 214</text:span><text:span text:style-name="T839">3</text:span><text:span text:style-name="T840">, 214</text:span><text:span text:style-name="T841">6</text:span><text:span text:style-name="T842"><text:s/>straipsniuose, 214</text:span><text:span text:style-name="T843">7</text:span><text:span text:style-name="T844"><text:s/>straipsnio pirmojoje ir antrojoje dalyse, 214</text:span><text:span text:style-name="T845">8</text:span><text:span text:style-name="T846">, 214</text:span><text:span text:style-name="T847">9</text:span><text:span text:style-name="T848">, 214</text:span><text:span text:style-name="T849">10</text:span><text:span text:style-name="T850">, 214</text:span><text:span text:style-name="T851">14</text:span><text:span text:style-name="T852">–214</text:span><text:span text:style-name="T853">18<text:s/></text:span><text:span text:style-name="T854">straipsniuose,<text:s/></text:span><text:span text:style-name="T855">214</text:span><text:span text:style-name="T856">19</text:span><text:span text:style-name="T857"><text:s/>straipsnio penktojoje</text:span><text:span text:style-name="T858"><text:s/>ir šeštojoje dalyse,</text:span><text:span text:style-name="T859"><text:s/>214</text:span><text:span text:style-name="T860">23</text:span><text:span text:style-name="T861">, 214</text:span><text:span text:style-name="T862">26</text:span><text:span text:style-name="T863">, 214</text:span><text:span text:style-name="T864">27</text:span><text:span text:style-name="T865">, 214</text:span><text:span text:style-name="T866">28</text:span><text:span text:style-name="T867">, 214</text:span><text:span text:style-name="T868">29</text:span><text:span text:style-name="T869">, 215</text:span><text:span text:style-name="T870">1</text:span><text:span text:style-name="T871">–215</text:span><text:span text:style-name="T872">3</text:span><text:span text:style-name="T873"><text:s/>straipsniuose numatytų administracinių teisės pažeidimų bylas</text:span><text:span text:style-name="T874">.</text:span></text:p>
      <text:p text:style-name="P875"/>
      <text:p text:style-name="P876">Vieno asmens padaryti keli administraciniai teisės pažeidimai nagrinėjami teisme, jeigu tie pažeidimai buvo nustatyti vienu<text:s/>metu, administracinių teisės pažeidimų protokolus dėl jų turi teisę surašyti viena institucija (organas ar pareigūnas) ir bent vieno iš tų pažeidimų nagrinėjimas yra priskirtas apylinkės teismo kompetencijai.</text:p>
      <text:p text:style-name="P877"><text:span text:style-name="T878">Rajonų (miestų) apylinkių teismai (apylinkių te</text:span><text:span text:style-name="T879">ismų teisėjai) nagrinėja šiame kodekse numatytų administracinių teisės pažeidimų, kuriuos padarė Konstitucinio Teismo teisėjai, teisėjai, prokurorai, bylas.“</text:span></text:p>
      <text:p text:style-name="P880"/>
      <text:p text:style-name="P881"><text:span text:style-name="T882">10</text:span><text:span text:style-name="T883"><text:s/>straipsnis.<text:s/></text:span><text:span text:style-name="T884">235</text:span><text:span text:style-name="T885">1</text:span><text:span text:style-name="T886"><text:s/>straipsnio pripažinimas netekusiu galios</text:span></text:p>
      <text:p text:style-name="P887"><text:span text:style-name="T888">235</text:span><text:span text:style-name="T889">1</text:span><text:span text:style-name="T890"><text:s/>straipsnį pripaži</text:span><text:span text:style-name="T891">nti netekusiu galios.</text:span></text:p>
      <text:p text:style-name="P892"/>
      <text:p text:style-name="P893"><text:span text:style-name="T894">11</text:span><text:span text:style-name="T895"><text:s/>straipsnis.<text:s/></text:span><text:span text:style-name="T896">235</text:span><text:span text:style-name="T897">2</text:span><text:span text:style-name="T898"><text:s/>straipsnio pripažinimas netekusiu galios</text:span></text:p>
      <text:p text:style-name="P899"><text:span text:style-name="T900">235</text:span><text:span text:style-name="T901">2</text:span><text:span text:style-name="T902"><text:s/>straipsnį pripažinti netekusiu galios.</text:span></text:p>
      <text:p text:style-name="P903"/>
      <text:p text:style-name="P904"><text:span text:style-name="T905">12</text:span><text:span text:style-name="T906"><text:s/>straipsnis.<text:s/></text:span><text:span text:style-name="T907">246 straipsnio pakeitimas</text:span></text:p>
      <text:p text:style-name="P908"><text:span text:style-name="T909">246 straipsnio pavadinime, 1 dalyje vietoj žodžio „Ryšių“ įrašyti žodį</text:span><text:span text:style-name="T910"><text:s/>„Infrastruktūrų“, po žodžio „kodekso“ įrašyti skaičius „98–99</text:span><text:span text:style-name="T911">2</text:span><text:span text:style-name="T912">, 99</text:span><text:span text:style-name="T913">3</text:span><text:span text:style-name="T914">, 99</text:span><text:span text:style-name="T915">5</text:span><text:span text:style-name="T916">, 150“, 2 dalyje vietoj žodžio „Ryšių“ įrašyti žodį „Infrastruktūrų“, vietoj žodžių „direktorius ir jo pavaduotojai“ įrašyti žodžius „direktorius ir taryba“ ir šį straipsnį išdėstyti<text:s/></text:span><text:span text:style-name="T917">taip:<text:s/></text:span></text:p>
      <text:p text:style-name="P918"><text:span text:style-name="T919">„</text:span><text:span text:style-name="T920">246</text:span><text:span text:style-name="T921"><text:s/>straipsnis.<text:s/></text:span><text:span text:style-name="T922">Infrastruktūrų reguliavimo tarnyba</text:span></text:p>
      <text:p text:style-name="P923"><text:span text:style-name="T924">Infrastruktūrų reguliavimo tarnyba nagrinėja šio kodekso 98–99</text:span><text:span text:style-name="T925">2</text:span><text:span text:style-name="T926">, 99</text:span><text:span text:style-name="T927">3</text:span><text:span text:style-name="T928">, 99</text:span><text:span text:style-name="T929">5</text:span><text:span text:style-name="T930">, 150, 152, 152</text:span><text:span text:style-name="T931">1</text:span><text:span text:style-name="T932">, 152</text:span><text:span text:style-name="T933">3</text:span><text:span text:style-name="T934"><text:s/>straipsniuose, 152</text:span><text:span text:style-name="T935">4</text:span><text:span text:style-name="T936"><text:s/>straipsnyje (pagal Radijo ryšio įrenginių ir telekomunikacijų galinių įrenginių techniniame reglamente nustatytą kompetenciją), 152</text:span><text:span text:style-name="T937">5</text:span><text:span text:style-name="T938">, 152</text:span><text:span text:style-name="T939">8</text:span><text:span text:style-name="T940">, 152</text:span><text:span text:style-name="T941">10</text:span><text:span text:style-name="T942">, 152</text:span><text:span text:style-name="T943">11</text:span><text:span text:style-name="T944">, 152</text:span><text:span text:style-name="T945">12</text:span><text:span text:style-name="T946">, 152</text:span><text:span text:style-name="T947">13</text:span><text:span text:style-name="T948">, 154, 154</text:span><text:span text:style-name="T949">3</text:span><text:span text:style-name="T950">, 154</text:span><text:span text:style-name="T951">4</text:span><text:span text:style-name="T952">, 154</text:span><text:span text:style-name="T953">5</text:span><text:span text:style-name="T954">, 154</text:span><text:span text:style-name="T955">6</text:span><text:span text:style-name="T956">, 154</text:span><text:span text:style-name="T957">7</text:span><text:span text:style-name="T958">, 154</text:span><text:span text:style-name="T959">8</text:span><text:span text:style-name="T960">,</text:span><text:span text:style-name="T961"><text:s/></text:span><text:span text:style-name="T962">154</text:span><text:span text:style-name="T963">9</text:span><text:span text:style-name="T964">, 154</text:span><text:span text:style-name="T965">10</text:span><text:span text:style-name="T966"><text:s/>straipsniuose numatytų administrac</text:span><text:span text:style-name="T967">inių teisės pažeidimų bylas.</text:span></text:p>
      <text:p text:style-name="P968"><text:span text:style-name="T969">Infrastruktūrų reguliavimo tarnybos vardu nagrinėti administracinių teisės pažeidimų bylas ir skirti administracines nuobaudas turi teisę Infrastruktūrų reguliavimo tarnybos taryba.“</text:span></text:p>
      <text:p text:style-name="P970"/>
      <text:p text:style-name="P971"><text:span text:style-name="T972">13</text:span><text:span text:style-name="T973"><text:s/>straipsnis.</text:span><text:span text:style-name="T974"><text:s/></text:span><text:span text:style-name="T975">259</text:span><text:span text:style-name="T976">1</text:span><text:span text:style-name="T977"><text:s/>straipsni</text:span><text:span text:style-name="T978">o 1 dalies 1 punkto ir 2 dalies 1 punkto pakeitimas</text:span></text:p>
      <text:p text:style-name="P979"><text:span text:style-name="T980">1</text:span><text:span text:style-name="T981">. 259</text:span><text:span text:style-name="T982">1</text:span><text:span text:style-name="T983"><text:s/>straipsnio 1 dalies 1 punkto dvidešimt šeštojoje pastraipoje vietoj žodžių Valstybinės energetikos</text:span><text:span text:style-name="T984"><text:s/></text:span><text:span text:style-name="T985">inspekcijos prie Ūkio ministerijos“ įrašyti žodžius „Infrastruktūrų reguliavimo tarnybos“, po</text:span><text:span text:style-name="T986"><text:s/>skaičiaus „99</text:span><text:span text:style-name="T987">10</text:span><text:span text:style-name="T988">“</text:span><text:span text:style-name="T989"><text:s/></text:span><text:span text:style-name="T990">įrašyti skaičius ir žodžius „154</text:span><text:span text:style-name="T991">1</text:span><text:span text:style-name="T992">, 154</text:span><text:span text:style-name="T993">2</text:span><text:span text:style-name="T994"><text:s/>straipsniai, 187</text:span><text:span text:style-name="T995">12</text:span><text:span text:style-name="T996"><text:s/>straipsnis – dėl susisiekimo sankcijų pažeidimo“, trisdešimt antrojoje pastraipoje išbraukti žodžius „Valstybinės kainų ir energetikos kontrolės komisijos (99</text:span><text:span text:style-name="T997">7</text:span><text:span text:style-name="T998"><text:s/>straipsnis)“, penki</text:span><text:span text:style-name="T999">asdešimt šeštojoje pastraipoje išbraukti žodžius „Ryšių reguliavimo tarnybos įgalioti (154</text:span><text:span text:style-name="T1000">1</text:span><text:span text:style-name="T1001">, 154</text:span><text:span text:style-name="T1002">2</text:span><text:span text:style-name="T1003"><text:s/>straipsniai, 187</text:span><text:span text:style-name="T1004">12</text:span><text:span text:style-name="T1005"><text:s/>straipsnis – dėl susisiekimo sankcijų pažeidimo)“, ir šį punktą išdėstyti taip:</text:span></text:p>
      <text:p text:style-name="P1006"><text:span text:style-name="T1007">1</text:span><text:span text:style-name="T1008">) tam įgalioti:</text:span></text:p>
      <text:p text:style-name="P1009"><text:span text:style-name="T1010">vidaus reikalų ir policijos pareigūnai</text:span><text:span text:style-name="T1011"><text:s/>(41</text:span><text:span text:style-name="T1012">3</text:span><text:span text:style-name="T1013">, 42</text:span><text:span text:style-name="T1014">4</text:span><text:span text:style-name="T1015">, 44, 44</text:span><text:span text:style-name="T1016">1</text:span><text:span text:style-name="T1017"><text:s/>straipsniai, 44</text:span><text:span text:style-name="T1018">2</text:span><text:span text:style-name="T1019"><text:s/>straipsnio trečioji dalis, 50, 50</text:span><text:span text:style-name="T1020">2</text:span><text:span text:style-name="T1021">, 50</text:span><text:span text:style-name="T1022">3</text:span><text:span text:style-name="T1023">, 110 straipsniai, 124 straipsnio šeštoji dalis, 124</text:span><text:span text:style-name="T1024">2</text:span><text:span text:style-name="T1025"><text:s/>straipsnio trečioji ir ketvirtoji dalys, 126 straipsnio pirmoji, ketvirtoji ir penktoji dalys, 127 straipsnio trečioji dalis,<text:s/></text:span><text:span text:style-name="T1026">128 straipsnio pirmoji ir antroji dalys, 129 straipsnis, 130 straipsnio pirmoji dalis, 130</text:span><text:span text:style-name="T1027">2</text:span><text:span text:style-name="T1028">, 134</text:span><text:span text:style-name="T1029">1</text:span><text:span text:style-name="T1030"><text:s/>straipsniai, 143 straipsnis – dėl pažeidimų automobilių transporte, 152</text:span><text:span text:style-name="T1031">14</text:span><text:span text:style-name="T1032">, 153</text:span><text:span text:style-name="T1033">1</text:span><text:span text:style-name="T1034">, 160–162, 163</text:span><text:span text:style-name="T1035">1</text:span><text:span text:style-name="T1036">, 163</text:span><text:span text:style-name="T1037">2</text:span><text:span text:style-name="T1038">, 163</text:span><text:span text:style-name="T1039">11</text:span><text:span text:style-name="T1040">, 164 straipsniai, 171 straipsnio pirmoji ir antroj</text:span><text:span text:style-name="T1041">i dalys, 171</text:span><text:span text:style-name="T1042">1</text:span><text:span text:style-name="T1043"><text:s/>straipsnio antroji dalis, 171</text:span><text:span text:style-name="T1044">2</text:span><text:span text:style-name="T1045"><text:s/>straipsnio<text:s/></text:span><text:soft-page-break/><text:span text:style-name="T1046">antroji dalis, 171</text:span><text:span text:style-name="T1047">4</text:span><text:span text:style-name="T1048">, 171</text:span><text:span text:style-name="T1049">5</text:span><text:span text:style-name="T1050">, 172</text:span><text:span text:style-name="T1051">11</text:span><text:span text:style-name="T1052">, 173, 173</text:span><text:span text:style-name="T1053">3</text:span><text:span text:style-name="T1054">, 173</text:span><text:span text:style-name="T1055">6</text:span><text:span text:style-name="T1056">, 173</text:span><text:span text:style-name="T1057">7</text:span><text:span text:style-name="T1058">, 173</text:span><text:span text:style-name="T1059">9</text:span><text:span text:style-name="T1060">, 173</text:span><text:span text:style-name="T1061">13</text:span><text:span text:style-name="T1062">, 173</text:span><text:span text:style-name="T1063">18</text:span><text:span text:style-name="T1064">, 173</text:span><text:span text:style-name="T1065">20</text:span><text:span text:style-name="T1066">, 173</text:span><text:span text:style-name="T1067">21</text:span><text:span text:style-name="T1068">, 174, 175 straipsniai, 178 straipsnio trečioji, ketvirtoji, penktoji, šeštoji ir septintoji dalys, 178</text:span><text:span text:style-name="T1069">1</text:span><text:span text:style-name="T1070">, 180,<text:s/></text:span><text:span text:style-name="T1071">181, 181</text:span><text:span text:style-name="T1072">1</text:span><text:span text:style-name="T1073"><text:s/>straipsniai, 181</text:span><text:span text:style-name="T1074">2</text:span><text:span text:style-name="T1075"><text:s/>straipsnio antroji dalis, 181</text:span><text:span text:style-name="T1076">3</text:span><text:span text:style-name="T1077"><text:s/>straipsnis, 182 straipsnio antroji dalis, 182</text:span><text:span text:style-name="T1078">1</text:span><text:span text:style-name="T1079"><text:s/>straipsnio antroji dalis, 183 straipsnio trečioji dalis, 184, 185, 185</text:span><text:span text:style-name="T1080">1</text:span><text:span text:style-name="T1081">, 185</text:span><text:span text:style-name="T1082">5</text:span><text:span text:style-name="T1083">, 186, 186</text:span><text:span text:style-name="T1084">5</text:span><text:span text:style-name="T1085"><text:s/>straipsniai, 187 straipsnio pirmoji ir antroji dalys, 187</text:span><text:span text:style-name="T1086">4</text:span><text:span text:style-name="T1087">,<text:s/></text:span><text:span text:style-name="T1088">187</text:span><text:span text:style-name="T1089">11</text:span><text:span text:style-name="T1090"><text:s/>straipsniai, 187</text:span><text:span text:style-name="T1091">12<text:s/></text:span><text:span text:style-name="T1092">straipsnis – dėl politinių sankcijų pažeidimo, 188–188</text:span><text:span text:style-name="T1093">2</text:span><text:span text:style-name="T1094">, 188</text:span><text:span text:style-name="T1095">5</text:span><text:span text:style-name="T1096"><text:s/>straipsniai, 188</text:span><text:span text:style-name="T1097">7</text:span><text:span text:style-name="T1098"><text:s/>straipsnio pirmoji dalis, 188</text:span><text:span text:style-name="T1099">11</text:span><text:span text:style-name="T1100">, 188</text:span><text:span text:style-name="T1101">15</text:span><text:span text:style-name="T1102">, 188</text:span><text:span text:style-name="T1103">18</text:span><text:span text:style-name="T1104">, 189</text:span><text:span text:style-name="T1105">9</text:span><text:span text:style-name="T1106">, 191, 193</text:span><text:span text:style-name="T1107">2</text:span><text:span text:style-name="T1108">, 198, 202, 205</text:span><text:span text:style-name="T1109">2</text:span><text:span text:style-name="T1110">, 207, 207</text:span><text:span text:style-name="T1111">2</text:span><text:span text:style-name="T1112">, 207</text:span><text:span text:style-name="T1113">3</text:span><text:span text:style-name="T1114">, 207</text:span><text:span text:style-name="T1115">4</text:span><text:span text:style-name="T1116">, 207</text:span><text:span text:style-name="T1117">5</text:span><text:span text:style-name="T1118">, 207</text:span><text:span text:style-name="T1119">6</text:span><text:span text:style-name="T1120">, 207</text:span><text:span text:style-name="T1121">7</text:span><text:span text:style-name="T1122">, 207</text:span><text:span text:style-name="T1123">8</text:span><text:span text:style-name="T1124">, 207</text:span><text:span text:style-name="T1125">9</text:span><text:span text:style-name="T1126"><text:s/>straipsniai, 210 st</text:span><text:span text:style-name="T1127">raipsnio pirmoji ir antroji dalys, 211 straipsnis (išskyrus Lietuvos metrologijos inspekcijos pareigūno ar aplinkos apsaugos valstybinės kontrolės pareigūno uždėtos plombos sužalojimą arba nuplėšimą), 214 straipsnis, 214</text:span><text:span text:style-name="T1128">8</text:span><text:span text:style-name="T1129"><text:s/>straipsnis – dėl įstatymų uždraust</text:span><text:span text:style-name="T1130">os informacijos ir informacijos apie įstatymų uždraustą ar neteisėtą veiklą skleidimo;</text:span></text:p>
      <text:p text:style-name="Normal"/>
      <text:p text:style-name="P1131"><text:span text:style-name="T1132">Aplinkos ministerijos organų pareigūnai (42</text:span><text:span text:style-name="T1133">4</text:span><text:span text:style-name="T1134"><text:s/>straipsnio pirmoji ir antroji dalys, 45, 49 straipsniai, 51</text:span><text:span text:style-name="T1135">2</text:span><text:span text:style-name="T1136"><text:s/>straipsnio trečioji dalis, 51</text:span><text:span text:style-name="T1137">3</text:span><text:span text:style-name="T1138"><text:s/>straipsnio penktoji, šeštoji,</text:span><text:span text:style-name="T1139"><text:s/>septintoji, aštuntoji, devintoji, dešimtoji, vienuoliktoji ir dvyliktoji dalys, 51</text:span><text:span text:style-name="T1140">5</text:span><text:span text:style-name="T1141"><text:s/>straipsnio trečioji dalis, 51</text:span><text:span text:style-name="T1142">8</text:span><text:span text:style-name="T1143">, 51</text:span><text:span text:style-name="T1144">9</text:span><text:span text:style-name="T1145"><text:s/>straipsniai, 51</text:span><text:span text:style-name="T1146">14</text:span><text:span text:style-name="T1147"><text:s/>straipsnio antroji dalis, 51</text:span><text:span text:style-name="T1148">15</text:span><text:span text:style-name="T1149"><text:s/>straipsnis, 51</text:span><text:span text:style-name="T1150">18</text:span><text:span text:style-name="T1151"><text:s/>straipsnio septintoji, aštuntoji, devintoji, dešimtoji ir vienuolikto</text:span><text:span text:style-name="T1152">ji dalys, 51</text:span><text:span text:style-name="T1153">19</text:span><text:span text:style-name="T1154"><text:s/>straipsnio penktoji, šeštoji ir septintoji dalys, 51</text:span><text:span text:style-name="T1155">20</text:span><text:span text:style-name="T1156"><text:s/>straipsnio trečioji, ketvirtoji ir penktoji dalys, 51</text:span><text:span text:style-name="T1157">21</text:span><text:span text:style-name="T1158"><text:s/>straipsnio ketvirtoji dalis, 51</text:span><text:span text:style-name="T1159">23</text:span><text:span text:style-name="T1160"><text:s/>straipsnio šeštoji, devintoji, dvyliktoji, aštuonioliktoji ir devynioliktoji dalys, 56 straipsni</text:span><text:span text:style-name="T1161">o septintoji, aštuntoji, devintoji, dešimtoji, vienuoliktoji, dvyliktoji ir tryliktoji dalys, 62 straipsnio trečioji, ketvirtoji, penktoji, septintoji, aštuntoji, devintoji ir dešimtoji dalys, 62</text:span><text:span text:style-name="T1162">1</text:span><text:span text:style-name="T1163"><text:s/>straipsnio trečioji, ketvirtoji, penktoji, septintoji, aštu</text:span><text:span text:style-name="T1164">ntoji, devintoji ir dešimtoji dalys, 62</text:span><text:span text:style-name="T1165">2</text:span><text:span text:style-name="T1166"><text:s/>straipsnio trečioji, ketvirtoji, penktoji, septintoji, aštuntoji, devintoji ir dešimtoji dalys, 84</text:span><text:span text:style-name="T1167">1</text:span><text:span text:style-name="T1168"><text:s/>straipsnio trečioji, ketvirtoji, dešimtoji, tryliktoji, keturioliktoji, šešioliktoji, septynioliktoji ir aštuonioli</text:span><text:span text:style-name="T1169">ktoji dalys, 84</text:span><text:span text:style-name="T1170">2<text:s/></text:span><text:span text:style-name="T1171">straipsnio pirmoji dalis, 84</text:span><text:span text:style-name="T1172">4</text:span><text:span text:style-name="T1173"><text:s/>straipsnio penktoji dalis, 89</text:span><text:span text:style-name="T1174">1</text:span><text:span text:style-name="T1175">, 89</text:span><text:span text:style-name="T1176">2</text:span><text:span text:style-name="T1177">, 162, 189</text:span><text:span text:style-name="T1178">9</text:span><text:span text:style-name="T1179">, 193</text:span><text:span text:style-name="T1180">2</text:span><text:span text:style-name="T1181"><text:s/>straipsniai, 214</text:span><text:span text:style-name="T1182">1</text:span><text:span text:style-name="T1183"><text:s/>straipsnio trečioji ir ketvirtoji dalys – dėl išorinės reklamos saugomose teritorijose įrengimo reikalavimų ir draudimų pažeidimų);<text:s/></text:span></text:p>
      <text:p text:style-name="Normal"/>
      <text:p text:style-name="P1184"><text:span text:style-name="T1185">Audito ir apskaitos tarnybos įgalioti asmenys (173</text:span><text:span text:style-name="T1186">15</text:span><text:span text:style-name="T1187"><text:s/>straipsnis);</text:span></text:p>
      <text:p text:style-name="Normal"/>
      <text:p text:style-name="P1188"><text:span text:style-name="T1189">Finansų ministerijos ir jos tam įgalioti pareigūnai (172</text:span><text:span text:style-name="T1190">17</text:span><text:span text:style-name="T1191"><text:s/>straipsnis);<text:s/></text:span></text:p>
      <text:p text:style-name="Normal"/>
      <text:p text:style-name="P1192"><text:span text:style-name="T1193">Krašto apsaugos ministerijos pareigūnai (189</text:span><text:span text:style-name="T1194">9</text:span><text:span text:style-name="T1195"><text:s/>straipsnis);</text:span></text:p>
      <text:p text:style-name="Normal"/>
      <text:p text:style-name="P1196"><text:span text:style-name="T1197">Kultūros ministerijos įgalioti pareigūnai (173</text:span><text:span text:style-name="T1198">19</text:span><text:span text:style-name="T1199"><text:s/>straipsnis, 187</text:span><text:span text:style-name="T1200">12</text:span><text:span text:style-name="T1201"><text:s/>straipsnis – dėl visuomeninių sankcijų pažeidimo, 214 straipsnio pirmoji dalis);</text:span></text:p>
      <text:p text:style-name="Normal"/>
      <text:p text:style-name="P1202"><text:span text:style-name="T1203">Kultūros paveldo departamento prie Kultūros ministerijos pareigūnai (188</text:span><text:span text:style-name="T1204">4</text:span><text:span text:style-name="T1205"><text:s/>straipsnis, 214</text:span><text:span text:style-name="T1206">1</text:span><text:span text:style-name="T1207"><text:s/>straipsnio ketvirtoji dalis – dėl išorinės reklamos kultūros p</text:span><text:span text:style-name="T1208">aveldo objektuose, jų teritorijose ir apsaugos zonose įrengimo reikalavimų ir draudimų pažeidimų, 207</text:span><text:span text:style-name="T1209">9</text:span><text:span text:style-name="T1210"><text:s/>straipsnio trečioji dalis – dėl nustatytos išorinės politinės reklamos įrengimo ir skleidimo tvarkos pažeidimo kultūros paveldo objektuose, jų teritorijo</text:span><text:span text:style-name="T1211">se ir apsaugos zonose);</text:span></text:p>
      <text:p text:style-name="Normal"/>
      <text:p text:style-name="P1212"><text:span text:style-name="T1213">Susisiekimo ministerijos ir jos tam įgalioti asmenys (42</text:span><text:span text:style-name="T1214">4</text:span><text:span text:style-name="T1215"><text:s/>straipsnio pirmoji ir antroji dalys, 50</text:span><text:span text:style-name="T1216">3</text:span><text:span text:style-name="T1217"><text:s/>straipsnis – dėl turto sunaikinimo ar sugadinimo transporte, 117</text:span><text:span text:style-name="T1218">1</text:span><text:span text:style-name="T1219">, 119</text:span><text:span text:style-name="T1220">2</text:span><text:span text:style-name="T1221">, 137</text:span><text:span text:style-name="T1222">1</text:span><text:span text:style-name="T1223">, 138</text:span><text:span text:style-name="T1224">1</text:span><text:span text:style-name="T1225"><text:s/>straipsniai, 143 straipsnis – dėl automobilių<text:s/></text:span><text:span text:style-name="T1226">transporte padarytų pažeidimų, 185</text:span><text:span text:style-name="T1227">1</text:span><text:span text:style-name="T1228"><text:s/>straipsnio antroji dalis, 187</text:span><text:span text:style-name="T1229">12</text:span><text:span text:style-name="T1230"><text:s/>straipsnis – dėl susisiekimo sankcijų pažeidimo);</text:span></text:p>
      <text:p text:style-name="Normal"/>
      <text:p text:style-name="P1231"><text:span text:style-name="T1232">Sveikatos apsaugos ministerijos organų pareigūnai (42</text:span><text:span text:style-name="T1233">4</text:span><text:span text:style-name="T1234"><text:s/>straipsnio pirmoji ir antroji dalys, 44</text:span><text:span text:style-name="T1235">2</text:span><text:span text:style-name="T1236">, 89</text:span><text:span text:style-name="T1237">1</text:span><text:span text:style-name="T1238">, 89</text:span><text:span text:style-name="T1239">2</text:span><text:span text:style-name="T1240">, 186 straipsniai);</text:span></text:p>
      <text:p text:style-name="Normal"/>
      <text:p text:style-name="P1241"><text:span text:style-name="T1242">Švietim</text:span><text:span text:style-name="T1243">o ir mokslo ministerijos įgalioti pareigūnai (185</text:span><text:span text:style-name="T1244">1</text:span><text:span text:style-name="T1245"><text:s/>straipsnio antroji dalis, 187</text:span><text:span text:style-name="T1246">12</text:span><text:span text:style-name="T1247"><text:s/>straipsnis – dėl visuomeninių sankcijų pažeidimo, 214</text:span><text:span text:style-name="T1248">9</text:span><text:span text:style-name="T1249">, 215 straipsniai);</text:span></text:p>
      <text:p text:style-name="Normal"/>
      <text:p text:style-name="P1250"><text:span text:style-name="T1251">Ūkio ministerijos ir jos tam įgalioti pareigūnai (172</text:span><text:span text:style-name="T1252">23</text:span><text:span text:style-name="T1253"><text:s/>straipsnis, 187</text:span><text:span text:style-name="T1254">12</text:span><text:span text:style-name="T1255"><text:s/>straipsnis – dėl ekonominių sankcijų pažeidimo, 189</text:span><text:span text:style-name="T1256">9</text:span><text:span text:style-name="T1257"><text:s/>straipsnis);</text:span></text:p>
      <text:p text:style-name="Normal"/>
      <text:p text:style-name="P1258"><text:span text:style-name="T1259">Žemės ūkio ministerijos ir jos tam įgalioti pareigūnai (42</text:span><text:span text:style-name="T1260">4</text:span><text:span text:style-name="T1261"><text:s/>straipsnio pirmoji ir antroji dalys, 50</text:span><text:span text:style-name="T1262">8</text:span><text:span text:style-name="T1263"><text:s/>straipsnis – išskyrus pažeidimus, susijusius su augalo veislės, kuriai suteikta teisi</text:span><text:span text:style-name="T1264">nė apsauga, dauginamosios medžiagos eksportu ir importu, 89</text:span><text:span text:style-name="T1265">1</text:span><text:span text:style-name="T1266">, 89</text:span><text:span text:style-name="T1267">2</text:span><text:span text:style-name="T1268">, 103, 104, 110</text:span><text:span text:style-name="T1269">1</text:span><text:span text:style-name="T1270">, 163</text:span><text:span text:style-name="T1271">14</text:span><text:span text:style-name="T1272">, 172</text:span><text:span text:style-name="T1273">19</text:span><text:span text:style-name="T1274">, 172</text:span><text:span text:style-name="T1275">21</text:span><text:span text:style-name="T1276">, 188</text:span><text:span text:style-name="T1277">17</text:span><text:span text:style-name="T1278"><text:s/>straipsniai);</text:span></text:p>
      <text:p text:style-name="Normal"/>
      <text:p text:style-name="P1279"><text:span text:style-name="T1280">valstybinės archyvų sistemos pareigūnai (188</text:span><text:span text:style-name="T1281">10</text:span><text:span text:style-name="T1282"><text:s/>straipsnis);</text:span></text:p>
      <text:p text:style-name="Normal"/>
      <text:p text:style-name="P1283"><text:span text:style-name="T1284">Statistikos departamento prie Lietuvos Respublikos Vyriausybės par</text:span><text:span text:style-name="T1285">eigūnai (173</text:span><text:span text:style-name="T1286">17</text:span><text:span text:style-name="T1287"><text:s/>straipsnis);</text:span></text:p>
      <text:p text:style-name="Normal"/>
      <text:p text:style-name="P1288"><text:span text:style-name="T1289">valstybės įmonės Valstybės turto fondo administracijos vadovas arba jo įgalioti asmenys (215</text:span><text:span text:style-name="T1290">1</text:span><text:span text:style-name="T1291">–215</text:span><text:span text:style-name="T1292">3</text:span><text:span text:style-name="T1293"><text:s/>straipsniai);</text:span></text:p>
      <text:p text:style-name="Normal"/>
      <text:p text:style-name="P1294"><text:span text:style-name="T1295">Valstybinės tabako ir alkoholio kontrolės tarnybos prie Lietuvos Respublikos Vyriausybės pareigūnai (163</text:span><text:span text:style-name="T1296">2</text:span><text:span text:style-name="T1297"><text:s/>str</text:span><text:span text:style-name="T1298">aipsnis – dėl prekybos alkoholiniais gėrimais ir tabako gaminiais, taip pat dėl tokių prekių laikymo, 164, 173</text:span><text:span text:style-name="T1299">12</text:span><text:span text:style-name="T1300"><text:s/>straipsniai, 185</text:span><text:span text:style-name="T1301">1</text:span><text:span text:style-name="T1302"><text:s/>straipsnio antroji dalis, 185</text:span><text:span text:style-name="T1303">3</text:span><text:span text:style-name="T1304">, 185</text:span><text:span text:style-name="T1305">5</text:span><text:span text:style-name="T1306"><text:s/>straipsniai, 210 straipsnio pirmoji ir antroji dalys);</text:span></text:p>
      <text:p text:style-name="Normal"/>
      <text:p text:style-name="P1307"><text:span text:style-name="T1308">Viešųjų pirkimų tarnybos prie<text:s/></text:span><text:span text:style-name="T1309">Lietuvos Respublikos Vyriausybės pareigūnai (171</text:span><text:span text:style-name="T1310">3</text:span><text:span text:style-name="T1311"><text:s/>straipsnio antroji dalis);</text:span></text:p>
      <text:p text:style-name="Normal"/>
      <text:p text:style-name="P1312"><text:span text:style-name="T1313">Valstybinės vaistų kontrolės tarnybos prie Sveikatos apsaugos ministerijos įgalioti pareigūnai (44</text:span><text:span text:style-name="T1314">1</text:span><text:span text:style-name="T1315">, 44</text:span><text:span text:style-name="T1316">3</text:span><text:span text:style-name="T1317">, 44</text:span><text:span text:style-name="T1318">4</text:span><text:span text:style-name="T1319">, 44</text:span><text:span text:style-name="T1320">5</text:span><text:span text:style-name="T1321">, 44</text:span><text:span text:style-name="T1322">6<text:s/></text:span><text:span text:style-name="T1323">straipsniai);</text:span></text:p>
      <text:p text:style-name="Normal"/>
      <text:p text:style-name="P1324"><text:span text:style-name="T1325">Valstybinės medicininio audito<text:s/></text:span><text:span text:style-name="T1326">inspekcijos pareigūnai (43</text:span><text:span text:style-name="T1327">1</text:span><text:span text:style-name="T1328">, 43</text:span><text:span text:style-name="T1329">2</text:span><text:span text:style-name="T1330">, 43</text:span><text:span text:style-name="T1331">3</text:span><text:span text:style-name="T1332">, 43</text:span><text:span text:style-name="T1333">4</text:span><text:span text:style-name="T1334"><text:s/>straipsniai);</text:span></text:p>
      <text:p text:style-name="Normal"/>
      <text:p text:style-name="P1335"><text:span text:style-name="T1336">Nacionalinio transplantacijos biuro prie Lietuvos Respublikos sveikatos apsaugos ministerijos pareigūnai (43</text:span><text:span text:style-name="T1337">11</text:span><text:span text:style-name="T1338">, 43</text:span><text:span text:style-name="T1339">12</text:span><text:span text:style-name="T1340"><text:s/>straipsniai);</text:span></text:p>
      <text:p text:style-name="Normal"/>
      <text:p text:style-name="P1341"><text:span text:style-name="T1342">Finansinių nusikaltimų tyrimo tarnybos prie Lietuvos<text:s/></text:span><text:span text:style-name="T1343">Respublikos vidaus reikalų ministerijos pareigūnai (41</text:span><text:span text:style-name="T1344">3</text:span><text:span text:style-name="T1345">, 163</text:span><text:span text:style-name="T1346">1</text:span><text:span text:style-name="T1347">, 163</text:span><text:span text:style-name="T1348">2</text:span><text:span text:style-name="T1349">, 163</text:span><text:span text:style-name="T1350">11</text:span><text:span text:style-name="T1351">, 164, 169, 170, 171, 171</text:span><text:span text:style-name="T1352">1</text:span><text:span text:style-name="T1353">, 171</text:span><text:span text:style-name="T1354">2</text:span><text:span text:style-name="T1355">, 171</text:span><text:span text:style-name="T1356">4</text:span><text:span text:style-name="T1357">, 171</text:span><text:span text:style-name="T1358">5</text:span><text:span text:style-name="T1359">, 172</text:span><text:span text:style-name="T1360">14</text:span><text:span text:style-name="T1361">, 172</text:span><text:span text:style-name="T1362">15</text:span><text:span text:style-name="T1363">, 173, 173</text:span><text:span text:style-name="T1364">3</text:span><text:span text:style-name="T1365"><text:s/>straipsniai, 187 straipsnio antroji dalis, 187</text:span><text:span text:style-name="T1366">12</text:span><text:span text:style-name="T1367"><text:s/>straipsnis – dėl finansinių sankcijų pažeidimo, 188</text:span><text:span text:style-name="T1368">6</text:span><text:span text:style-name="T1369"><text:s/>straipsnio</text:span><text:span text:style-name="T1370"><text:s/>antroji dalis, 193</text:span><text:span text:style-name="T1371">2</text:span><text:span text:style-name="T1372">, 214</text:span><text:span text:style-name="T1373">10</text:span><text:span text:style-name="T1374"><text:s/>straipsniai);</text:span></text:p>
      <text:p text:style-name="Normal"/>
      <text:p text:style-name="P1375"><text:span text:style-name="T1376">Valstybės kontrolės pareigūnai (171</text:span><text:span text:style-name="T1377">3</text:span><text:span text:style-name="T1378"><text:s/>straipsnio antroji dalis, 172</text:span><text:span text:style-name="T1379">13</text:span><text:span text:style-name="T1380">, 188</text:span><text:span text:style-name="T1381">3</text:span><text:span text:style-name="T1382"><text:s/>straipsniai);</text:span></text:p>
      <text:p text:style-name="Normal"/>
      <text:p text:style-name="P1383"><text:span text:style-name="T1384">Valstybės dokumentų technologinės apsaugos tarnybos prie Finansų ministerijos pareigūnai (189</text:span><text:span text:style-name="T1385">8</text:span><text:span text:style-name="T1386">, 214</text:span><text:span text:style-name="T1387">28</text:span><text:span text:style-name="T1388">, 214</text:span><text:span text:style-name="T1389">29</text:span><text:span text:style-name="T1390"><text:s/>straipsnia</text:span><text:span text:style-name="T1391">i);</text:span></text:p>
      <text:p text:style-name="Normal"/>
      <text:p text:style-name="P1392"><text:span text:style-name="T1393">Lietuvos Respublikos vertybinių popierių komisijos pareigūnai (173</text:span><text:span text:style-name="T1394">4</text:span><text:span text:style-name="T1395"><text:s/>straipsnis, 173</text:span><text:span text:style-name="T1396">5</text:span><text:span text:style-name="T1397"><text:s/>straipsnio ketvirtoji ir penktoji dalys, 173</text:span><text:span text:style-name="T1398">16</text:span><text:span text:style-name="T1399"><text:s/>straipsnio trečioji dalis, 187</text:span><text:span text:style-name="T1400">12</text:span><text:span text:style-name="T1401"><text:s/>straipsnis – dėl finansinių sankcijų pažeidimo);</text:span></text:p>
      <text:p text:style-name="Normal"/>
      <text:p text:style-name="P1402"><text:span text:style-name="T1403">kooperatinės bendrovės Lietuvos<text:s/></text:span><text:span text:style-name="T1404">kooperatyvų sąjungos organų pareigūnai (163, 163</text:span><text:span text:style-name="T1405">1</text:span><text:span text:style-name="T1406">, 163</text:span><text:span text:style-name="T1407">2</text:span><text:span text:style-name="T1408">, 163</text:span><text:span text:style-name="T1409">9</text:span><text:span text:style-name="T1410">, 163</text:span><text:span text:style-name="T1411">13</text:span><text:span text:style-name="T1412">, 164, 173</text:span><text:span text:style-name="T1413">6</text:span><text:span text:style-name="T1414"><text:s/>straipsniai – dėl kooperatinėse įmonėse padarytų pažeidimų);</text:span></text:p>
      <text:p text:style-name="Normal"/>
      <text:p text:style-name="P1415"><text:span text:style-name="T1416">Infrastruktūrų reguliavimo tarnybos pareigūnai (99</text:span><text:span text:style-name="T1417">8</text:span><text:span text:style-name="T1418">, 99</text:span><text:span text:style-name="T1419">10</text:span><text:span text:style-name="T1420">, 154</text:span><text:span text:style-name="T1421">1</text:span><text:span text:style-name="T1422">, 154</text:span><text:span text:style-name="T1423">2</text:span><text:span text:style-name="T1424"><text:s/>straipsniai, 187</text:span><text:span text:style-name="T1425">12</text:span><text:span text:style-name="T1426"><text:s/>straipsnis – dėl susisiekimo sankcijų pažeidimo);</text:span></text:p>
      <text:p text:style-name="Normal"/>
      <text:p text:style-name="P1427"><text:span text:style-name="T1428">Valstybinės atominės energetikos saugos inspekcijos pareigūnai (94</text:span><text:span text:style-name="T1429">1</text:span><text:span text:style-name="T1430">, 189</text:span><text:span text:style-name="T1431">9</text:span><text:span text:style-name="T1432"><text:s/>straipsniai);</text:span></text:p>
      <text:p text:style-name="Normal"/>
      <text:p text:style-name="P1433"><text:span text:style-name="T1434">Valstybinės darbo inspekcijos pareigūnai (41</text:span><text:span text:style-name="T1435">2</text:span><text:span text:style-name="T1436">, 41</text:span><text:span text:style-name="T1437">3</text:span><text:span text:style-name="T1438"><text:s/>straipsniai, 41</text:span><text:span text:style-name="T1439">4</text:span><text:span text:style-name="T1440"><text:s/>straipsnio antroji, trečioji ir ketvirtoji<text:s/></text:span><text:span text:style-name="T1441">dalys, 41</text:span><text:span text:style-name="T1442">5</text:span><text:span text:style-name="T1443"><text:s/>straipsnio antroji dalis, 84</text:span><text:span text:style-name="T1444">1</text:span><text:span text:style-name="T1445"><text:s/>straipsnio tryliktoji dalis (dėl pavojingų cheminių medžiagų, atskirų ir esančių preparatų ar gaminių sudėtyje, naudojimo pažeidimų), keturioliktoji dalis, šešioliktoji dalis (dėl pavojingų cheminių medžiagų ir prep</text:span><text:span text:style-name="T1446">aratų naudojimo pažeidimų), septynioliktoji dalis (dėl pavojingų cheminių medžiagų ir preparatų, jų turinčių gaminių naudojimo apribojimų pažeidimų);</text:span></text:p>
      <text:p text:style-name="Normal"/>
      <text:p text:style-name="P1447"><text:span text:style-name="T1448">Valstybinės duomenų apsaugos inspekcijos pareigūnai (214</text:span><text:span text:style-name="T1449">14</text:span><text:span text:style-name="T1450"><text:s/>straipsnis (išskyrus asmens duomenų tvarkymą</text:span><text:span text:style-name="T1451"><text:s/>visuomenės informavimo priemonėse pažeidžiant Lietuvos Respublikos asmens duomenų teisinės apsaugos įstatymą), 214</text:span><text:span text:style-name="T1452">15</text:span><text:span text:style-name="T1453">, 214</text:span><text:span text:style-name="T1454">16</text:span><text:span text:style-name="T1455">, 214</text:span><text:span text:style-name="T1456">17</text:span><text:span text:style-name="T1457">, 214</text:span><text:span text:style-name="T1458">23</text:span><text:span text:style-name="T1459"><text:s/>straipsniai);</text:span></text:p>
      <text:p text:style-name="Normal"/>
      <text:p text:style-name="P1460"><text:span text:style-name="T1461">Lietuvos geologijos tarnybos pareigūnai (51</text:span><text:span text:style-name="T1462">8</text:span><text:span text:style-name="T1463">, 53</text:span><text:span text:style-name="T1464">1</text:span><text:span text:style-name="T1465"><text:s/>straipsniai);</text:span></text:p>
      <text:p text:style-name="Normal"/>
      <text:p text:style-name="P1466"><text:span text:style-name="T1467">Valstybinės maisto ir<text:s/></text:span><text:span text:style-name="T1468">veterinarijos tarnybos pareigūnai (43, 89</text:span><text:span text:style-name="T1469">1</text:span><text:span text:style-name="T1470">, 89</text:span><text:span text:style-name="T1471">2</text:span><text:span text:style-name="T1472">, 163</text:span><text:span text:style-name="T1473">1</text:span><text:span text:style-name="T1474"><text:s/>straipsniai, 214</text:span><text:span text:style-name="T1475">1</text:span><text:span text:style-name="T1476"><text:s/>straipsnio ketvirtoji dalis (išskyrus išorinės reklamos įrengimo reikalavimų ir draudimų pažeidimus), 214</text:span><text:span text:style-name="T1477">8</text:span><text:span text:style-name="T1478"><text:s/>straipsnis – dėl reklamos skleidimo reikalavimų pažeidimų);</text:span></text:p>
      <text:p text:style-name="Normal"/>
      <text:p text:style-name="P1479"><text:span text:style-name="T1480">Valstybinės ne</text:span><text:span text:style-name="T1481"><text:s/>maisto produktų inspekcijos prie Ūkio ministerijos pareigūnai (84</text:span><text:span text:style-name="T1482">1</text:span><text:span text:style-name="T1483"><text:s/>straipsnio ketvirtoji, dešimtoji, tryliktoji, šešioliktoji ir septynioliktoji dalys, 84</text:span><text:span text:style-name="T1484">2</text:span><text:span text:style-name="T1485"><text:s/>straipsnio pirmoji dalis – dėl gaminių ir įrangos tiekimo rinkai, draudimo fluorintas šiltnamio duj</text:span><text:span text:style-name="T1486">as ir jų preparatus naudoti automobilių padangoms pildyti pažeidimų, 152</text:span><text:span text:style-name="T1487">14</text:span><text:span text:style-name="T1488">, 163</text:span><text:span text:style-name="T1489">1</text:span><text:span text:style-name="T1490">, 163</text:span><text:span text:style-name="T1491">2</text:span><text:span text:style-name="T1492">, 171</text:span><text:span text:style-name="T1493">5</text:span><text:span text:style-name="T1494">, 189</text:span><text:span text:style-name="T1495">6</text:span><text:span text:style-name="T1496"><text:s/>straipsniai, 214</text:span><text:span text:style-name="T1497">1</text:span><text:span text:style-name="T1498"><text:s/>straipsnio ketvirtoji dalis (išskyrus išorinės reklamos įrengimo reikalavimų ir draudimų pažeidimus), 214</text:span><text:span text:style-name="T1499">8</text:span><text:span text:style-name="T1500"><text:s/>straipsnis – dėl reklamos skleid</text:span><text:span text:style-name="T1501">imo reikalavimų pažeidimų);</text:span></text:p>
      <text:p text:style-name="Normal"/>
      <text:p text:style-name="P1502"><text:span text:style-name="T1503">Lietuvos metrologijos inspekcijos pareigūnai (189</text:span><text:span text:style-name="T1504">7</text:span><text:span text:style-name="T1505"><text:s/>straipsnio ketvirtoji dalis, 189</text:span><text:span text:style-name="T1506">10</text:span><text:span text:style-name="T1507"><text:s/>straipsnis);</text:span></text:p>
      <text:p text:style-name="Normal"/>
      <text:p text:style-name="P1508"><text:span text:style-name="T1509">Valstybinės kultūros paveldo komisijos nariai ir Valstybinės kultūros paveldo komisijos įgalioti jos administracijos valsty</text:span><text:span text:style-name="T1510">bės tarnautojai (188</text:span><text:span text:style-name="T1511">9</text:span><text:span text:style-name="T1512"><text:s/>straipsnis, 214</text:span><text:span text:style-name="T1513">1</text:span><text:span text:style-name="T1514"><text:s/>straipsnio trečioji dalis – dėl išorinės reklamos įrengimo reikalavimų ir draudimų pažeidimų);</text:span></text:p>
      <text:p text:style-name="Normal"/>
      <text:p text:style-name="P1515"><text:span text:style-name="T1516">muitinės pareigūnai (44</text:span><text:span text:style-name="T1517">2</text:span><text:span text:style-name="T1518"><text:s/>straipsnio trečioji dalis, 50</text:span><text:span text:style-name="T1519">8</text:span><text:span text:style-name="T1520"><text:s/>straipsnis – dėl pažeidimų, susijusių su augalo veislės, kuriai</text:span><text:span text:style-name="T1521"><text:s/>suteikta teisinė apsauga, dauginamosios medžiagos importu ir eksportu, 51</text:span><text:span text:style-name="T1522">23</text:span><text:span text:style-name="T1523"><text:s/>straipsnio šeštoji, devintoji, dvyliktoji, aštuonioliktoji ir devynioliktoji dalys – dėl atliekų eksporto, importo ir vežimo tranzitu reikalavimų pažeidimų, 84</text:span><text:span text:style-name="T1524">2</text:span><text:span text:style-name="T1525"><text:s/>straipsnio pirmoji</text:span><text:span text:style-name="T1526"><text:s/>dalis – dėl gaminių ir įrangos importo, 84</text:span><text:span text:style-name="T1527">4</text:span><text:span text:style-name="T1528"><text:s/>straipsnio penktoji dalis – dėl importo ir eksporto reikalavimų pažeidimų, 163</text:span><text:span text:style-name="T1529">2</text:span><text:span text:style-name="T1530">, 163</text:span><text:span text:style-name="T1531">11</text:span><text:span text:style-name="T1532"><text:s/>straipsniai, 171 straipsnio pirmoji ir antroji dalys, 171</text:span><text:span text:style-name="T1533">2</text:span><text:span text:style-name="T1534"><text:s/>straipsnio antroji dalis, 171</text:span><text:span text:style-name="T1535">4</text:span><text:span text:style-name="T1536">, 171</text:span><text:span text:style-name="T1537">5<text:s/></text:span><text:span text:style-name="T1538">straipsniai, 173</text:span><text:span text:style-name="T1539">2</text:span><text:span text:style-name="T1540"><text:s/>straipsnio</text:span><text:span text:style-name="T1541"><text:s/>antroji ir trečioji dalys, 173</text:span><text:span text:style-name="T1542">20</text:span><text:span text:style-name="T1543"><text:s/>straipsnis – dėl į euro monetas panašių medalių ir žetonų importo tvarkos pažeidimo, 187</text:span><text:span text:style-name="T1544">12</text:span><text:span text:style-name="T1545"><text:s/>straipsnis – dėl ekonominių ir finansinių sankcijų pažeidimo, 189</text:span><text:span text:style-name="T1546">9</text:span><text:span text:style-name="T1547">, 193</text:span><text:span text:style-name="T1548">2</text:span><text:span text:style-name="T1549">, 208, 209 straipsniai, 209</text:span><text:span text:style-name="T1550">1</text:span><text:span text:style-name="T1551"><text:s/>straipsnio antroji dalis, 209</text:span><text:span text:style-name="T1552">2</text:span><text:span text:style-name="T1553"><text:s/>straipsnio trečioji dalis, 209</text:span><text:span text:style-name="T1554">3</text:span><text:span text:style-name="T1555"><text:s/>straipsnio antroji, trečioji, šeštoji ir septintoji dalys, 209</text:span><text:span text:style-name="T1556">4</text:span><text:span text:style-name="T1557"><text:s/>straipsnio antroji, trečioji ir ketvirtoji dalys, 210 straipsnio pirmoji ir antroji dalys, 214</text:span><text:span text:style-name="T1558">10</text:span><text:span text:style-name="T1559"><text:s/>straipsnis – dėl literatūros, mokslo ar meno kūrinio (įskaitan</text:span><text:span text:style-name="T1560">t kompiuterių programas ir duomenų bazes), audiovizualinio kūrinio ar fonogramos neteisėtų kopijų importavimo, eksportavimo ar gabenimo siekiant turtinės naudos, 214</text:span><text:span text:style-name="T1561">27</text:span><text:span text:style-name="T1562"><text:s/>straipsnis);</text:span></text:p>
      <text:p text:style-name="Normal"/>
      <text:p text:style-name="P1563"><text:span text:style-name="T1564">Valstybinės teritorijų planavimo ir statybos inspekcijos prie Aplinkos ministerijos pareigūnai (159 straipsnio<text:s/></text:span><text:span text:style-name="T1565">pirmoji,<text:s/></text:span><text:span text:style-name="T1566">antroji,<text:s/></text:span><text:span text:style-name="T1567">ketvirtoji, šeštoji ir aštuntoji dalys</text:span><text:span text:style-name="T1568">, 159</text:span><text:span text:style-name="T1569">2</text:span><text:span text:style-name="T1570"><text:s/>straipsnio antroji ir dešimtoji dalys, 160, 189</text:span><text:span text:style-name="T1571">2</text:span><text:span text:style-name="T1572">, 189</text:span><text:span text:style-name="T1573">4</text:span><text:span text:style-name="T1574">, 189</text:span><text:span text:style-name="T1575">13</text:span><text:span text:style-name="T1576"><text:s/>straipsniai);</text:span></text:p>
      <text:p text:style-name="Normal"/>
      <text:p text:style-name="P1577"><text:span text:style-name="T1578">val</text:span><text:span text:style-name="T1579">stybinės priešgaisrinės priežiūros organų pareigūnai (186, 192</text:span><text:span text:style-name="T1580">1<text:s/></text:span><text:span text:style-name="T1581">straipsniai, 211 straipsnis (išskyrus Lietuvos metrologijos inspekcijos pareigūno ar aplinkos apsaugos valstybinės kontrolės pareigūno uždėtos plombos sužalojimą arba nuplėšimą);</text:span></text:p>
      <text:p text:style-name="Normal"/>
      <text:p text:style-name="P1582"><text:span text:style-name="T1583">valstybinė</text:span><text:span text:style-name="T1584">s radiacinės saugos priežiūros ir kontrolės pareigūnai (43</text:span><text:span text:style-name="T1585">5</text:span><text:span text:style-name="T1586"><text:s/>straipsnis, 51</text:span><text:span text:style-name="T1587">5</text:span><text:span text:style-name="T1588"><text:s/>straipsnio trečioji dalis, 173 straipsnis, 189</text:span><text:span text:style-name="T1589">1</text:span><text:span text:style-name="T1590"><text:s/>straipsnis – dėl pareigūnų padarytų pažeidimų, 189</text:span><text:span text:style-name="T1591">2</text:span><text:span text:style-name="T1592"><text:s/>straipsnio antroji dalis, 211 straipsnis (išskyrus Lietuvos metrologijos inspekc</text:span><text:span text:style-name="T1593">ijos pareigūno ar aplinkos apsaugos valstybinės kontrolės pareigūno uždėtos plombos sužalojimą arba nuplėšimą);</text:span></text:p>
      <text:p text:style-name="Normal"/>
      <text:p text:style-name="P1594"><text:span text:style-name="T1595">oficialiąją statistiką tvarkančių institucijų ir įstaigų pareigūnai (173</text:span><text:span text:style-name="T1596">2</text:span><text:span text:style-name="T1597"><text:s/>straipsnio antroji ir trečioji dalys);</text:span></text:p>
      <text:p text:style-name="Normal"/>
      <text:p text:style-name="P1598"><text:span text:style-name="T1599">valstybiniai miškų pareig</text:span><text:span text:style-name="T1600">ūnai ir valstybiniai saugomų teritorijų pareigūnai (45, 49, 51</text:span><text:span text:style-name="T1601">9</text:span><text:span text:style-name="T1602"><text:s/>straipsniai, 62 straipsnio trečioji, ketvirtoji, penktoji, septintoji, aštuntoji, devintoji ir dešimtoji dalys, 62</text:span><text:span text:style-name="T1603">1</text:span><text:span text:style-name="T1604"><text:s/>straipsnio trečioji, ketvirtoji, penktoji, septintoji, aštuntoji, devintoji<text:s/></text:span><text:span text:style-name="T1605">ir dešimtoji dalys, 62</text:span><text:span text:style-name="T1606">2</text:span><text:span text:style-name="T1607"><text:s/>straipsnio trečioji, ketvirtoji, penktoji, septintoji, aštuntoji, devintoji ir dešimtoji dalys, 162 straipsnis, 189</text:span><text:span text:style-name="T1608">5</text:span><text:span text:style-name="T1609"><text:s/>straipsnio antroji dalis, 207</text:span><text:span text:style-name="T1610">9</text:span><text:span text:style-name="T1611"><text:s/>straipsnio trečioji dalis – dėl nustatytos išorinės politinės reklamos įrengimo ir s</text:span><text:span text:style-name="T1612">kleidimo tvarkos pažeidimo saugomose teritorijose, 214</text:span><text:span text:style-name="T1613">1</text:span><text:span text:style-name="T1614"><text:s/>straipsnio trečioji ir ketvirtoji dalys – dėl išorinės reklamos saugomose teritorijose įrengimo reikalavimų ir draudimų pažeidimų);</text:span></text:p>
      <text:p text:style-name="Normal"/>
      <text:p text:style-name="P1615"><text:span text:style-name="T1616">Valstybinio socialinio draudimo fondo įstaigų pareigūnai (41</text:span><text:span text:style-name="T1617">3</text:span><text:span text:style-name="T1618"><text:s/>str</text:span><text:span text:style-name="T1619">aipsnis, 188</text:span><text:span text:style-name="T1620">6</text:span><text:span text:style-name="T1621"><text:s/>straipsnio antroji dalis);</text:span></text:p>
      <text:p text:style-name="Normal"/>
      <text:p text:style-name="P1622"><text:span text:style-name="T1623">valstybinės mokesčių inspekcijos pareigūnai (41</text:span><text:span text:style-name="T1624">3</text:span><text:span text:style-name="T1625"><text:s/>straipsnis, 41</text:span><text:span text:style-name="T1626">4</text:span><text:span text:style-name="T1627"><text:s/>straipsnio antroji, trečioji ir ketvirtoji dalys, 163</text:span><text:span text:style-name="T1628">2</text:span><text:span text:style-name="T1629">, 163</text:span><text:span text:style-name="T1630">11</text:span><text:span text:style-name="T1631">, 164 straipsniai, 171</text:span><text:span text:style-name="T1632">1</text:span><text:span text:style-name="T1633"><text:s/>straipsnio antroji dalis, 171</text:span><text:span text:style-name="T1634">2</text:span><text:span text:style-name="T1635"><text:s/>straipsnio antroji dalis, 171</text:span><text:span text:style-name="T1636">4</text:span><text:span text:style-name="T1637">,</text:span><text:span text:style-name="T1638"><text:s/>171</text:span><text:span text:style-name="T1639">5</text:span><text:span text:style-name="T1640">, 172</text:span><text:span text:style-name="T1641">3</text:span><text:span text:style-name="T1642">, 172</text:span><text:span text:style-name="T1643">11</text:span><text:span text:style-name="T1644">, 172</text:span><text:span text:style-name="T1645">12</text:span><text:span text:style-name="T1646">, 172</text:span><text:span text:style-name="T1647">19</text:span><text:span text:style-name="T1648">,</text:span><text:span text:style-name="T1649"><text:s/></text:span><text:span text:style-name="T1650">172</text:span><text:span text:style-name="T1651">21</text:span><text:span text:style-name="T1652">, 173, 173</text:span><text:span text:style-name="T1653">6</text:span><text:span text:style-name="T1654">, 173</text:span><text:span text:style-name="T1655">9</text:span><text:span text:style-name="T1656"><text:s/>straipsniai, 188</text:span><text:span text:style-name="T1657">6</text:span><text:span text:style-name="T1658"><text:s/>straipsnio antroji dalis, 193</text:span><text:span text:style-name="T1659">2</text:span><text:span text:style-name="T1660">, 207</text:span><text:span text:style-name="T1661">10<text:s/></text:span><text:span text:style-name="T1662">straipsniai, 211 straipsnis (išskyrus Lietuvos metrologijos inspekcijos pareigūno ar aplinkos apsaugos valstybinės kontrolės pareigūno uždėtos<text:s/></text:span><text:span text:style-name="T1663">plombos sužalojimą arba nuplėšimą);</text:span></text:p>
      <text:p text:style-name="Normal"/>
      <text:p text:style-name="P1664"><text:span text:style-name="T1665">žurnalistų etikos inspektorius (</text:span><text:span text:style-name="T1666">187</text:span><text:span text:style-name="T1667">13</text:span><text:span text:style-name="T1668"><text:s/>straipsnis,<text:s/></text:span><text:span text:style-name="T1669">214</text:span><text:span text:style-name="T1670">6</text:span><text:span text:style-name="T1671"><text:s/>straipsnis, 214</text:span><text:span text:style-name="T1672">7</text:span><text:span text:style-name="T1673"><text:s/>straipsnio pirmoji ir antroji dalys, 214</text:span><text:span text:style-name="T1674">14</text:span><text:span text:style-name="T1675"><text:s/>straipsnis – dėl asmens duomenų tvarkymo visuomenės informavimo priemonėse pažeidžiant Lietuvos Respub</text:span><text:span text:style-name="T1676">likos asmens duomenų teisinės apsaugos įstatymą);</text:span></text:p>
      <text:p text:style-name="Normal"/>
      <text:p text:style-name="P1677"><text:span text:style-name="T1678">Seimo kontrolieriai (187</text:span><text:span text:style-name="T1679">3</text:span><text:span text:style-name="T1680"><text:s/>straipsnis);</text:span></text:p>
      <text:p text:style-name="Normal"/>
      <text:p text:style-name="P1681"><text:span text:style-name="T1682">Seimo laikinosios tyrimo komisijos nariai (187</text:span><text:span text:style-name="T1683">7</text:span><text:span text:style-name="T1684"><text:s/>straipsnis);</text:span></text:p>
      <text:p text:style-name="Normal"/>
      <text:p text:style-name="P1685"><text:span text:style-name="T1686">savivaldybės kontrolierius, jo pavaduotojas ar savivaldybės kontrolieriaus tarnybos kontrolierius</text:span><text:span text:style-name="T1687"><text:s/>(188</text:span><text:span text:style-name="T1688">12</text:span><text:span text:style-name="T1689"><text:s/>straipsnis);</text:span></text:p>
      <text:p text:style-name="Normal"/>
      <text:p text:style-name="P1690"><text:span text:style-name="T1691">Vyriausiosios rinkimų komisijos pirmininkas ir šios komisijos nariai, miestų, rajonų, apygardų, apylinkių rinkimų komisijų ar referendumo komisijų pirmininkai ir šių komisijų nariai (207</text:span><text:span text:style-name="T1692">1</text:span><text:span text:style-name="T1693">, 207</text:span><text:span text:style-name="T1694">2</text:span><text:span text:style-name="T1695">, 207</text:span><text:span text:style-name="T1696">3</text:span><text:span text:style-name="T1697">, 207</text:span><text:span text:style-name="T1698">4</text:span><text:span text:style-name="T1699">, 207</text:span><text:span text:style-name="T1700">5</text:span><text:span text:style-name="T1701">, 207</text:span><text:span text:style-name="T1702">6</text:span><text:span text:style-name="T1703">, 207</text:span><text:span text:style-name="T1704">7</text:span><text:span text:style-name="T1705">, 207</text:span><text:span text:style-name="T1706">8</text:span><text:span text:style-name="T1707">, 2</text:span><text:span text:style-name="T1708">07</text:span><text:span text:style-name="T1709">9</text:span><text:span text:style-name="T1710">, 207</text:span><text:span text:style-name="T1711">11</text:span><text:span text:style-name="T1712"><text:s/>straipsniai);</text:span></text:p>
      <text:p text:style-name="Normal"/>
      <text:p text:style-name="P1713"><text:span text:style-name="T1714">Valstybės saugumo departamento pareigūnai (187 straipsnio antroji dalis, 187</text:span><text:span text:style-name="T1715">6</text:span><text:span text:style-name="T1716">, 187</text:span><text:span text:style-name="T1717">9</text:span><text:span text:style-name="T1718">, 214</text:span><text:span text:style-name="T1719">18</text:span><text:span text:style-name="T1720"><text:s/>straipsniai);</text:span></text:p>
      <text:p text:style-name="Normal"/>
      <text:p text:style-name="P1721"><text:span text:style-name="T1722">Specialiųjų tyrimų tarnybos pareigūnai (187 straipsnio antroji dalis);</text:span></text:p>
      <text:p text:style-name="Normal"/>
      <text:p text:style-name="P1723"><text:span text:style-name="T1724">Lietuvos Respublikos ginklų fondo prie<text:s/></text:span><text:span text:style-name="T1725">Lietuvos Respublikos vidaus reikalų ministerijos pareigūnai (188</text:span><text:span text:style-name="T1726">14</text:span><text:span text:style-name="T1727"><text:s/>straipsnis);</text:span></text:p>
      <text:p text:style-name="Normal"/>
      <text:p text:style-name="P1728"><text:span text:style-name="T1729">Nacionalinės žemės tarnybos prie Žemės ūkio ministerijos<text:s/></text:span><text:span text:style-name="T1730">pareigūnai</text:span><text:span text:style-name="T1731"><text:s/></text:span><text:span text:style-name="T1732">(45 straipsnis – dėl savavališko žemės užėmimo ir vengimo ją grąžinti,<text:s/></text:span><text:span text:style-name="T1733">kai pažeidimai padaryti kaimo gyve</text:span><text:span text:style-name="T1734">namojoje vietovėje</text:span><text:span text:style-name="T1735">);</text:span></text:p>
      <text:p text:style-name="Normal"/>
      <text:p text:style-name="P1736"><text:span text:style-name="T1737">Lietuvos Respublikos konkurencijos tarybos įgalioti pareigūnai (189</text:span><text:span text:style-name="T1738">11</text:span><text:span text:style-name="T1739"><text:s/>straipsnis, 214</text:span><text:span text:style-name="T1740">1</text:span><text:span text:style-name="T1741"><text:s/>straipsnio pirmoji ir antroji dalys);</text:span></text:p>
      <text:p text:style-name="Normal"/>
      <text:p text:style-name="P1742"><text:span text:style-name="T1743">vaiko teisių apsaugos kontrolierius (187</text:span><text:span text:style-name="T1744">10</text:span><text:span text:style-name="T1745"><text:s/>straipsnis);</text:span></text:p>
      <text:p text:style-name="Normal"/>
      <text:p text:style-name="P1746"><text:span text:style-name="T1747">Valstybinės vartotojų teisių apsaugos tarnybo</text:span><text:span text:style-name="T1748">s ir Lietuvos Respublikos Vyriausybės įgaliotų kontroliuoti Lietuvos Respublikos reklamos įstatyme nustatytų reklamos naudojimo draudimų ir reikalavimų įgyvendinimą institucijų pareigūnai (189</text:span><text:span text:style-name="T1749">14</text:span><text:span text:style-name="T1750"><text:s/>straipsnis);</text:span></text:p>
      <text:p text:style-name="Normal"/>
      <text:p text:style-name="P1751"><text:span text:style-name="T1752">savivaldybių vaiko teisių apsaugos tarnybų pa</text:span><text:span text:style-name="T1753">reigūnai ar jų tam įgalioti valstybės tarnautojai (181, 181</text:span><text:span text:style-name="T1754">1</text:span><text:span text:style-name="T1755">, 181</text:span><text:span text:style-name="T1756">2</text:span><text:span text:style-name="T1757">, 181</text:span><text:span text:style-name="T1758">3</text:span><text:span text:style-name="T1759"><text:s/>straipsniai);</text:span></text:p>
      <text:p text:style-name="Normal"/>
      <text:p text:style-name="P1760"><text:span text:style-name="T1761">Valstybinės visuomenės sveikatos priežiūros tarnybos prie Sveikatos apsaugos ministerijos pareigūnai ir jos tam įgalioti pareigūnai (43</text:span><text:span text:style-name="T1762">9</text:span><text:span text:style-name="T1763"><text:s/>straipsnis);</text:span></text:p>
      <text:p text:style-name="Normal"/>
      <text:p text:style-name="P1764"><text:span text:style-name="T1765">Valstybinės l</text:span><text:span text:style-name="T1766">ošimų priežiūros komisijos nariai ir jos įgalioti Valstybinės lošimų priežiūros komisijos administracijos valstybės tarnautojai (173</text:span><text:span text:style-name="T1767">18</text:span><text:span text:style-name="T1768"><text:s/>straipsnis);</text:span></text:p>
      <text:p text:style-name="Normal"/>
      <text:p text:style-name="P1769"><text:span text:style-name="T1770">valstybės įmonės Registrų centro darbuotojai (172</text:span><text:span text:style-name="T1771">2</text:span><text:span text:style-name="T1772">, 172</text:span><text:span text:style-name="T1773">5</text:span><text:span text:style-name="T1774">, 172</text:span><text:span text:style-name="T1775">6</text:span><text:span text:style-name="T1776">, 172</text:span><text:span text:style-name="T1777">27</text:span><text:span text:style-name="T1778"><text:s/>straipsniai);</text:span></text:p>
      <text:p text:style-name="Normal"/>
      <text:p text:style-name="P1779"><text:span text:style-name="T1780">Civilinės<text:s/></text:span><text:span text:style-name="T1781">aviacijos administracijos pareigūnai (116</text:span><text:span text:style-name="T1782">1</text:span><text:span text:style-name="T1783"><text:s/>straipsnio trečioji dalis, 116</text:span><text:span text:style-name="T1784">4</text:span><text:span text:style-name="T1785"><text:s/>straipsnis, 187</text:span><text:span text:style-name="T1786">12</text:span><text:span text:style-name="T1787"><text:s/>straipsnis – dėl susisiekimo sankcijų pažeidimo);</text:span></text:p>
      <text:p text:style-name="Normal"/>
      <text:p text:style-name="P1788"><text:span text:style-name="T1789">Valstybinės akreditavimo sveikatos priežiūros veiklai tarnybos prie Sveikatos apsaugos ministerijos valstybės<text:s/></text:span><text:span text:style-name="T1790">tarnautojai (43</text:span><text:span text:style-name="T1791">10</text:span><text:span text:style-name="T1792"><text:s/>straipsnis);</text:span></text:p>
      <text:p text:style-name="Normal"/>
      <text:p text:style-name="P1793"><text:span text:style-name="T1794">Lietuvos Respublikos draudimo priežiūros komisijos pirmininkas arba jo pavaduotojas (187</text:span><text:span text:style-name="T1795">12</text:span><text:span text:style-name="T1796"><text:s/>straipsnis – dėl ekonominių ir finansinių sankcijų pažeidimo);</text:span></text:p>
      <text:p text:style-name="Normal"/>
      <text:p text:style-name="P1797"><text:span text:style-name="T1798">Kūno kultūros ir sporto departamento prie Lietuvos Respublikos Vy</text:span><text:span text:style-name="T1799">riausybės tam įgalioti asmenys (187</text:span><text:span text:style-name="T1800">12</text:span><text:span text:style-name="T1801"><text:s/>straipsnis – dėl visuomeninių sankcijų pažeidimo);</text:span></text:p>
      <text:p text:style-name="Normal"/>
      <text:p text:style-name="P1802"><text:span text:style-name="T1803">Valstybinio turizmo departamento prie Lietuvos Respublikos ūkio ministerijos tam įgalioti asmenys (187</text:span><text:span text:style-name="T1804">12</text:span><text:span text:style-name="T1805"><text:s/>straipsnis – dėl politinių ir visuomeninių sankcijų pažeidi</text:span><text:span text:style-name="T1806">mo);</text:span></text:p>
      <text:p text:style-name="Normal"/>
      <text:p text:style-name="P1807"><text:span text:style-name="T1808">Vadovybės apsaugos departamento prie Vidaus reikalų ministerijos pareigūnai (187 straipsnio antroji dalis);</text:span></text:p>
      <text:p text:style-name="Normal"/>
      <text:p text:style-name="P1809"><text:span text:style-name="T1810">Informacinės visuomenės plėtros komiteto prie Lietuvos Respublikos Vyriausybės pareigūnai (</text:span><text:span text:style-name="T1811">214</text:span><text:span text:style-name="T1812">19</text:span><text:span text:style-name="T1813"><text:s/>straipsnio penktoji ir šeštoji dalys,</text:span><text:span text:style-name="T1814"><text:s/>21</text:span><text:span text:style-name="T1815">4</text:span><text:span text:style-name="T1816">26</text:span><text:span text:style-name="T1817"><text:s/>straipsnis);</text:span></text:p>
      <text:p text:style-name="Normal"/>
      <text:p text:style-name="P1818"><text:span text:style-name="T1819">Narkotikų kontrolės departamento prie Lietuvos Respublikos Vyriausybės pareigūnai (44</text:span><text:span text:style-name="T1820">2</text:span><text:span text:style-name="T1821"><text:s/>straipsnio pirmoji ir antroji dalys);“.</text:span></text:p>
      <text:p text:style-name="Normal"/>
      <text:p text:style-name="P1822"><text:span text:style-name="T1823">2</text:span><text:span text:style-name="T1824">. 259</text:span><text:span text:style-name="T1825">1</text:span><text:span text:style-name="T1826"><text:s/>straipsnio 2 dalies 1 punkto devynioliktoje pastraipoje vietoj žodžių Valstybinės energetikos</text:span><text:span text:style-name="T1827"><text:s/></text:span><text:span text:style-name="T1828">inspekcijos prie Ūkio ministerijos“ įrašyti žodžius „Infrastruktūrų reguliavimo tarnybos“ ir šį punktą išdėstyti taip:</text:span></text:p>
      <text:p text:style-name="P1829"><text:span text:style-name="T1830">„</text:span><text:span text:style-name="T1831">1</text:span><text:span text:style-name="T1832">) tam įgalioti:</text:span></text:p>
      <text:p text:style-name="P1833"><text:span text:style-name="T1834">vidaus reikalų ir policijos pareigūnai (51</text:span><text:span text:style-name="T1835">3</text:span><text:span text:style-name="T1836">, 51</text:span><text:span text:style-name="T1837">5</text:span><text:span text:style-name="T1838">, 51</text:span><text:span text:style-name="T1839">6</text:span><text:span text:style-name="T1840">, 52, 55, 56</text:span><text:span text:style-name="T1841">1</text:span><text:span text:style-name="T1842">, 60, 61 straipsniai, 62 straipsnio pirmoji,<text:s/></text:span><text:span text:style-name="T1843">antroji ir šeštoji dalys, 62</text:span><text:span text:style-name="T1844">1</text:span><text:span text:style-name="T1845"><text:s/>straipsnio pirmoji, antroji ir šeštoji dalys, 62</text:span><text:span text:style-name="T1846">2<text:s/></text:span><text:span text:style-name="T1847">straipsnio pirmoji, antroji ir šeštoji dalys, 63, 65–78, 83–85, 88–90, 152, 163</text:span><text:span text:style-name="T1848">3</text:span><text:span text:style-name="T1849">, 163</text:span><text:span text:style-name="T1850">4</text:span><text:span text:style-name="T1851">, 163</text:span><text:span text:style-name="T1852">5</text:span><text:span text:style-name="T1853">, 163</text:span><text:span text:style-name="T1854">6</text:span><text:span text:style-name="T1855">, 163</text:span><text:span text:style-name="T1856">7</text:span><text:span text:style-name="T1857">, 163</text:span><text:span text:style-name="T1858">8</text:span><text:span text:style-name="T1859">, 163</text:span><text:span text:style-name="T1860">10<text:s/></text:span><text:span text:style-name="T1861">straipsniai, 171</text:span><text:span text:style-name="T1862">1</text:span><text:span text:style-name="T1863"><text:s/>straipsnio pirmoji dalis, 171</text:span><text:span text:style-name="T1864">2</text:span><text:span text:style-name="T1865"><text:s/>straipsni</text:span><text:span text:style-name="T1866">o pirmoji dalis, 172 straipsnis – dėl pažeidimų, susijusių su vertimusi automobilių transporto verslu);</text:span></text:p>
      <text:p text:style-name="P1867"><text:span text:style-name="T1868">savivaldybių vykdomųjų institucijų ir jų tam įgalioti pareigūnai (78, 85, 87, 87</text:span><text:span text:style-name="T1869">1</text:span><text:span text:style-name="T1870">, 87</text:span><text:span text:style-name="T1871">2</text:span><text:span text:style-name="T1872">, 87</text:span><text:span text:style-name="T1873">3</text:span><text:span text:style-name="T1874">, 87</text:span><text:span text:style-name="T1875">4</text:span><text:span text:style-name="T1876">, 87</text:span><text:span text:style-name="T1877">5</text:span><text:span text:style-name="T1878"><text:s/>straipsniai, 87</text:span><text:span text:style-name="T1879">6<text:s/></text:span><text:span text:style-name="T1880">straipsnio pirmoji dalis);</text:span></text:p>
      <text:p text:style-name="P1881"><text:span text:style-name="T1882">Aplink</text:span><text:span text:style-name="T1883">os ministerijos organų pareigūnai (63, 71 straipsniai, 84</text:span><text:span text:style-name="T1884">1</text:span><text:span text:style-name="T1885"><text:s/>straipsnio antroji dalis, 87</text:span><text:span text:style-name="T1886">2<text:s/></text:span><text:span text:style-name="T1887">straipsnio pirmoji ir ketvirtoji dalys, 87</text:span><text:span text:style-name="T1888">3</text:span><text:span text:style-name="T1889"><text:s/>straipsnio trečioji ir ketvirtoji dalys, 87</text:span><text:span text:style-name="T1890">4<text:s/></text:span><text:span text:style-name="T1891">straipsnis (kai pažeidimai padaryti jūrų vandenyse),</text:span><text:span text:style-name="T1892"><text:s/>158</text:span><text:span text:style-name="T1893">1</text:span><text:span text:style-name="T1894"><text:s/>straipsnis, 159</text:span><text:span text:style-name="T1895">2</text:span><text:span text:style-name="T1896"><text:s/>str</text:span><text:span text:style-name="T1897">aipsnio pirmoji, trečioji, ketvirtoji, penktoji, šeštoji, septintoji, aštuntoji ir devintoji dalys)</text:span><text:span text:style-name="T1898">;</text:span></text:p>
      <text:p text:style-name="P1899"><text:span text:style-name="T1900">Krašto apsaugos ministerijos organų pareigūnai (51</text:span><text:span text:style-name="T1901">5<text:s/></text:span><text:span text:style-name="T1902">straipsnis);</text:span></text:p>
      <text:p text:style-name="P1903"><text:span text:style-name="T1904">Sveikatos apsaugos ministerijos organų pareigūnai (84</text:span><text:span text:style-name="T1905">4</text:span><text:span text:style-name="T1906"><text:s/>straipsnio pirmoji ir trečioji daly</text:span><text:span text:style-name="T1907">s – dėl metilbromido naudojimo reikalavimų pažeidimo);</text:span></text:p>
      <text:p text:style-name="P1908"><text:span text:style-name="T1909">Žemės ūkio ministerijos ir jos tam įgalioti pareigūnai (84</text:span><text:span text:style-name="T1910">4</text:span><text:span text:style-name="T1911"><text:s/>straipsnio pirmoji ir trečioji dalys – dėl metilbromido naudojimo reikalavimų pažeidimo);</text:span></text:p>
      <text:p text:style-name="P1912"><text:span text:style-name="T1913">valstybinės priešgaisrinės priežiūros organų pareig</text:span><text:span text:style-name="T1914">ūnai (84</text:span><text:span text:style-name="T1915">3</text:span><text:span text:style-name="T1916"><text:s/>straipsnio šeštoji, septintoji ir aštuntoji dalys – dėl reikalavimų, taikomų gaisro gesinimo įrangai, pažeidimų, 84</text:span><text:span text:style-name="T1917">4</text:span><text:span text:style-name="T1918"><text:s/>straipsnio pirmoji, antroji, trečioji, ketvirtoji ir šeštoji dalys – dėl pažeidimų naudojant ozono sluoksnį ardančias medžiagas g</text:span><text:span text:style-name="T1919">esintuvuose ir gaisro gesinimo įrangoje);</text:span></text:p>
      <text:p text:style-name="P1920"><text:span text:style-name="T1921">Valstybės kontrolės pareigūnai (171</text:span><text:span text:style-name="T1922">3</text:span><text:span text:style-name="T1923"><text:s/>straipsnio pirmoji dalis);</text:span></text:p>
      <text:p text:style-name="P1924"><text:span text:style-name="T1925">Valstybinės ne maisto produktų inspekcijos prie Ūkio ministerijos pareigūnai (84</text:span><text:span text:style-name="T1926">1</text:span><text:span text:style-name="T1927"><text:s/>straipsnio pirmoji, devintoji, vienuoliktoji ir dvidešimt pirmoji dalys, 163</text:span><text:span text:style-name="T1928">3</text:span><text:span text:style-name="T1929">–163</text:span><text:span text:style-name="T1930">6</text:span><text:span text:style-name="T1931"><text:s/>straipsniai, 171</text:span><text:span text:style-name="T1932">1</text:span><text:span text:style-name="T1933"><text:s/>straipsnio pirmoji dalis);</text:span></text:p>
      <text:p text:style-name="P1934"><text:span text:style-name="T1935">apskričių viršininkų administracijų Žemės tvarkymo departamentų pareigūnai (52, 52</text:span><text:span text:style-name="T1936">1</text:span><text:span text:style-name="T1937"><text:s/>straipsniai);</text:span></text:p>
      <text:p text:style-name="P1938"><text:span text:style-name="T1939">apskričių viršininkų administ</text:span><text:span text:style-name="T1940">racijų Žemės tvarkymo departamentų rajonų (miestų) Žemėtvarkos skyrių pareigūnai (52, 52</text:span><text:span text:style-name="T1941">1</text:span><text:span text:style-name="T1942"><text:s/>straipsniai);</text:span></text:p>
      <text:p text:style-name="P1943"><text:span text:style-name="T1944">oro uostų (aerodromų) ir vežėjų pareigūnai (113, 114, 116</text:span><text:span text:style-name="T1945">2</text:span><text:span text:style-name="T1946"><text:s/>ir 139 straipsniai);</text:span></text:p>
      <text:p text:style-name="P1947"><text:span text:style-name="T1948">muitinės pareigūnai (51</text:span><text:span text:style-name="T1949">5<text:s/></text:span><text:span text:style-name="T1950">straipsnio antroji dalis, 51</text:span><text:span text:style-name="T1951">23</text:span><text:span text:style-name="T1952"><text:s/>straipsnio pirmo</text:span><text:span text:style-name="T1953">ji, antroji, trečioji, ketvirtoji, penktoji, septintoji, aštuntoji, dešimtoji, vienuoliktoji, penkioliktoji ir septynioliktoji dalys – dėl atliekų eksporto, importo ir vežimo tranzitu reikalavimų pažeidimų, 67 straipsnio pirmoji dalis – dėl neteisėto gaben</text:span><text:span text:style-name="T1954">imo, 88 straipsnio ketvirtoji dalis – dėl neteisėto gabenimo, penktoji dalis, 167</text:span><text:span text:style-name="T1955">3</text:span><text:span text:style-name="T1956"><text:s/>straipsnio antroji dalis – dėl sprogmenų sertifikavimo ir ženklinimo reikalavimų pažeidimų, 171</text:span><text:span text:style-name="T1957">1</text:span><text:span text:style-name="T1958"><text:s/>straipsnio pirmoji dalis);</text:span></text:p>
      <text:p text:style-name="P1959">teritorijų planavimo ir statybos valstybinės priežiūros institucijų pareigūnai (189 straipsnis – dėl statybinių medžiagų ir dirbinių neatitikimo standartų, techninių sąlygų ir technologinių normų reikalavimų);</text:p>
      <text:p text:style-name="P1960"><text:span text:style-name="T1961">Valstybinės maisto ir veterinarijos tarnybos pareigūnai (163</text:span><text:span text:style-name="T1962">3</text:span><text:span text:style-name="T1963">–163</text:span><text:span text:style-name="T1964">6</text:span><text:span text:style-name="T1965">, 166 straipsniai);</text:span></text:p>
      <text:p text:style-name="P1966"><text:span text:style-name="T1967">Valstybin</text:span><text:span text:style-name="T1968">ės kultūros paveldo komisijos įgalioti jos administracijos valstybės tarnautojai (91, 165</text:span><text:span text:style-name="T1969">3</text:span><text:span text:style-name="T1970"><text:s/>straipsniai);</text:span></text:p>
      <text:soft-page-break/>
      <text:p text:style-name="P1971"><text:span text:style-name="T1972">valstybinės mokesčių inspekcijos pareigūnai (41</text:span><text:span text:style-name="T1973">4</text:span><text:span text:style-name="T1974"><text:s/>straipsnio pirmoji dalis, 142</text:span><text:span text:style-name="T1975">4</text:span><text:span text:style-name="T1976"><text:s/>straipsnio antroji dalis – dėl krovinių vežimo kelių transporto priemon</text:span><text:span text:style-name="T1977">ėmis turint netinkamai užpildytus dokumentus, 171, 173</text:span><text:span text:style-name="T1978">12</text:span><text:span text:style-name="T1979">, 177</text:span><text:span text:style-name="T1980">2</text:span><text:span text:style-name="T1981">, 185</text:span><text:span text:style-name="T1982">2</text:span><text:span text:style-name="T1983"><text:s/>straipsniai);</text:span></text:p>
      <text:p text:style-name="P1984"><text:span text:style-name="T1985">Infrastruktūrų reguliavimo tarnybos pareigūnai (189</text:span><text:span text:style-name="T1986">1</text:span><text:span text:style-name="T1987"><text:s/>straipsnis);</text:span></text:p>
      <text:p text:style-name="P1988"><text:span text:style-name="T1989">įmonių, kurioms priskirti elektros tinklai, pareigūnai (99</text:span><text:span text:style-name="T1990">1</text:span><text:span text:style-name="T1991">, 99</text:span><text:span text:style-name="T1992">5</text:span><text:span text:style-name="T1993"><text:s/>straipsniai);</text:span></text:p>
      <text:p text:style-name="P1994"><text:span text:style-name="T1995">įmonių, kurioms priskirti ši</text:span><text:span text:style-name="T1996">lumos tinklai, pareigūnai (99</text:span><text:span text:style-name="T1997">1</text:span><text:span text:style-name="T1998">, 99</text:span><text:span text:style-name="T1999">5</text:span><text:span text:style-name="T2000"><text:s/>straipsniai);</text:span></text:p>
      <text:p text:style-name="P2001">įmonių, kurioms priskirti dujotiekiai, pareigūnai (98, 99 straipsniai);</text:p>
      <text:p text:style-name="P2002">įmonių, kurioms priskirti magistraliniai vamzdynai, pareigūnai (150 straipsnis);</text:p>
      <text:p text:style-name="P2003"><text:span text:style-name="T2004">oficialiąją statistiką tvarkančių institucijų ir įsta</text:span><text:span text:style-name="T2005">igų pareigūnai (173</text:span><text:span text:style-name="T2006">2</text:span><text:span text:style-name="T2007"><text:s/>straipsnio pirmoji dalis);</text:span></text:p>
      <text:p text:style-name="P2008"><text:span text:style-name="T2009">Lietuvos Respublikos ginklų fondo prie Lietuvos Respublikos vidaus reikalų ministerijos pareigūnai (167</text:span><text:span text:style-name="T2010">3</text:span><text:span text:style-name="T2011"><text:s/>straipsnio antroji dalis – dėl sprogmenų sertifikavimo ir ženklinimo bendrųjų reikalavimų pažeidimų);</text:span></text:p>
      <text:p text:style-name="P2012"><text:span text:style-name="T2013">Ž</text:span><text:span text:style-name="T2014">uvininkystės departamento prie Lietuvos Respublikos žemės ūkio ministerijos direktorius, jo pavaduotojai, skyrių vedėjai, vyriausieji ir vyresnieji specialistai (87, 87</text:span><text:span text:style-name="T2015">1</text:span><text:span text:style-name="T2016"><text:s/>straipsniai, 87</text:span><text:span text:style-name="T2017">3</text:span><text:span text:style-name="T2018"><text:s/>straipsnio pirmoji ir antroji dalys, 87</text:span><text:span text:style-name="T2019">4</text:span><text:span text:style-name="T2020"><text:s/>straipsnis (kai pažeidimai padaryti vidaus vandenyse), 87</text:span><text:span text:style-name="T2021">6</text:span><text:span text:style-name="T2022"><text:s/>straipsnis (kai pažeidimai padaryti parduodant ar superkant vidaus vandenų žuvininkystės produktus), 87</text:span><text:span text:style-name="T2023">7</text:span><text:span text:style-name="T2024"><text:s/>straipsnis (kai pažeidimai padaryti ne jūrų vandenyse);</text:span></text:p>
      <text:p text:style-name="P2025"><text:span text:style-name="T2026">Valstybinės saugomų teritorijų tarn</text:span><text:span text:style-name="T2027">ybos prie Aplinkos ministerijos pareigūnai (159</text:span><text:span text:style-name="T2028">1</text:span><text:span text:style-name="T2029"><text:s/>straipsnis, 159</text:span><text:span text:style-name="T2030">2</text:span><text:span text:style-name="T2031"><text:s/>straipsnio pirmoji ir trečioji dalys);“.</text:span></text:p>
      <text:p text:style-name="P2032"/>
      <text:p text:style-name="P2033"><text:span text:style-name="T2034">14</text:span><text:span text:style-name="T2035"><text:s/>straipsnis.<text:s/></text:span><text:span text:style-name="T2036">268 straipsnio 3 dalies pakeitimas</text:span></text:p>
      <text:p text:style-name="P2037"><text:span text:style-name="T2038">268 straipsnio 3 dalyje</text:span><text:span text:style-name="T2039"><text:s/></text:span><text:span text:style-name="T2040">vietoj žodžio „Ryšių“ įrašyti žodį „Infrastruktūrų“ ir šią dal</text:span><text:span text:style-name="T2041">į išdėstyti taip:</text:span></text:p>
      <text:p text:style-name="P2042"><text:span text:style-name="T2043">„Daiktus patikrinti gali tam įgalioti policijos, vidaus reikalų įstaigų objektų apsaugos, civilinės aviacijos, muitinės įstaigų, pasienio ir transporto veterinarijos postų, valstybinės mokesčių inspekcijos, aplinkos apsaugos valstybinės k</text:span><text:span text:style-name="T2044">ontrolės pareigūnai, valstybiniai miškų pareigūnai, valstybiniai saugomų teritorijų pareigūnai, Infrastruktūrų reguliavimo tarnybos inspektoriai, Žuvininkystės departamento prie Lietuvos Respublikos žemės ūkio ministerijos direktorius, jo pavaduotojai, sky</text:span><text:span text:style-name="T2045">rių vedėjai, vyriausieji ir vyresnieji specialistai, taip pat kitų tam įgaliotų organų pareigūnai Lietuvos Respublikos įstatymų numatytais atvejais.“</text:span></text:p>
      <text:p text:style-name="P2046"/>
      <text:p text:style-name="P2047"><text:span text:style-name="T2048">15</text:span><text:span text:style-name="T2049"><text:s/>straipsnis.<text:s/></text:span><text:span text:style-name="T2050">320 straipsnio 11 punkto pakeitimas</text:span></text:p>
      <text:p text:style-name="P2051"><text:span text:style-name="T2052">320 straipsnio 11 punkte vietoj žodžio „Ry</text:span><text:span text:style-name="T2053">šių“ įrašyti žodį „Infrastruktūrų“ ir šį punktą išdėstyti taip:</text:span></text:p>
      <text:p text:style-name="P2054"><text:span text:style-name="T2055">„</text:span><text:span text:style-name="T2056">11</text:span><text:span text:style-name="T2057">) tam įgalioti Infrastruktūrų reguliavimo tarnybos asmenys – padarius šio kodekso 152, 152</text:span><text:span text:style-name="T2058">(1)</text:span><text:span text:style-name="T2059">, 152</text:span><text:span text:style-name="T2060">(3)</text:span><text:span text:style-name="T2061">, 152</text:span><text:span text:style-name="T2062">(4)</text:span><text:span text:style-name="T2063">, 152</text:span><text:span text:style-name="T2064">(5)</text:span><text:span text:style-name="T2065">, 152</text:span><text:span text:style-name="T2066">(8)</text:span><text:span text:style-name="T2067">, 152</text:span><text:span text:style-name="T2068">(11 )</text:span><text:span text:style-name="T2069">straipsniuose numatytus teisės pažeidimus;“.</text:span></text:p>
      <text:p text:style-name="P2070"/>
      <text:p text:style-name="P2071"><text:span text:style-name="T2072">16</text:span><text:span text:style-name="T2073"><text:s/>straipsnis.<text:s/></text:span><text:span text:style-name="T2074">330 straipsnio 4 dalies pakeitimas</text:span></text:p>
      <text:p text:style-name="P2075"><text:span text:style-name="T2076">330 straipsnio 4 dalyje vietoj žodžio „Ryšių“ įrašyti žodį „Infrastruktūrų“ ir šią dalį išdėstyti taip:</text:span></text:p>
      <text:p text:style-name="P2077"><text:span text:style-name="T2078">„Pasibaigus paskirtam specialiosios teisės naudoti arba įvežti aparatūrą, įrenginius, radijo siu</text:span><text:span text:style-name="T2079">ntimo arba radijo stebėsenos įrenginius, naudoti elektroninių ryšių išteklius, užsiimti radijo mėgėjų ar kitų radijo stočių naudotojų veikla atėmimo terminui, asmuo turi teisę kreiptis į Infrastruktūrų reguliavimo tarnybą dėl tokios teisės suteikimo.“</text:span></text:p>
      <text:p text:style-name="P2080"/>
      <text:p text:style-name="P2081"><text:span text:style-name="T2082">17</text:span><text:span text:style-name="T2083"><text:s/>straipsnis.<text:s/></text:span><text:span text:style-name="T2084">Įstatymo įsigaliojimas</text:span></text:p>
      <text:p text:style-name="P2085"><text:span text:style-name="T2086">Šis įstatymas įsigalioja 2012 m. sausio 1 d.</text:span></text:p>
      <text:p text:style-name="P2087"/>
      <text:p text:style-name="Normal"/>
      <text:p text:style-name="P2088"><text:span text:style-name="T2089">Skelbiu šį Lietuvos Respublikos Seimo priimtą įstatymą.</text:span></text:p>
      <text:p text:style-name="P2090"/>
      <text:p text:style-name="P2091"/>
      <text:p text:style-name="P2092">RESPUBLIKOS PREZIDENTAS</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7T23:46:00Z</meta:creation-date>
    <dc:date>2017-03-17T23:46:00Z</dc:date>
    <meta:print-date>2010-07-19T11:29:00Z</meta:print-date>
    <meta:template xlink:href="Normal.dotm" xlink:type="simple"/>
    <meta:editing-cycles>2</meta:editing-cycles>
    <meta:editing-duration>PT0S</meta:editing-duration>
    <meta:document-statistic meta:page-count="12" meta:paragraph-count="423" meta:word-count="6126" meta:character-count="44850" meta:row-count="1151" meta:non-whitespace-character-count="39147"/>
  </office:meta>
</office:document-meta>
</file>