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9in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MINISTRAS PIRMININKAS</text:p>
      <text:p text:style-name="P5"/>
      <text:p text:style-name="P6">POTVARKIS</text:p>
      <text:p text:style-name="P7">DĖL ĮGALIOJIMŲ SUTEIKIMO V. AUGUTAVIČIENEI</text:p>
      <text:p text:style-name="P8"/>
      <text:p text:style-name="P9"/>
      <text:p text:style-name="P10">2011 m. <text:s text:c="33"/>Nr.</text:p>
      <text:p text:style-name="P11">Vilnius</text:p>
      <text:p text:style-name="P12"/>
      <text:p text:style-name="P13"><text:span text:style-name="T14">Vadovaudamasis Lietuvos Respublikos tarptautinių sutarčių įstatymo (Žin., 1999, Nr.<text:s/></text:span><text:a xlink:href="https://www.e-tar.lt/portal/legalAct.html?documentId=TAIS.83882" office:target-frame-name="_blank" xlink:show="new"><text:span text:style-name="T15">60-1948</text:span></text:a><text:span text:style-name="T16">; 2005, Nr.<text:s/></text:span><text:a xlink:href="https://www.e-tar.lt/portal/legalAct.html?documentId=TAIS.259618" office:target-frame-name="_blank" xlink:show="new"><text:span text:style-name="T17">88-3295</text:span></text:a><text:span text:style-name="T18">) 6 straipsnio 2 dalimi ir remdamasis Respublikos Prezident</text:span><text:span text:style-name="T19">o 2011 m.</text:span><text:span text:style-name="T20"><text:tab/>dekretu Nr. <text:s text:c="12"/>,<text:s/></text:span></text:p>
      <text:p text:style-name="P21"><text:span text:style-name="T22">s u t e i k i u Lietuvos Respublikos aplinkos ministerijos Ekonomikos ir tarptautinių ryšių departamento direktorei Vilijai Augutavičienei įgaliojimus pasirašyti Kartachenos biosaugos protokolo papildomą Nagojos ir Kv</text:span><text:span text:style-name="T23">ala Lumpūro protokolą dėl atsakomybės ir žalos atlyginimo, priimtą 2010 m. spalio 15 d. Nagojoje.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Ministras Pirmininkas</text:span></text:p>
      <text:p text:style-name="P31"/>
      <text:p text:style-name="P32"/>
      <text:p text:style-name="P33"/>
      <text:p text:style-name="P34">Užsienio reikalų ministras</text:p>
      <text:p text:style-name="P35"/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Sarkauskiene</meta:initial-creator>
    <dc:creator>adlibuser</dc:creator>
    <meta:creation-date>2017-03-17T21:44:00Z</meta:creation-date>
    <dc:date>2017-03-17T21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22" meta:row-count="12" meta:non-whitespace-character-count="812"/>
  </office:meta>
</office:document-meta>
</file>