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138in"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50" style:family="table-column">
      <style:table-column-properties style:column-width="0.4465in" style:use-optimal-column-width="false"/>
    </style:style>
    <style:style style:name="TableColumn51" style:family="table-column">
      <style:table-column-properties style:column-width="4.0256in" style:use-optimal-column-width="false"/>
    </style:style>
    <style:style style:name="TableColumn52" style:family="table-column">
      <style:table-column-properties style:column-width="0.7479in" style:use-optimal-column-width="false"/>
    </style:style>
    <style:style style:name="TableColumn53" style:family="table-column">
      <style:table-column-properties style:column-width="0.875in" style:use-optimal-column-width="false"/>
    </style:style>
    <style:style style:name="Table49" style:family="table">
      <style:table-properties style:width="6.0951in" fo:margin-left="0.2298in" table:align="left"/>
    </style:style>
    <style:style style:name="TableRow54" style:family="table-row">
      <style:table-row-properties style:min-row-height="0.083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center"/>
      <style:text-properties style:font-size-complex="12pt"/>
    </style:style>
    <style:style style:name="P6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keep-with-next="always" fo:text-align="center"/>
      <style:text-properties fo:font-weight="bold" style:font-weight-asian="bold" fo:font-size="16pt" style:font-size-asian="16pt" style:font-size-complex="16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GB"/>
    </style:style>
    <style:style style:name="P6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GB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16pt" style:font-size-asian="16pt" style:font-size-complex="16pt" fo:language="en" fo:country="GB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min-row-height="0.5312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20pt" style:font-size-asian="20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style:font-weight-complex="bold" fo:font-size="20pt" style:font-size-asian="2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fo:language="en" fo:country="US"/>
    </style:style>
    <style:style style:name="P86" style:parent-style-name="Normal" style:family="paragraph">
      <style:paragraph-properties fo:keep-with-next="always"/>
    </style:style>
    <style:style style:name="T8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0" style:parent-style-name="Normal" style:family="paragraph">
      <style:paragraph-properties fo:text-indent="2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indent="1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2.0701in"/>
    </style:style>
    <style:style style:name="Table107" style:family="table">
      <style:table-properties style:width="2.0701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     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<text:span text:style-name="T2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">TELŠIŲ RAJONO SAVIVALDYBĖS<text:s/></text:p>
            <text:p text:style-name="P22">TARYBA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PRENDIMAS</text:p>
          </table:table-cell>
        </table:table-row>
        <table:table-row table:style-name="TableRow28">
          <table:table-cell table:style-name="TableCell29">
            <text:p text:style-name="P30"> SLAPTO BALSAVIMO BIULETENIS<text:s/></text:p>
            <text:p text:style-name="P31">DĖL SLAPTO BALSAVIMO BIULETENIO „DĖL TELŠIŲ RAJONO SAVIVALDYBĖS MERO<text:s/>PAVADUOTOJO SKYRIMO“ PATVIRTINIMO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 2011 m. balandžio 12 d. Nr. T1-<text:s/></text:p>
          </table:table-cell>
        </table:table-row>
        <table:table-row table:style-name="TableRow38">
          <table:table-cell table:style-name="TableCell39">
            <text:p text:style-name="P40">Telšiai </text:p>
          </table:table-cell>
        </table:table-row>
      </table:table>
      <text:section text:name="Sect1" text:style-name="S1">
        <text:p text:style-name="P41"/>
        <text:p text:style-name="P42"/>
        <text:p text:style-name="P43"/>
        <text:p text:style-name="Normal"/>
        <text:p text:style-name="P44"><text:span text:style-name="T45">Vadovaudamasi Telšių rajono savivaldybės tarybos 2008 m. gruodžio 29 d. sprendimu Nr. T1-510 patvirtintu Telšių rajono savivaldybės tarybos veiklos reglamento 37, 51 punktais, <text:s/>Telšių rajono savivaldybės taryba n u s p r e n d ž i a patvirtinti slapto bals</text:span><text:span text:style-name="T46">avimo „Dėl Telšių rajono savivaldybės mero pavaduotojo skyrimo“ <text:s/>biuletenį:</text:span></text:p>
        <text:p text:style-name="P47"/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/>
              <text:p text:style-name="P57">Eil.</text:p>
              <text:p text:style-name="P58">Nr.</text:p>
            </table:table-cell>
            <table:table-cell table:style-name="TableCell59">
              <text:p text:style-name="P60"/>
              <text:p text:style-name="P61"/>
              <text:p text:style-name="P62"/>
              <text:p text:style-name="P63">VARDAS IR PAVARDĖ</text:p>
              <text:p text:style-name="P64"/>
            </table:table-cell>
            <table:table-cell table:style-name="TableCell65">
              <text:p text:style-name="P66"/>
              <text:p text:style-name="P67"/>
              <text:p text:style-name="P68"><text:span text:style-name="T69">Už</text:span></text:p>
              <text:p text:style-name="P70"/>
            </table:table-cell>
            <table:table-cell table:style-name="TableCell71">
              <text:p text:style-name="P72"/>
              <text:p text:style-name="P73"/>
              <text:p text:style-name="P74">Prieš</text:p>
            </table:table-cell>
          </table:table-row>
          <table:table-row table:style-name="TableRow75">
            <table:table-cell table:style-name="TableCell76">
              <text:p text:style-name="P77">1.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><text:span text:style-name="T82"><draw:custom-shape svg:x="0.04792in" svg:y="0.12569in" svg:width="0.375in" svg:height="0.375in" draw:z-index="251658752" draw:id="id1" draw:style-name="a2" draw:name="Oval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/table:table-cell>
            <table:table-cell table:style-name="TableCell83">
              <text:p text:style-name="P84"><text:span text:style-name="T85"><draw:custom-shape svg:x="0.17847in" svg:y="0.12986in" svg:width="0.375in" svg:height="0.375in" draw:z-index="251659776" draw:id="id2" draw:style-name="a3" draw:name="Oval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/table:table-cell>
          </table:table-row>
        </table:table>
        <text:p text:style-name="P86"><text:span text:style-name="T87"><draw:connector draw:type="line" svg:x1="2.375in" svg:y1="0.03681in" svg:x2="2in" svg:y2="0.41181in" draw:z-index="251657728" draw:id="id3" draw:style-name="a4" draw:name="Line 13" text:anchor-type="paragraph"><svg:title/><svg:desc/></draw:connector></text:span><text:span text:style-name="T88"><draw:connector draw:type="line" svg:x1="2in" svg:y1="0.03681in" svg:x2="2.375in" svg:y2="0.41181in" draw:z-index="251656704" draw:id="id4" draw:style-name="a5" draw:name="Line 12" text:anchor-type="paragraph"><svg:title/><svg:desc/></draw:connector></text:span><text:span text:style-name="T89"><draw:custom-shape svg:x="2in" svg:y="0.03681in" svg:width="0.375in" svg:height="0.375in" draw:z-index="251655680" draw:id="id5" draw:style-name="a6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90"><text:span text:style-name="T91">Žymėjimo „Už“ „Prieš“ pavyzdys</text:span></text:p>
        <text:p text:style-name="P92"/>
        <text:p text:style-name="P93"/>
        <text:p text:style-name="Normal"><text:span text:style-name="T94">Savivaldybės me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____________________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  <text:p text:style-name="Normal"/>
        <text:p text:style-name="Normal"/>
        <table:table table:style-name="Table107">
          <table:table-columns>
            <table:table-column table:style-name="TableColumn108"/>
          </table:table-columns>
          <table:table-row table:style-name="TableRow109">
            <table:table-cell table:style-name="TableCell110">
              <text:p text:style-name="P111">SUDERINTA</text:p>
            </table:table-cell>
          </table:table-row>
          <table:table-row table:style-name="TableRow112">
            <table:table-cell table:style-name="TableCell113">
              <text:p text:style-name="P114">Juridinio ir<text:s/>personalo skyriaus vedėjas</text:p>
            </table:table-cell>
          </table:table-row>
          <table:table-row table:style-name="TableRow115">
            <table:table-cell table:style-name="TableCell116">
              <text:p text:style-name="P117">(Parašas)</text:p>
            </table:table-cell>
          </table:table-row>
          <table:table-row table:style-name="TableRow118">
            <table:table-cell table:style-name="TableCell119">
              <text:p text:style-name="P120">Edmundas Vaitkevičius</text:p>
            </table:table-cell>
          </table:table-row>
          <table:table-row table:style-name="TableRow121">
            <table:table-cell table:style-name="TableCell122">
              <text:p text:style-name="P123">(Vardas ir pavardė)</text:p>
            </table:table-cell>
          </table:table-row>
          <table:table-row table:style-name="TableRow124">
            <table:table-cell table:style-name="TableCell125">
              <text:p text:style-name="P126">(Data)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>Irena Levickienė, tel. (8 444) <text:s/>56 170, faks. (8 444) <text:s/>52 229, el. p. bendras@telsiai.lt   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mero pav slapt biuleten tvirti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8T00:50:00Z</meta:creation-date>
    <dc:date>2017-03-18T00:50:00Z</dc:date>
    <meta:print-date>2011-04-07T07:3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22" meta:character-count="956" meta:row-count="65" meta:non-whitespace-character-count="857"/>
  </office:meta>
</office:document-meta>
</file>