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7875in"/>
    </style:style>
    <style:style style:name="P2" style:parent-style-name="Normal" style:family="paragraph">
      <style:paragraph-properties fo:text-align="end" fo:text-indent="0.7875in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keep-with-next="always" fo:text-align="center" fo:line-height="150%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keep-with-next="always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line-height="150%"/>
    </style:style>
  </office:automatic-styles>
  <office:body>
    <office:text text:use-soft-page-breaks="true">
      <text:p text:style-name="P1">Projektas</text:p>
      <text:p text:style-name="P2"/>
      <text:p text:style-name="P3">PRIENŲ RAJONO SAVIVALDYBĖS TARYBA</text:p>
      <text:p text:style-name="P4">SPRENDIMAS</text:p>
      <text:p text:style-name="P5"/>
      <text:p text:style-name="P6"/>
      <text:p text:style-name="P7">Dėl PRIENŲ RAJONO SAVIVALDYBĖS ADMINISTRACIJOS DIREKTORIAUS <text:s/>PAVADUOTOJO RAIMUNDO MARKŪNO ATLEIDIMO IŠ PAREIGŲ<text:s/></text:p>
      <text:p text:style-name="P8"/>
      <text:p text:style-name="P9">2011 m. balandžio 07 d. Nr. (1.4)-T1-146</text:p>
      <text:p text:style-name="P10">Prienai</text:p>
      <text:p text:style-name="P11"/>
      <text:p text:style-name="P12"><text:span text:style-name="T13">Vadovaudamasi Lietuvos Respublikos vietos savivaldos įstatymo (Žin.,1994, Nr.<text:s/></text:span><text:a xlink:href="https://www.e-tar.lt/portal/legalAct.html?documentId=TAIS.5884" office:target-frame-name="_blank" xlink:show="new"><text:span text:style-name="T14">55-1049</text:span></text:a><text:span text:style-name="T15">; 2008, Nr.<text:s/></text:span><text:a xlink:href="https://www.e-tar.lt/portal/legalAct.html?documentId=TAIS.327811" office:target-frame-name="_blank" xlink:show="new"><text:span text:style-name="T16">113-4290</text:span></text:a><text:span text:style-name="T17">) 16 straipsnio 2 dalies 9 punktu, <text:s/>29 straipsnio 6 dalimi, Lietuvos Respublikos valstybės tarnybos įstatymo (Žin., 1999, Nr.<text:s/></text:span><text:a xlink:href="https://www.e-tar.lt/portal/legalAct.html?documentId=TAIS.84605" office:target-frame-name="_blank" xlink:show="new"><text:span text:style-name="T18">66-2130</text:span></text:a><text:span text:style-name="T19">; 2002, Nr. 33-1</text:span><text:span text:style-name="T20">248) 44 straipsnio 1 dalies 1 punktu bei atsižvelgdama į Raimundo Markūno 2011-04-04 ir 2011-04-07 prašymus,<text:s/></text:span>Prienų rajono savivaldybės taryba n u s p r e n d ž i a :</text:p>
      <text:p text:style-name="P21"><text:span text:style-name="T22">1</text:span><text:span text:style-name="T23">. Atleisti Raimundą Markūną 2011 m. balandžio 13 d. iš Prienų rajono savivaldybės ad</text:span><text:span text:style-name="T24">ministracijos direktoriaus pavaduotojo pareigų, atsistatydinus savo noru.</text:span></text:p>
      <text:p text:style-name="P25"><text:span text:style-name="T26">2</text:span><text:span text:style-name="T27">. Išmokėti Raimundui Markūnui piniginę kompensaciją už nepanaudotas kasmetines atostogas <text:s/>ir 2 mėnesių jo darbo užmokesčio dydžio išeitinę išmoką, išmokant per<text:s/></text:span><text:span text:style-name="T28">2 mėnesius - lygi</text:span><text:span text:style-name="T29">omis dalimis kas mėnesį. Jeigu asmuo pradeda eiti pareigas valstybės tarnyboje anksčiau negu po 2 mėnesių, likusi neišmokėta išmokos dalis nemokama.<text:s/></text:span></text:p>
      <text:p text:style-name="P30"><text:span text:style-name="T31">Šis sprendimas gali būti skundžiamas Lietuvos Respublikos administracinių bylų teisenos įstatymo nustatyta</text:span><text:span text:style-name="T32"><text:s/>tvarka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vydas Vaicek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adlibuser</dc:creator>
    <meta:creation-date>2017-03-18T01:06:00Z</meta:creation-date>
    <dc:date>2017-03-18T01:06:00Z</dc:date>
    <meta:print-date>2011-04-07T11:1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1" meta:character-count="1539" meta:row-count="71" meta:non-whitespace-character-count="1364"/>
  </office:meta>
</office:document-meta>
</file>