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0986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fo:text-indent="0.0986in">
        <style:tab-stops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0986in">
        <style:tab-stops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text-indent="0.0986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<text:span text:style-name="T8">NUTARIMAS</text:span></text:p>
      <text:p text:style-name="P9">DĖL LIETUVOS RESPUBLIKOS VYRIAUSYBĖS 2010 M. RUGPJŪČIO 31 D. NUTARIMO NR. 1243 „DĖL EKSTREMALIŲJŲ SITUACIJŲ SKELBIMO IR ATŠAUKIMO TVARKOS APRAŠO PATVIRTINIMO“ PAKEITIMO<text:s/></text:p>
      <text:p text:style-name="P10"/>
      <text:p text:style-name="P11">2011 m.  <text:s text:c="10"/>     d. Nr.</text:p>
      <text:p text:style-name="P12">Vilnius</text:p>
      <text:p text:style-name="P13"/>
      <text:p text:style-name="P14"><text:span text:style-name="T15">Lietuvos Respublikos Vyriausybė n u t a r i a:</text:span></text:p>
      <text:p text:style-name="P16"><text:span text:style-name="T17">Pakeisti Ekstremaliųjų situacijų skelbimo ir atšaukimo tvarkos aprašą, patvirtintą Lietuvos Respublikos Vyriausybės 2010 m. rugpjūčio 31 d. nutarimu Nr. 1243 „Dėl Ekst</text:span><text:span text:style-name="T18">remaliųjų situacijų skelbimo ir atšaukimo tvarkos aprašo patvirtinimo“ (Žin., 2010, Nr.<text:s/></text:span><text:a xlink:href="https://www.e-tar.lt/portal/legalAct.html?documentId=TAIS.380196" office:target-frame-name="_blank" xlink:show="new"><text:span text:style-name="T19">104-5386</text:span></text:a><text:span text:style-name="T20">):</text:span></text:p>
      <text:p text:style-name="P21"><text:span text:style-name="T22">1</text:span><text:span text:style-name="T23">.</text:span><text:span text:style-name="T24"><text:tab/>Įrašyti 3.4 punkte po žodžio „užtrunka“ žodžius „arba numatoma,</text:span><text:span text:style-name="T25"><text:s/>kad užtruks“.</text:span></text:p>
      <text:p text:style-name="P26"><text:span text:style-name="T27">2</text:span><text:span text:style-name="T28">. Išdėstyti 5 punktą taip:</text:span></text:p>
      <text:p text:style-name="P29"><text:span text:style-name="T30">„</text:span><text:span text:style-name="T31">5</text:span><text:span text:style-name="T32">. Savivaldybės administracijos direktorius, <text:s/>esant Aprašo 3 punkte nustatytoms sąlygoms, priima įsakymą, kuriuo skelbia toje savivaldybėje savivaldybės lygio ekstremaliąją situaciją.“</text:span></text:p>
      <text:p text:style-name="P33"><text:span text:style-name="T34">3</text:span><text:span text:style-name="T35">. Įrašyti <text:s/>6</text:span><text:span text:style-name="T36"><text:s/>punkte vietoj žodžių „</text:span><text:span text:style-name="T37">ekstremaliosios situacijos likvidavimo ir jos padarinių šalinimo darbų pabaigą “ žodžius „</text:span><text:span text:style-name="T38">Aprašo 3 punkte nustatytų sąlygų išnykimą“.</text:span></text:p>
      <text:p text:style-name="P39"><text:span text:style-name="T40">4</text:span><text:span text:style-name="T41">. <text:s/>Išdėstyti 7 punktą taip:</text:span></text:p>
      <text:p text:style-name="P42"><text:span text:style-name="T43">„</text:span><text:span text:style-name="T44">7</text:span><text:span text:style-name="T45">. Savivaldybės administracijos direktorius, išnykus Aprašo 3<text:s/></text:span><text:span text:style-name="T46">punkte nustatytoms</text:span><text:span text:style-name="T47"><text:s/></text:span><text:span text:style-name="T48">sąlygoms, priima įsakymą, kuriuo<text:s/></text:span><text:span text:style-name="T49">atšaukia toje savivaldybėje savivaldybės lygio ekstremaliąją situaciją“.</text:span></text:p>
      <text:p text:style-name="P50"><text:span text:style-name="T51">5</text:span><text:span text:style-name="T52">.<text:s/></text:span><text:span text:style-name="T53">Išbraukti 11 punkte žodžius „</text:span><text:span text:style-name="T54">ir jos padarinių šalinimo darbų“</text:span><text:span text:style-name="T55">.</text:span></text:p>
      <text:p text:style-name="P56"><text:span text:style-name="T57">6</text:span><text:span text:style-name="T58">.<text:s/></text:span><text:span text:style-name="T59">Išbraukti 12 punkte žodžius „ir pašalinus jos<text:s/></text:span><text:span text:style-name="T60">padarinius“.</text:span></text:p>
      <text:p text:style-name="P61"/>
      <text:p text:style-name="P62"/>
      <text:p text:style-name="P63"/>
      <text:p text:style-name="P64"/>
      <text:p text:style-name="P65"><text:span text:style-name="T66">Ministras Pirmininkas</text:span></text:p>
      <text:p text:style-name="P67"/>
      <text:p text:style-name="P68"/>
      <text:p text:style-name="P69"><text:span text:style-name="T70">Vidaus reikalų ministras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d469</meta:initial-creator>
    <dc:creator>adlibuser</dc:creator>
    <meta:creation-date>2017-03-18T01:13:00Z</meta:creation-date>
    <dc:date>2017-03-18T01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195" meta:character-count="1566" meta:row-count="35" meta:non-whitespace-character-count="1380"/>
  </office:meta>
</office:document-meta>
</file>