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DĖL LIETUVOS RESPUBLIKOS VALSTYBĖS REZERVO ĮSTATYMO</text:p>
      <text:p text:style-name="P8">PAKEITIMO ĮSTATYMO PROJEKTO PATEIKIMO<text:s/></text:p>
      <text:p text:style-name="P9">LIETUVOS RESPUBLIKOS SEIMUI</text:p>
      <text:p text:style-name="P10"/>
      <text:p text:style-name="P11">2011 m. <text:s text:c="21"/>d.</text:p>
      <text:p text:style-name="P12">Vilnius</text:p>
      <text:p text:style-name="P13"/>
      <text:p text:style-name="P14"/>
      <text:p text:style-name="P15"><text:span text:style-name="T16">Lietuvos Respublikos Vyriausybė n u t a</text:span><text:span text:style-name="T17"><text:s/>r i a:</text:span></text:p>
      <text:p text:style-name="P18"><text:span text:style-name="T19">1</text:span><text:span text:style-name="T20">. Pritarti Lietuvos Respublikos valstybės rezervo įstatymo pakeitimo įstatymo projektui ir pateikti jį Lietuvos Respublikos Seimui.</text:span></text:p>
      <text:p text:style-name="P21"><text:span text:style-name="T22">2</text:span><text:span text:style-name="T23">. Įgalioti ūkio ministrą Rimantą Žylių, o jam negalint dalyvauti – ūkio viceministrą Daumantą Lapinską ats</text:span><text:span text:style-name="T24">tovauti Lietuvos Respublikos Vyriausybei, svarstant nurodytą įstatymo projektą Lietuvos Respublikos Seime.</text:span></text:p>
      <text:p text:style-name="P25"/>
      <text:p text:style-name="P26"/>
      <text:p text:style-name="P27"><text:span text:style-name="T28">Ministras Pirmininkas</text:span></text:p>
      <text:p text:style-name="P29"/>
      <text:p text:style-name="P30"><text:span text:style-name="T31">Ūki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.petrikas</meta:initial-creator>
    <dc:creator>adlibuser</dc:creator>
    <meta:creation-date>2017-03-18T01:00:00Z</meta:creation-date>
    <dc:date>2017-03-18T01:00:00Z</dc:date>
    <meta:print-date>2011-03-22T10:0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8" meta:character-count="659" meta:row-count="20" meta:non-whitespace-character-count="586"/>
  </office:meta>
</office:document-meta>
</file>