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25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KOVO 24 D. NUTARIMO<text:s/></text:p>
      <text:p text:style-name="P16"><text:span text:style-name="T17">NR. 330 „DĖL MINISTRAMS PAVEDAMŲ VALDYMO SRIČIŲ“ PAKEITIMO</text:span></text:p>
      <text:p text:style-name="P18"/>
      <text:p text:style-name="P19"/>
      <text:p text:style-name="P20">2011 m. <text:s text:c="22"/>d. <text:s/>Nr.</text:p>
      <text:p text:style-name="P21">Vilnius<text:s/></text:p>
      <text:p text:style-name="P22"/>
      <text:p text:style-name="P23"/>
      <text:p text:style-name="P24"><text:span text:style-name="T25">Lietuvos Respublikos<text:s/></text:span><text:span text:style-name="T26">Vyriausybė n u t a r i a:</text:span></text:p>
      <text:p text:style-name="P27"><text:span text:style-name="T28">Pakeisti Lietuvos Respublikos Vyriausybės 2010 m. kovo 24 d. nutarimą Nr. 330 „Dėl ministrams pavedamų valdymo sričių“ (Žin., 2010, Nr.<text:s/></text:span><text:a xlink:href="https://www.e-tar.lt/portal/legalAct.html?documentId=TAIS.368484" office:target-frame-name="_blank" xlink:show="new"><text:span text:style-name="T29">38-17</text:span><text:span text:style-name="T30">84</text:span></text:a><text:span text:style-name="T31">, Nr.<text:s/></text:span><text:a xlink:href="https://www.e-tar.lt/portal/legalAct.html?documentId=TAIS.378842" office:target-frame-name="_blank" xlink:show="new"><text:span text:style-name="T32">90-4772</text:span></text:a><text:span text:style-name="T33">):</text:span></text:p>
      <text:p text:style-name="P34"><text:span text:style-name="T35">1</text:span><text:span text:style-name="T36">. Pripažinti netekusiu galios 1.10.7 punktą.</text:span></text:p>
      <text:p text:style-name="P37"><text:span text:style-name="T38">2</text:span><text:span text:style-name="T39">. Išbraukti 1.13.1 punkte žodžius „rizikos veiksnių, pavojų ir grėsmių nacionaliniam saugumui nu</text:span><text:span text:style-name="T40">statymo ir vertinimo organizavimas ir koordinavimas“.</text:span></text:p>
      <text:p text:style-name="P41"><text:span text:style-name="T42">3</text:span><text:span text:style-name="T43">. Išdėstyti 1.13.6 punktą taip:</text:span></text:p>
      <text:p text:style-name="P44"><text:span text:style-name="T45">„</text:span><text:span text:style-name="T46">1.13.6</text:span><text:span text:style-name="T47">. Elektroninės informacijos sauga (kibernetinis saugumas).“</text:span></text:p>
      <text:p text:style-name="P48"/>
      <text:p text:style-name="P49"/>
      <text:p text:style-name="P50"><text:span text:style-name="T51">Ministras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Vidaus reikalų ministras<text:s/><text:tab/><text:tab/><text:tab/><text:tab/><text:tab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KTRONINĖS INFORMACIJOS SAUGOS (KIBERNETINIO SAUGUMO) STRATEGIJA</dc:title>
    <meta:initial-creator>Valentinas Kraujalis</meta:initial-creator>
    <dc:creator>adlibuser</dc:creator>
    <meta:creation-date>2017-03-18T00:54:00Z</meta:creation-date>
    <dc:date>2017-03-18T00:54:00Z</dc:date>
    <meta:print-date>2011-03-18T09:19:00Z</meta:print-date>
    <meta:template xlink:href="Normal.dotm" xlink:type="simple"/>
    <meta:editing-cycles>2</meta:editing-cycles>
    <meta:editing-duration>PT0S</meta:editing-duration>
    <meta:user-defined meta:name="_EmailStoreID0">0000000038A1BB1005E5101AA1BB08002B2A56C20000454D534D44422E444C4C00000000000000001B55FA20AA6611CD9BC800AA002FC45A0C000000504153544153002F6F3D56524D2F6F753D45786368616E67652041646D696E6973747261746976652047726F7570202846594449424F484632335350444C54292F636E3</meta:user-defined>
    <meta:user-defined meta:name="_EmailStoreID1">D526563697069656E74732F636E3D726D616C6169736B6100</meta:user-defined>
    <meta:document-statistic meta:page-count="1" meta:paragraph-count="11" meta:word-count="135" meta:character-count="987" meta:row-count="47" meta:non-whitespace-character-count="863"/>
  </office:meta>
</office:document-meta>
</file>