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4.5in"/>
      <style:text-properties fo:font-weight="bold" style:font-weight-asian="bold" style:font-size-complex="12pt"/>
    </style:style>
    <style:style style:name="P10" style:parent-style-name="Normal" style:family="paragraph"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4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63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BIOMEDICININIŲ TYRIMŲ ETIKOS</text:span><text:span text:style-name="T14"><text:s/>ĮSTATYMO 11 STRAIPSNIO PAKEITIMO IR 20 STRAIPSNIO PRIPAŽINIMO NETEKUSIU GALIOS</text:span></text:p>
      <text:p text:style-name="P15">ĮSTATYMAS<text:s/></text:p>
      <text:p text:style-name="P16"/>
      <text:p text:style-name="P17">2011 m. <text:s text:c="20"/>d. Nr.<text:s/></text:p>
      <text:p text:style-name="P18">Vilnius</text:p>
      <text:p text:style-name="P19"/>
      <text:p text:style-name="P20"><text:span text:style-name="T21">(Žin.,<text:s/></text:span><text:span text:style-name="T22">2000, Nr.<text:s/></text:span><text:a xlink:href="http://www3.lrs.lt/cgi-bin/preps2?a=101629&amp;b=" office:target-frame-name="_top" xlink:show="replace"><text:span text:style-name="T23">44-1247</text:span></text:a><text:span text:style-name="T24">; 2004, Nr.<text:s/></text:span><text:a xlink:href="https://www.e-tar.lt/portal/legalAct.html?documentId=TAIS.238200" office:target-frame-name="_blank" xlink:show="new"><text:span text:style-name="T25">115-4285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1 straipsnio 2 dalies pakeitimas</text:span></text:p>
      <text:p text:style-name="P32"><text:span text:style-name="T33">11 straipsnio 2 dalyje viet</text:span><text:span text:style-name="T34">oj žodžių „</text:span><text:span text:style-name="T35">Valstybinės draudimo priežiūros tarnybos prie Lietuvos Respublikos finansų ministerijos</text:span><text:span text:style-name="T36">“ įrašyti žodžius „Lietuvos banko“ ir šią dalį išdėstyti taip:</text:span></text:p>
      <text:p text:style-name="P37"><text:span text:style-name="T38">„</text:span><text:span text:style-name="T39">2</text:span><text:span text:style-name="T40">. Biomedicininių tyrimų užsakovas ir pagrindinis tyrėjas privalo drausti savo civilinę atsa</text:span><text:span text:style-name="T41">komybę dėl tiriamajam biomedicininio tyrimo metu galinčios atsirasti žalos sudarydami Pagrindinių tyrėjų ir biomedicininių tyrimų užsakovų civilinės atsakomybės privalomojo draudimo sutartis su draudimo įmonėmis, turinčiomis Lietuvos banko išduotą leidimą<text:s/></text:span><text:span text:style-name="T42">verstis šios rūšies draudimu. Šis reikalavimas taikomas tik tais atvejais, kai biomedicininiai tyrimai atliekami su gyvais žmonėmis.“</text:span></text:p>
      <text:p text:style-name="P43"/>
      <text:p text:style-name="P44"><text:span text:style-name="T45">2</text:span><text:span text:style-name="T46"><text:s/>straipsnis.<text:s/></text:span><text:span text:style-name="T47">20 straipsnio pripažinimas netekusiu galios</text:span></text:p>
      <text:p text:style-name="P48"><text:span text:style-name="T49">20 straipsnį pripažinti netekusiu galios.</text:span></text:p>
      <text:p text:style-name="P50"/>
      <text:p text:style-name="P51"><text:span text:style-name="T52">3</text:span><text:span text:style-name="T53"><text:s/></text:span><text:span text:style-name="T54">straipsnis.<text:s/></text:span><text:span text:style-name="T55">Įstatymo įsigaliojimas</text:span></text:p>
      <text:p text:style-name="P56"><text:span text:style-name="T57">Įstatymas įsigalioja 2012 m. sausio 1 d.<text:s/></text:span></text:p>
      <text:p text:style-name="P58"/>
      <text:p text:style-name="P59"><text:span text:style-name="T60">Skelbiu šį Lietuvos Respublikos Seimo priimtą įstatymą.<text:s/></text:span></text:p>
      <text:p text:style-name="P61"/>
      <text:p text:style-name="P62">RESPUBLIKOS PREZIDENT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</meta:initial-creator>
    <dc:creator>adlibuser</dc:creator>
    <meta:creation-date>2017-03-18T15:05:00Z</meta:creation-date>
    <dc:date>2017-03-18T15:05:00Z</dc:date>
    <meta:print-date>2010-08-26T14:45:00Z</meta:print-date>
    <meta:template xlink:href="Normal.dotm" xlink:type="simple"/>
    <meta:editing-cycles>2</meta:editing-cycles>
    <meta:editing-duration>PT0S</meta:editing-duration>
    <meta:document-statistic meta:page-count="1" meta:paragraph-count="94" meta:word-count="180" meta:character-count="1319" meta:row-count="205" meta:non-whitespace-character-count="1233"/>
  </office:meta>
</office:document-meta>
</file>