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 fo:text-indent="0.0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3.6in" fo:text-indent="0.0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text-indent="0.4368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VYRIAUSYBĖ</text:p>
      <text:p text:style-name="P11"/>
      <text:p text:style-name="P12">NUTARIMAS</text:p>
      <text:p text:style-name="P13">DĖL LIETUVOS RESPUBLIKOS VYRIAUSYBĖS <text:s/>2001 M. SAUSIO 22 D. NUTARIMO NR. 67 „DĖL ALKOHOLIO PRODUKTŲ GAMYBOS LICENCIJAVIMO TAISYKLIŲ PATVIRTINIMO“ PAKEITIMO</text:p>
      <text:p text:style-name="P14"/>
      <text:p text:style-name="P15">2011 m. kovo <text:s text:c="4"/>d. Nr.<text:s/></text:p>
      <text:p text:style-name="P16">Vilnius<text:s/></text:p>
      <text:p text:style-name="P17"/>
      <text:p text:style-name="P18"><text:span text:style-name="T19">Vadovaudamasi Lietuvos Respublikos alkoholio kontrolės įstatymo (Žin.,1995, Nr.<text:s/></text:span><text:a xlink:href="https://www.e-tar.lt/portal/legalAct.html?documentId=TAIS.17752" office:target-frame-name="_blank" xlink:show="new"><text:span text:style-name="T20">44-1073</text:span></text:a><text:span text:style-name="T21">; 2004, Nr.<text:s/></text:span><text:a xlink:href="https://www.e-tar.lt/portal/legalAct.html?documentId=TAIS.229451" office:target-frame-name="_blank" xlink:show="new"><text:span text:style-name="T22">47-1548</text:span></text:a><text:span text:style-name="T23">; 2007, Nr.<text:s/></text:span><text:a xlink:href="https://www.e-tar.lt/portal/legalAct.html?documentId=TAIS.301361" office:target-frame-name="_blank" xlink:show="new"><text:span text:style-name="T24">77-3041</text:span></text:a><text:span text:style-name="T25">; 2008, Nr.<text:s/></text:span><text:a xlink:href="https://www.e-tar.lt/portal/legalAct.html?documentId=TAIS.329199" office:target-frame-name="_blank" xlink:show="new"><text:span text:style-name="T26">123-4660</text:span></text:a><text:span text:style-name="T27">) 12 straipsnio 3 da</text:span><text:span text:style-name="T28">limi Lietuvos Respublikos Vyriausybė n u t a r i a:<text:s/></text:span></text:p>
      <text:p text:style-name="P29"><text:span text:style-name="T30">Pakeisti Lietuvos Respublikos Vyriausybės 2001 m. sausio 22 d. nutarimą Nr. 67 „Dėl Alkoholio produktų gamybos licencijavimo taisyklių patvirtinimo“ (Žin., 2001, Nr.<text:s/></text:span><text:a xlink:href="https://www.e-tar.lt/portal/legalAct.html?documentId=TAIS.119179" office:target-frame-name="_blank" xlink:show="new"><text:span text:style-name="T31">8-230</text:span></text:a><text:span text:style-name="T32">; 2004, Nr.</text:span><text:a xlink:href="https://www.e-tar.lt/portal/legalAct.html?documentId=TAIS.236934" office:target-frame-name="_blank" xlink:show="new"><text:span text:style-name="T33">104-3847</text:span></text:a><text:span text:style-name="T34">; 2005, Nr.<text:s/></text:span><text:a xlink:href="https://www.e-tar.lt/portal/legalAct.html?documentId=TAIS.252251" office:target-frame-name="_blank" xlink:show="new"><text:span text:style-name="T35">35-1144</text:span></text:a><text:span text:style-name="T36">; 2006, Nr.<text:s/></text:span><text:a xlink:href="https://www.e-tar.lt/portal/legalAct.html?documentId=TAIS.276784" office:target-frame-name="_blank" xlink:show="new"><text:span text:style-name="T37">61-2195</text:span></text:a><text:span text:style-name="T38">, Nr.<text:s/></text:span><text:a xlink:href="https://www.e-tar.lt/portal/legalAct.html?documentId=TAIS.283487" office:target-frame-name="_blank" xlink:show="new"><text:span text:style-name="T39">105-4007</text:span></text:a><text:span text:style-name="T40">; 2007, Nr.<text:s/></text:span><text:a xlink:href="https://www.e-tar.lt/portal/legalAct.html?documentId=TAIS.305982" office:target-frame-name="_blank" xlink:show="new"><text:span text:style-name="T41">106-4346</text:span></text:a><text:span text:style-name="T42">; 2008, <text:s text:c="4"/>Nr.<text:s/></text:span><text:a xlink:href="https://www.e-tar.lt/portal/legalAct.html?documentId=TAIS.332662" office:target-frame-name="_blank" xlink:show="new"><text:span text:style-name="T43">143-5705</text:span></text:a><text:span text:style-name="T44">; 2009, Nr.<text:s/></text:span><text:a xlink:href="https://www.e-tar.lt/portal/legalAct.html?documentId=TAIS.339005" office:target-frame-name="_blank" xlink:show="new"><text:span text:style-name="T45">28-1098</text:span></text:a><text:span text:style-name="T46">, Nr.<text:s/></text:span><text:a xlink:href="https://www.e-tar.lt/portal/legalAct.html?documentId=TAIS.351232" office:target-frame-name="_blank" xlink:show="new"><text:span text:style-name="T47">103-4288</text:span></text:a><text:span text:style-name="T48">) ir išdėstyti jį nauja redakcija:</text:span></text:p>
      <text:p text:style-name="P49"/>
      <text:p text:style-name="P50"><text:span text:style-name="T51">„</text:span><text:span text:style-name="T52">LIETUVOS RESPUBLIKOS VYRIAUSYBĖ</text:span></text:p>
      <text:p text:style-name="P53"/>
      <text:p text:style-name="P54">N U T A R I M A S</text:p>
      <text:p text:style-name="P55">DĖL ALKOHOLIO PRODUKTŲ GAMYBOS<text:s/>LICENCIJAVIMO TAISYKLIŲ PATVIRTINIMO</text:p>
      <text:p text:style-name="P56"/>
      <text:p text:style-name="P57"><text:span text:style-name="T58">Vadovaudamasi Lietuvos Respublikos alkoholio kontrolės įstatymo (Žin.,1995, Nr.<text:s/></text:span><text:a xlink:href="https://www.e-tar.lt/portal/legalAct.html?documentId=TAIS.17752" office:target-frame-name="_blank" xlink:show="new"><text:span text:style-name="T59">44-1073</text:span></text:a><text:span text:style-name="T60">; 2004, Nr.<text:s/></text:span><text:a xlink:href="https://www.e-tar.lt/portal/legalAct.html?documentId=TAIS.229451" office:target-frame-name="_blank" xlink:show="new"><text:span text:style-name="T61">47-1548</text:span></text:a><text:span text:style-name="T62">; 2007, Nr.<text:s/></text:span><text:a xlink:href="https://www.e-tar.lt/portal/legalAct.html?documentId=TAIS.301361" office:target-frame-name="_blank" xlink:show="new"><text:span text:style-name="T63">77-3041</text:span></text:a><text:span text:style-name="T64">; 2008, Nr.<text:s/></text:span><text:a xlink:href="https://www.e-tar.lt/portal/legalAct.html?documentId=TAIS.329199" office:target-frame-name="_blank" xlink:show="new"><text:span text:style-name="T65">123-4660</text:span></text:a><text:span text:style-name="T66">) 12 straipsnio 3 dalimi Lietuvos Respublikos Vyriausybė n u t a r i a:</text:span></text:p>
      <text:p text:style-name="P67"><text:span text:style-name="T68">1</text:span><text:span text:style-name="T69">. Patvirtinti Alkoholio produktų gamybos licencijavimo taisykles (pridedama).</text:span></text:p>
      <text:p text:style-name="P70"><text:span text:style-name="T71">2</text:span><text:span text:style-name="T72">. Nustatyti, kad:</text:span></text:p>
      <text:p text:style-name="P73"><text:span text:style-name="T74">2.1</text:span><text:span text:style-name="T75">.</text:span><text:span text:style-name="T76"><text:s/></text:span><text:span text:style-name="T77">Narkotikų, tabako ir alkoholio kontrolės<text:s/></text:span><text:span text:style-name="T78">departamentas</text:span><text:span text:style-name="T79"><text:s/></text:span><text:span text:style-name="T80">Valstybinė</text:span><text:span text:style-name="T81">s</text:span><text:span text:style-name="T82"><text:s/>tabako ir alkoholio kontrolės tarnybos prie Lietuvos Respublikos Vyriausybės</text:span><text:span text:style-name="T83"><text:s/></text:span><text:span text:style-name="T84">iki šio nutarimo įsigaliojimo išduotose alkoholio produktų gamybos licencijose įmonių prašymu patikslina licencijų rūšis pagal šiuo nutarimu patvirtintos</text:span><text:span text:style-name="T85">e Alkoholio produktų gamybos licencijavimo taisyklėse nustatytas alkoholio produktų gamybos licencijų rūšis.</text:span></text:p>
      <text:p text:style-name="P86"><text:span text:style-name="T87">2.2</text:span><text:span text:style-name="T88">. Teritorinės valstybinės mokesčių inspekcijos ir Valstybinio socialinio draudimo fondo valdybos teritoriniai skyriai, gavę Narkotikų, tabak</text:span><text:span text:style-name="T89">o ir alkoholio kontrolės departamento prašymą, privalo per 10 darbo dienų pateikti šiam departamentui duomenis apie įmonių, pageidaujančių įsigyti alkoholio produktų gamybos licencijas, mokestines nepriemokas Lietuvos Respublikos valstybės biudžetui, saviv</text:span><text:span text:style-name="T90">aldybių biudžetams, fondams, į kuriuos mokamus mokesčius<text:s/></text:span><text:soft-page-break/><text:span text:style-name="T91">administruoja Valstybinė mokesčių inspekcija (išskyrus atvejus, kai mokesčių, delspinigių, baudų mokėjimas atidėtas Lietuvos Respublikos teisės aktų nustatyta tvarka arba dėl šių mokesčių, delspinigi</text:span><text:span text:style-name="T92">ų, baudų vyksta mokestinis ginčas), ir skolas Valstybinio socialinio draudimo fondo biudžetui.</text:span></text:p>
      <text:p text:style-name="P93"><text:span text:style-name="T94">2.3</text:span><text:span text:style-name="T95">. Teritorinės valstybinės maisto ir veterinarijos tarnybos, už nustatytus pažeidimus sustabdžiusios ar panaikinusios įmonėms išduotų maisto tvarkymo subje</text:span><text:span text:style-name="T96">ktų patvirtinimo pažymėjimų galiojimą, ne vėliau kaip per 3 darbo dienas apie tai privalo informuoti Narkotikų, tabako ir alkoholio kontrolės departamentą.</text:span></text:p>
      <text:p text:style-name="P97"><text:span text:style-name="T98">2.4</text:span><text:span text:style-name="T99">. Valstybinės tabako ir alkoholio kontrolės tarnybos iki 2011 m. balandžio 1 d. išduotos alko</text:span><text:span text:style-name="T100">holio produktų gamybos licencijos galioja tol, kol šiuo nutarimu patvirtintose Taisyklėse nustatyta tvarka bus panaikintas jų galiojimas.“</text:span></text:p>
      <text:p text:style-name="P101"/>
      <text:p text:style-name="P102"/>
      <text:p text:style-name="P103"/>
      <text:p text:style-name="P104"/>
      <text:p text:style-name="P105"><text:span text:style-name="T106">Ministras Pirmininkas</text:span></text:p>
      <text:p text:style-name="P107"/>
      <text:p text:style-name="Normal"><text:span text:style-name="T108">Žemės ūki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iudvika</meta:initial-creator>
    <dc:creator>adlibuser</dc:creator>
    <meta:creation-date>2017-03-18T14:55:00Z</meta:creation-date>
    <dc:date>2017-03-18T14:55:00Z</dc:date>
    <meta:print-date>2011-03-28T11:26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597" meta:character-count="4427" meta:row-count="178" meta:non-whitespace-character-count="3932"/>
  </office:meta>
</office:document-meta>
</file>