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text-properties fo:font-weight="bold" style:font-weight-asian="bold" fo:font-size="10pt" style:font-size-asian="10pt"/>
    </style:style>
    <style:style style:name="P3" style:parent-style-name="Normal" style:family="paragraph">
      <style:text-properties fo:font-weight="bold" style:font-weight-asian="bold" fo:font-size="10pt" style:font-size-asian="10pt"/>
    </style:style>
    <style:style style:name="P4" style:parent-style-name="Normal" style:family="paragraph">
      <style:paragraph-properties fo:keep-with-next="alway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font-weight-complex="bold" fo:font-size="14pt" style:font-size-asian="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fo:font-size="10pt" style:font-size-asian="10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name="TimesLT" style:font-size-complex="12pt"/>
    </style:style>
    <style:style style:name="T15" style:parent-style-name="DefaultParagraphFont" style:family="text">
      <style:text-properties style:font-name="TimesLT"/>
    </style:style>
    <style:style style:name="T16" style:parent-style-name="DefaultParagraphFont" style:family="text">
      <style:text-properties style:font-name="TimesLT" fo:color="#0000FF" style:text-underline-type="single" style:text-underline-style="solid" style:text-underline-width="auto" style:text-underline-mode="continuous"/>
    </style:style>
    <style:style style:name="T17" style:parent-style-name="DefaultParagraphFont" style:family="text">
      <style:text-properties style:font-name="TimesLT"/>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margin-left="-0.0541in" fo:text-indent="0.5541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margin-left="-0.0541in" fo:text-indent="0.5541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margin-left="-0.0541in" fo:text-indent="0.5541in">
        <style:tab-stops/>
      </style:paragraph-properties>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margin-left="-0.0541in" fo:margin-right="-0.0048in" fo:text-indent="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text-properties style:font-name="TimesLT" style:font-size-complex="12pt"/>
    </style:style>
    <style:style style:name="P57" style:parent-style-name="Normal" style:family="paragraph">
      <style:paragraph-properties fo:text-align="justify" fo:margin-left="-0.0541in" fo:text-indent="1.5in">
        <style:tab-stops/>
      </style:paragraph-properties>
      <style:text-properties style:font-name="TimesL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name="TimesLT" style:font-weight-complex="bold" style:font-style-complex="italic" fo:font-size="10pt" style:font-size-asian="10pt"/>
    </style:style>
    <style:style style:name="P67" style:parent-style-name="Normal" style:family="paragraph">
      <style:paragraph-properties fo:text-align="justify"/>
      <style:text-properties style:font-name="TimesLT" style:font-weight-complex="bold" style:font-style-complex="italic" fo:font-size="10pt" style:font-size-asian="10pt"/>
    </style:style>
    <style:style style:name="P68" style:parent-style-name="Normal" style:family="paragraph">
      <style:paragraph-properties fo:text-align="justify"/>
      <style:text-properties style:font-name="TimesLT" style:font-weight-complex="bold" style:font-style-complex="italic" fo:font-size="10pt" style:font-size-asian="10pt"/>
    </style:style>
    <style:style style:name="P69" style:parent-style-name="Normal" style:family="paragraph">
      <style:paragraph-properties fo:text-align="justify"/>
      <style:text-properties style:font-name="TimesLT" style:font-weight-complex="bold" style:font-style-complex="italic" fo:font-size="10pt" style:font-size-asian="10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fo:text-indent="3.5in"/>
      <style:text-properties fo:font-size="11pt" style:font-size-asian="11pt" style:font-size-complex="11pt"/>
    </style:style>
    <style:style style:name="P73"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TableColumn93" style:family="table-column">
      <style:table-column-properties style:column-width="0.3333in"/>
    </style:style>
    <style:style style:name="TableColumn94" style:family="table-column">
      <style:table-column-properties style:column-width="1.8333in"/>
    </style:style>
    <style:style style:name="TableColumn95" style:family="table-column">
      <style:table-column-properties style:column-width="5.0833in"/>
    </style:style>
    <style:style style:name="Table92" style:family="table">
      <style:table-properties style:width="7.25in" fo:margin-left="-0.1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566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Row143" style:family="table-row">
      <style:table-row-properties style:min-row-height="0.6694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052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office:automatic-styles>
  <office:body>
    <office:text text:use-soft-page-breaks="true">
      <text:p text:style-name="P1">Projektas</text:p>
      <text:p text:style-name="P2"/>
      <text:p text:style-name="P3"/>
      <text:p text:style-name="P4">UTENOS <text:s/>RAJONO <text:s/>SAVIVALDYBĖS <text:s/>TARYBA</text:p>
      <text:p text:style-name="P5"/>
      <text:p text:style-name="P6"><text:span text:style-name="T7">SPRENDIMAS</text:span></text:p>
      <text:p text:style-name="P8">DĖL DETALIOJO PLANO PATVIRTINIMO (VYŽUONŲ MSTL.) <text:s text:c="3"/></text:p>
      <text:p text:style-name="P9"/>
      <text:p text:style-name="P10">2011 m. kovo 31 d. <text:s/>Nr.____</text:p>
      <text:p text:style-name="P11">Utena</text:p>
      <text:p text:style-name="P12"/>
      <text:p text:style-name="P13"><text:span text:style-name="T14">Vadovaudamasi<text:s/></text:span><text:span text:style-name="T15">Lietuvos Respublikos vietos savivaldos įstatymo (Žin., 1994, Nr.</text:span><text:a xlink:href="https://www.e-tar.lt/portal/legalAct.html?documentId=TAIS.5884" office:target-frame-name="_blank" xlink:show="new"><text:span text:style-name="T16">55-1049</text:span></text:a><text:span text:style-name="T17">; 2008, Nr.</text:span><text:a xlink:href="https://www.e-tar.lt/portal/legalAct.html?documentId=TAIS.327811" office:target-frame-name="_blank" xlink:show="new"><text:span text:style-name="T18">113-4290</text:span></text:a><text:span text:style-name="T19">; 2010, Nr.</text:span><text:a xlink:href="https://www.e-tar.lt/portal/legalAct.html?documentId=TAIS.377644" office:target-frame-name="_blank" xlink:show="new"><text:span text:style-name="T20">86-4525</text:span></text:a><text:span text:style-name="T21">) 16 straipsnio 3 dalies 8 punktu,<text:s/></text:span><text:span text:style-name="T22">Lietuvos Respublikos teritorijų planavimo įstatymo (Žin.,1995, Nr.</text:span><text:a xlink:href="https://www.e-tar.lt/portal/legalAct.html?documentId=TAIS.23069" office:target-frame-name="_blank" xlink:show="new"><text:span text:style-name="T23">107-2391</text:span></text:a><text:span text:style-name="T24">; 2004, Nr.</text:span><text:a xlink:href="https://www.e-tar.lt/portal/legalAct.html?documentId=TAIS.226486" office:target-frame-name="_blank" xlink:show="new"><text:span text:style-name="T25">21-617</text:span></text:a><text:span text:style-name="T26">; 2009, Nr.</text:span><text:a xlink:href="https://www.e-tar.lt/portal/legalAct.html?documentId=TAIS.362024" office:target-frame-name="_blank" xlink:show="new"><text:span text:style-name="T27">159-7205</text:span></text:a><text:span text:style-name="T28">) 26 straipsnio 4 dalimi ir Lietuvos Respublikos aplinkos mini</text:span><text:span text:style-name="T29">stro 2004-05-03 įsakymo Nr.D1-239 patvirtintų Detaliųjų planų rengimo taisyklių (Žin., 2004, Nr.</text:span><text:a xlink:href="https://www.e-tar.lt/portal/legalAct.html?documentId=TAIS.233159" office:target-frame-name="_blank" xlink:show="new"><text:span text:style-name="T30">79-2809</text:span></text:a><text:span text:style-name="T31">; 2006, Nr.</text:span><text:a xlink:href="https://www.e-tar.lt/portal/legalAct.html?documentId=TAIS.285452" office:target-frame-name="_blank" xlink:show="new"><text:span text:style-name="T32">114-4364</text:span></text:a><text:span text:style-name="T33">; 2010, Nr.</text:span><text:a xlink:href="https://www.e-tar.lt/portal/legalAct.html?documentId=TAIS.381418" office:target-frame-name="_blank" xlink:show="new"><text:span text:style-name="T34">112-5698</text:span></text:a><text:span text:style-name="T35">) 51 punktu, Utenos rajono savivaldybės taryba n u s p r e n d ž i a:</text:span></text:p>
      <text:p text:style-name="P36"><text:span text:style-name="T37">Patvirtinti detalųjį planą (pridedama<text:s/></text:span><text:span text:style-name="T38">pagrindinis brėžinys ir aiškinamasis raštas):</text:span></text:p>
      <text:p text:style-name="P39"><text:span text:style-name="T40">1</text:span><text:span text:style-name="T41">. 2999 kv. m žemės sklypo suformavimas nuotekų valymo įrenginiams išplėsti (kitos paskirties žemė - inžinerinės infrastruktūros teritorija, susisiekimo ir inžinerinių komunikacijų aptarnavimo objektų staty</text:span><text:span text:style-name="T42">bos) Vyžuonų mstl., Vyžuonų sen., Utenos rajone.</text:span></text:p>
      <text:p text:style-name="P43"><text:span text:style-name="T44">2</text:span><text:span text:style-name="T45">. Suformuoto žemės sklypo sujungimas su esamu žemės sklypu (unikalus Nr.8280-0003-0094, kadastrinis Nr.8280/0003:94) (kitos paskirties žemė - inžinerinės infrastruktūros teritorija, susisiekimo ir inžin</text:span><text:span text:style-name="T46">erinių komunikacijų aptarnavimo objektų statybos, naujo sklypo plotas 4290 kv. m).</text:span></text:p>
      <text:p text:style-name="P47"><text:span text:style-name="T48">Organizatorius – Utenos rajono savivaldybės administracijos direktorius.</text:span></text:p>
      <text:p text:style-name="P49"><text:span text:style-name="T50">Šis sprendimas gali būti skundžiamas<text:s/></text:span><text:span text:style-name="T51">Lietuvos Respublikos<text:s/></text:span><text:span text:style-name="T52">administracinių bylų teisenos įstatymo nus</text:span><text:span text:style-name="T53">tatyta tvarka</text:span><text:span text:style-name="T54">.</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Alvydas Katinas</text:span></text:p>
      <text:p text:style-name="P66"/>
      <text:p text:style-name="P67"/>
      <text:p text:style-name="P68"/>
      <text:p text:style-name="P69"/>
      <text:p text:style-name="P70">Administracijos direktorius<text:tab/><text:tab/><text:tab/><text:tab/><text:tab/>Administracijos direktoriaus pavaduotojas</text:p>
      <text:p text:style-name="P71">Jonas Slapšinskas<text:tab/><text:tab/><text:tab/><text:tab/><text:tab/><text:tab/>Henrikas Zabiela</text:p>
      <text:p text:style-name="P72"/>
      <text:p text:style-name="P73"/>
      <text:p text:style-name="P74">Teritorijų planavimo ir statybos<text:tab/><text:tab/><text:tab/><text:tab/><text:tab/>Teritorijų planavimo ir statybos<text:tab/><text:tab/></text:p>
      <text:p text:style-name="P75">skyriaus vedėjo pavaduotojas (vyr. architektas)<text:tab/><text:tab/><text:tab/>skyriaus vedėjas<text:tab/><text:tab/><text:tab/></text:p>
      <text:p text:style-name="P76">Evaldas Rimas<text:tab/><text:tab/><text:tab/><text:tab/><text:tab/><text:tab/><text:tab/>Nerijus Malinauskas</text:p>
      <text:p text:style-name="P77"/>
      <text:p text:style-name="P78"/>
      <text:p text:style-name="P79">Tarybos sekretorė<text:tab/><text:tab/><text:tab/><text:tab/><text:tab/><text:tab/>Juridinio skyriaus vedėjas<text:s/></text:p>
      <text:p text:style-name="P80">Indra Malašičevienė<text:tab/><text:tab/><text:tab/><text:tab/><text:tab/><text:tab/>Egidijus Šinkūnas</text:p>
      <text:p text:style-name="P81"/>
      <text:p text:style-name="P82"/>
      <text:p text:style-name="P83">Parengė:<text:tab/><text:tab/><text:tab/><text:tab/><text:tab/><text:tab/><text:tab/>Bendrojo ir personalo skyriaus<text:tab/></text:p>
      <text:p text:style-name="P84">Teritorijų planavimo ir statybos<text:tab/><text:tab/><text:tab/><text:tab/><text:tab/>vyr. specialistė<text:tab/></text:p>
      <text:p text:style-name="P85">skyriaus vyr. specialistė<text:tab/><text:tab/><text:tab/><text:tab/><text:tab/><text:tab/>Girda Narbutienė<text:tab/><text:tab/><text:tab/></text:p>
      <text:p text:style-name="P86">Jolana Bivainienė</text:p>
      <text:p text:style-name="P87"/>
      <text:p text:style-name="P88"/>
      <text:p text:style-name="P89"><text:span text:style-name="T90">AIŠKINAMASIS RAŠTA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Sprendimo projekto pavadinimas</text:p>
          </table:table-cell>
          <table:table-cell table:style-name="TableCell101">
            <text:p text:style-name="P102">DĖL DETALIOJO PLANO PATVIRTINIMO (VYŽUONŲ MSTL.)</text:p>
          </table:table-cell>
        </table:table-row>
        <table:table-row table:style-name="TableRow103">
          <table:table-cell table:style-name="TableCell104">
            <text:p text:style-name="P105">2.</text:p>
          </table:table-cell>
          <table:table-cell table:style-name="TableCell106">
            <text:p text:style-name="P107">Sprendimo projekto<text:s/>rengėjas</text:p>
          </table:table-cell>
          <table:table-cell table:style-name="TableCell108">
            <text:p text:style-name="P109">Teritorijų planavimo ir statybos skyrius</text:p>
          </table:table-cell>
        </table:table-row>
        <table:table-row table:style-name="TableRow110">
          <table:table-cell table:style-name="TableCell111">
            <text:p text:style-name="P112">3.</text:p>
          </table:table-cell>
          <table:table-cell table:style-name="TableCell113">
            <text:p text:style-name="P114">Problemos iškėlimas- situacijos analizė</text:p>
            <text:p text:style-name="P115"/>
            <text:p text:style-name="P116"/>
          </table:table-cell>
          <table:table-cell table:style-name="TableCell117">
            <text:p text:style-name="P118">2010-04-29 Utenos rajono savivaldybės taryba sprendimu Nr.TS-115 pritarė, kad žemės sklypas, reikalingas Vyžuonų miestelio nuotekų valymo įrenginiams išplėsti,<text:s/>būtų įtrauktas į neprivatizuojamų žemės sklypų sąrašą. Vadovaujantis 2010-06-29 Utenos rajono savivaldybės administracijos direktoriaus įsakymu Nr.AĮ-447, buvo pradėtas rengti detalusis planas, kurio tikslas – žemės sklypo suformavimas nuotekų valymo įrenginiams išplėsti ir naujai suformuoto sklypo sujungimas su esamu 1291 kv. m ploto sklypu, kuris nuomos teise priklauso UAB „Utenos vandenys“. Surinkus planavimo sąlygas ir parengus planavimo užduotį, pradėtas rengti detalusis planas, kurio organizatorius –<text:s/>savivaldybės administracijos direktorius. Plano rengėjas UAB „Kelprojektas“. Detaliojo plano sprendiniai susideda iš dviejų etapų: 1 etapu - suformuotas naujas 2999 kv. m žemės sklypas laisvoje valstybinėje žemėje. 2 etapu <text:s/>- suformuotas žemės sklypas sujungiamas su esamu ir nustatoma kitos paskirties žemė, žemės naudojimo būdas – inžinerinės infrastruktūros teritorija ir naudojimo pobūdis – susisiekimo ir inžinerinių komunikacijų aptarnavimo objektų statybos. Sklypo plotas – 4290 kv. m. Parengti sprendiniai suderinti su sąlygas išdavusiomis tarnybomis, o kaimyninių sklypų savininkai informuoti registruotais laiškais. Su žemės savininkais, į kurių sklypus patenka SAZ, sprendiniai suderinti raštu ir gauti sutikimai. Viešas supažindinimas su parengtu projektu<text:s/>vyko Vyžuonų seniūnijoje. Svarstymo su visuomene metu neigiamų atsiliepimų negauta, patikrinimo išvada teigiama.</text:p>
          </table:table-cell>
        </table:table-row>
        <table:table-row table:style-name="TableRow119">
          <table:table-cell table:style-name="TableCell120">
            <text:p text:style-name="P121">4.</text:p>
          </table:table-cell>
          <table:table-cell table:style-name="TableCell122">
            <text:p text:style-name="P123">Dėl kokios priežasties teikiamas sprendimo projektas, ko juo siekiama? Tikslai ir uždaviniai</text:p>
          </table:table-cell>
          <table:table-cell table:style-name="TableCell124">
            <text:p text:style-name="P125">Detaliojo plano tvirtinimas yra baigiamasis plano rengimo etapas. Patvirtinus detaliojo plano sprendinius, bus įregistruotas žemės sklypas pagal <text:s/>nustatytą plotą ir ribas, žemės naudojimo paskirtį, būdą ir pobūdį, nustatytą teritorijos tvarkymo ir naudojimo režimą. Klausimai dėl statybų bus sprendžiami rengiant techninį projektą ir vadovaujantis patvirtintu planu. <text:s/></text:p>
          </table:table-cell>
        </table:table-row>
        <table:table-row table:style-name="TableRow126">
          <table:table-cell table:style-name="TableCell127">
            <text:p text:style-name="P128">5.<text:s/></text:p>
          </table:table-cell>
          <table:table-cell table:style-name="TableCell129">
            <text:p text:style-name="P130">Ryšys su Lietuvos Respublikos įstatymais, Vyriausybės nutarimais, savivaldybės priimtais sprendimais ir kitais teisės aktais, patvirtintais prioritetais, ilgalaikiais ir vidutinės trukmės planavimo dokumentais, Europos Sąjungos teise<text:s/></text:p>
          </table:table-cell>
          <table:table-cell table:style-name="TableCell131">
            <text:p text:style-name="P132">Detalusis planas parengtas, viešai svarstytas, suderintas ir patikrintas teritorijų planavimo priežiūrą atliekančioje institucijoje vadovaujantis LR Teritorijų<text:s/>planavimo įstatymu, Detaliųjų planų rengimo taisyklėmis, Visuomenės informavimo ir dalyvavimo teritorijų planavimo procese nuostatais. Detaliųjų planų rengėjai ir organizatoriai rengdami planų sprendinius vadovaujasi galiojančiais teritorijų planavimo dokumentais, kurie yra nurodomi išduodant planavimo sąlygų sąvadą.</text:p>
            <text:p text:style-name="P133">2010-04-29 Utenos rajono savivaldybės tarybos sprendimas Nr.TS-115 „Dėl neprivatizuojamo žemės sklypo“</text:p>
            <text:p text:style-name="P134"><text:span text:style-name="T135">2010-06-29 Utenos rajono savivaldybės administracijos direktoriaus įsakymas Nr.AĮ-447<text:s/></text:span></text:p>
          </table:table-cell>
        </table:table-row>
        <table:table-row table:style-name="TableRow136">
          <table:table-cell table:style-name="TableCell137">
            <text:p text:style-name="P138">6.</text:p>
          </table:table-cell>
          <table:table-cell table:style-name="TableCell139">
            <text:p text:style-name="P140">Galimos neigiamos sprendimo pasekmės savivaldybės finansams, ekonomikai, socialinei aplinkai.</text:p>
          </table:table-cell>
          <table:table-cell table:style-name="TableCell141">
            <text:p text:style-name="P142">Neigiamų pasekmių nenumatoma.<text:s/></text:p>
          </table:table-cell>
        </table:table-row>
        <table:table-row table:style-name="TableRow143">
          <table:table-cell table:style-name="TableCell144">
            <text:p text:style-name="P145">7.</text:p>
          </table:table-cell>
          <table:table-cell table:style-name="TableCell146">
            <text:p text:style-name="P147">Sprendimo projekto rengimo metu gauti specialistų vertinimai ir išvados</text:p>
          </table:table-cell>
          <table:table-cell table:style-name="TableCell148">
            <text:p text:style-name="P149"><text:span text:style-name="T150">Valstybinės teritorijų planavimo ir statybos<text:s/></text:span><text:span text:style-name="T151">inspekcijos prie LR aplinkos ministerijos Utenos teritorijų planavimo ir statybos valstybinės priežiūros skyriaus patikrinimo aktas Nr.TP1-527 (2011-03-17) su teigiama išvada</text:span></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Normal"/>
      <text:p text:style-name="P159"><text:span text:style-name="T160">Parengė: Teritorijų planavimo ir statybos skyriaus vyr. specialistė Jolana Bivainienė<text: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6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PRENDIMAS</dc:title>
    <meta:initial-creator>Architekturos sk.</meta:initial-creator>
    <dc:creator>adlibuser</dc:creator>
    <meta:creation-date>2017-03-18T15:14:00Z</meta:creation-date>
    <dc:date>2017-03-18T15:14:00Z</dc:date>
    <meta:print-date>2010-04-13T11:49:00Z</meta:print-date>
    <meta:template xlink:href="Normal.dotm" xlink:type="simple"/>
    <meta:editing-cycles>2</meta:editing-cycles>
    <meta:editing-duration>PT0S</meta:editing-duration>
    <meta:document-statistic meta:page-count="3" meta:paragraph-count="140" meta:word-count="818" meta:character-count="6449" meta:row-count="288" meta:non-whitespace-character-count="5771"/>
  </office:meta>
</office:document-meta>
</file>