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315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SimSun" style:font-name-complex="Tahoma" fo:font-weight="bold" style:font-weight-asian="bold" style:letter-kerning="true" style:language-asian="hi" style:country-asian="IN" style:language-complex="hi" style:country-complex="IN"/>
    </style:style>
    <style:style style:name="T3" style:parent-style-name="DefaultParagraphFont" style:family="text">
      <style:text-properties style:font-name-asian="SimSun" style:font-name-complex="Tahoma" style:letter-kerning="true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 fo:text-indent="3.1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ahoma" style:letter-kerning="true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ahoma" fo:font-weight="bold" style:font-weight-asian="bold" style:letter-kerning="true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line-height="150%">
        <style:tab-stops>
          <style:tab-stop style:type="center" style:position="0in"/>
          <style:tab-stop style:type="right" style:position="5.768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line-height-at-least="0.1388in" fo:text-indent="0.3875in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style:line-height-at-least="0.1388in" fo:text-indent="0.4736in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font-name-complex="Tahoma" style:letter-kerning="true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style:line-height-at-least="0.1388in" fo:text-indent="0.4736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style:line-height-at-least="0.1388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align="justify" fo:text-indent="3.6166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indent="0.6027in"/>
      <style:text-properties fo:hyphenate="false"/>
    </style:style>
    <style:style style:name="T6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5" style:family="table-column">
      <style:table-column-properties style:column-width="0.325in" style:use-optimal-column-width="false"/>
    </style:style>
    <style:style style:name="TableColumn66" style:family="table-column">
      <style:table-column-properties style:column-width="2.375in" style:use-optimal-column-width="false"/>
    </style:style>
    <style:style style:name="TableColumn67" style:family="table-column">
      <style:table-column-properties style:column-width="3.2458in" style:use-optimal-column-width="false"/>
    </style:style>
    <style:style style:name="Table64" style:family="table">
      <style:table-properties style:width="5.9458in" fo:margin-left="-0.0138in" table:align="lef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min-row-height="0.255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9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justify" style:line-height-at-least="0.1388in">
        <style:tab-stops>
          <style:tab-stop style:type="center" style:position="0in"/>
          <style:tab-stop style:type="right" style:position="5.76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margin-left="-2.075in" fo:text-indent="2.075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5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6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4" style:parent-style-name="Normal" style:master-page-name="MP1" style:family="paragraph">
      <style:paragraph-properties fo:break-before="page"/>
    </style:style>
    <style:style style:name="P14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fo:font-size="16pt" style:font-size-asian="16pt" style:font-size-complex="16pt" style:language-asian="hi" style:country-asian="IN" style:language-complex="hi" style:country-complex="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style:font-name-asian="SimSun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11pt" fo:language="en" fo:country="GB" style:language-asian="hi" style:country-asian="IN" style:language-complex="hi" style:country-complex="IN"/>
    </style:style>
    <style:style style:name="P157" style:parent-style-name="Normal" style:family="paragraph">
      <style:paragraph-properties fo:widows="0" fo:orphans="0" fo:text-indent="0.5in"/>
      <style:text-properties fo:hyphenate="false"/>
    </style:style>
    <style:style style:name="T158" style:parent-style-name="DefaultParagraphFont" style:family="text">
      <style:text-properties style:font-name-asian="SimSun" style:font-name-complex="Tahoma" style:letter-kerning="true" fo:font-size="11pt" style:font-size-asian="11pt" style:font-size-complex="8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Tahoma" style:letter-kerning="true" fo:font-size="11pt" style:font-size-asian="11pt" style:font-size-complex="8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8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1pt" style:font-size-asian="11pt" style:font-size-complex="8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indent="0.5395in"/>
      <style:text-properties fo:hyphenate="false"/>
    </style:style>
    <style:style style:name="T163" style:parent-style-name="DefaultParagraphFont" style:family="text">
      <style:text-properties style:font-name-asian="SimSun" style:font-name-complex="Tahoma" style:letter-kerning="true" fo:font-size="11pt" style:font-size-asian="11pt" style:font-size-complex="8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style:letter-kerning="true" fo:font-size="11pt" style:font-size-asian="11pt" style:font-size-complex="8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Tahoma" fo:font-weight="bold" style:font-weight-asian="bold" style:letter-kerning="true" fo:font-size="11pt" style:font-size-asian="11pt" style:font-size-complex="8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Tahoma" style:letter-kerning="true" fo:font-size="11pt" style:font-size-asian="11pt" style:font-size-complex="8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175" style:family="table-column">
      <style:table-column-properties style:column-width="0.4375in" style:use-optimal-column-width="false"/>
    </style:style>
    <style:style style:name="TableColumn176" style:family="table-column">
      <style:table-column-properties style:column-width="2in" style:use-optimal-column-width="false"/>
    </style:style>
    <style:style style:name="TableColumn177" style:family="table-column">
      <style:table-column-properties style:column-width="0.4708in" style:use-optimal-column-width="false"/>
    </style:style>
    <style:style style:name="TableColumn178" style:family="table-column">
      <style:table-column-properties style:column-width="0.5916in" style:use-optimal-column-width="false"/>
    </style:style>
    <style:style style:name="TableColumn179" style:family="table-column">
      <style:table-column-properties style:column-width="0.5in" style:use-optimal-column-width="false"/>
    </style:style>
    <style:style style:name="TableColumn180" style:family="table-column">
      <style:table-column-properties style:column-width="1.9597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618in" style:use-optimal-column-width="false"/>
    </style:style>
    <style:style style:name="Table174" style:family="table">
      <style:table-properties style:width="7.0701in" fo:margin-left="-0.1888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186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191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194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197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202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205" style:parent-style-name="Normal" style:family="paragraph">
      <style:paragraph-properties fo:widows="0" fo:orphans="0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 fo:text-align="justify" fo:text-indent="0.0368in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 style:min-row-height="0.2395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color="#FFFF99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color="#FFFF99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fo:font-weight="bold" style:font-weight-asian="bold" style:font-weight-complex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fo:text-align="justify"/>
      <style:text-properties style:font-name-asian="SimSun" style:font-name-complex="Tahoma" fo:font-weight="bold" style:font-weight-asian="bold" style:font-weight-complex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 fo:text-align="center"/>
      <style:text-properties style:font-name-asian="SimSun" style:font-name-complex="Tahoma" fo:font-weight="bold" style:font-weight-asian="bold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 fo:text-align="center" fo:line-height="150%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587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 fo:text-align="center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 fo:text-align="justify"/>
      <style:text-properties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P600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</office:automatic-styles>
  <office:body>
    <office:text text:use-soft-page-breaks="true">
      <text:p text:style-name="P1"><text:span text:style-name="T2">Projektas</text:span><text:span text:style-name="T3"><text:s text:c="27"/></text:span></text:p>
      <text:p text:style-name="P4"/>
      <text:p text:style-name="P5">UTENOS RAJONO SAVIVALDYBĖS TARYBA</text:p>
      <text:p text:style-name="P6"/>
      <text:p text:style-name="P7">SPRENDIMAS</text:p>
      <text:p text:style-name="P8">DĖL UTENOS VAIKŲ GLOBOS NAMŲ MITYBOS FINANSINIŲ NORMATYVŲ PATVIRTINIMO</text:p>
      <text:p text:style-name="P9"/>
      <text:p text:style-name="P10"/>
      <text:p text:style-name="P11">2011 m. kovo 31 d. Nr.TS-</text:p>
      <text:p text:style-name="P12">Utena</text:p>
      <text:p text:style-name="P13"><text:tab/><text:tab/><text:s text:c="12"/></text:p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10, Nr.<text:s/></text:span><text:a xlink:href="https://www.e-tar.lt/portal/legalAct.html?documentId=TAIS.377644" office:target-frame-name="_blank" xlink:show="new"><text:span text:style-name="T20">86-4525</text:span></text:a><text:span text:style-name="T21">) 16 straipsnio 2 dalies 37 punktu,<text:s/></text:span><text:span text:style-name="T22">Lietuvos Respublikos<text:s/></text:span><text:span text:style-name="T23">sveikatos apsaugos ministro 1999 m. lapkričio 25 d. įsakymu Nr. 510 „Dėl Rekomenduojamų paros maistinių medžiagų ir energijos normų tvirtinimo“ (Žin., 1999, Nr. </text:span><text:a xlink:href="https://www.e-tar.lt/portal/legalAct.html?documentId=TAIS.91054" office:target-frame-name="_blank" xlink:show="new"><text:span text:style-name="T24">102-2936</text:span></text:a><text:span text:style-name="T25">)</text:span><text:span text:style-name="T26">, Lietuvos Respublikos sveikatos apsaugos ministro 2007 m. gruodžio 29 d. įsakymu Nr. V-1090 „Dėl Rekomenduojamų maisto produktų paros normų socialinę globą gaunantiems asmenims patvirtinimo“ (Žin., 2008, Nr. </text:span><text:a xlink:href="https://www.e-tar.lt/portal/legalAct.html?documentId=TAIS.312533" office:target-frame-name="_blank" xlink:show="new"><text:span text:style-name="T27">4-152</text:span></text:a><text:span text:style-name="T28">) ir atsižvelgdama į Utenos vaikų globos namų 2011 m. vasario 24 d. raštą Nr. 2-108 „Dėl mitybos piniginių normų patvirtinimo“, Utenos <text:s/>rajono savivaldybės taryba <text:s/>n u s p r e n d ž i a:<text:s/></text:span></text:p>
      <text:p text:style-name="P29"><text:span text:style-name="T30">Patvirtinti Utenos va</text:span><text:span text:style-name="T31">ikų globos namų vieno gyventojo mitybos finansinį normatyvą – 10,0 litų per dieną.</text:span></text:p>
      <text:p text:style-name="P32">Šis sprendimas gali būti skundžiamas Lietuvos Respublikos administracinių bylų teisenos įstatymo numatyta tvarka.</text:p>
      <text:p text:style-name="P33"/>
      <text:p text:style-name="P34">Savivaldybės meras <text:s text:c="86"/>Alvydas Katinas</text:p>
      <text:p text:style-name="P35"/>
      <text:p text:style-name="P36">Administracijos direktorius <text:s text:c="40"/>Administracijos direktoriaus pavaduotojas <text:s text:c="6"/></text:p>
      <text:p text:style-name="P37"/>
      <text:p text:style-name="P38">Jonas Slapšinskas <text:s text:c="55"/>Henrikas Zabiela</text:p>
      <text:p text:style-name="P39"/>
      <text:p text:style-name="P40">Administracijos direktoriaus pavaduotojas <text:s text:c="16"/>Tarybos sekretorė</text:p>
      <text:p text:style-name="P41"/>
      <text:p text:style-name="P42">Gintautas Petravičius <text:s text:c="50"/>Indra Malašičevienė <text:s text:c="3"/></text:p>
      <text:p text:style-name="P43"/>
      <text:p text:style-name="P44">Juridinio ir personalo skyriaus vedėjas <text:s text:c="23"/>Finansų <text:s/>skyriaus <text:s/>vedėja</text:p>
      <text:p text:style-name="P45"/>
      <text:p text:style-name="P46">Egidijus Šinkūnas <text:s text:c="55"/>Alma Vedrickienė</text:p>
      <text:p text:style-name="P47"/>
      <text:p text:style-name="P48">Bendrojo ir personalo skyriaus vyr. specialistė <text:s text:c="10"/>Socialinės rūpybos skyriaus vedėja <text:s text:c="20"/></text:p>
      <text:p text:style-name="P49"/>
      <text:p text:style-name="P50">Girda Narbutienė <text:s text:c="56"/>Janina Bruklienė</text:p>
      <text:p text:style-name="P51"/>
      <text:p text:style-name="P52">Parengė:</text:p>
      <text:p text:style-name="P53">Socialinės rūpybos skyriaus vyr. specialistė</text:p>
      <text:p text:style-name="P54"/>
      <text:p text:style-name="P55">Rima Lukoševičienė</text:p>
      <text:p text:style-name="P56">2011-03-10</text:p>
      <text:p text:style-name="P57"/>
      <text:p text:style-name="P58"/>
      <text:p text:style-name="P59"/>
      <text:p text:style-name="P60"><text:span text:style-name="T61">AIŠKINAMASIS RAŠT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prendimo<text:s/>projekto pavadinimas</text:p>
          </table:table-cell>
          <table:table-cell table:style-name="TableCell73">
            <text:p text:style-name="P74">DĖL UTENOS VAIKŲ GLOBOS NAMŲ MITYBOS FINANSINIŲ NORMATYVŲ PATVIRTINIMO</text:p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prendimo projekto rengėjas</text:p>
          </table:table-cell>
          <table:table-cell table:style-name="TableCell81">
            <text:p text:style-name="P82">Socialinės rūpybos skyriu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Problemos iškėlimas-situacijos analizė</text:p>
          </table:table-cell>
          <table:table-cell table:style-name="TableCell88">
            <text:p text:style-name="P89"><text:span text:style-name="T90">Utenos vaikų globos namų administracija <text:s/>raštu kreipėsi į savivaldybės administraciją padidinti <text:s/>mitybos piniginę normą vienam globotiniui per dieną nuo 9 litų iki 10 litų(anksčiau mitybos norma buvo patvirtinta Utenos apskrities viršininko administracijos</text:span><text:span text:style-name="T91">). Išaugus maisto produktų kainoms, nebeužtenka lėšų pamaitinti globotinius pagal <text:s/>r</text:span><text:span text:style-name="T92">ekomenduojamas maisto produktų paros normas.</text:span>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Dėl kokios priežasties teikiamas sprendimo projektas, ko juo siekiama? Tikslai ir uždaviniai</text:p>
          </table:table-cell>
          <table:table-cell table:style-name="TableCell98">
            <text:p text:style-name="P99"><text:span text:style-name="T100">Utenos rajono savivaldybei tap</text:span><text:span text:style-name="T101">us Utenos <text:s/>vaikų globos namų savininke, teisės aktų numatyta tvarka teikiame tvirtinti šių vaikų namų gyventojo mitybos finansinius normatyvus, kurie atitiktų r</text:span><text:span text:style-name="T102">ekomenduojamų maisto produktų paros normas socialinę globą gaunantiems asmenims</text:span><text:span text:style-name="T103">.</text:span></text:p>
            <text:p text:style-name="Normal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Ryšys su Lietuvos Respublikos įstatymais, Vyriausybės nutari-mais, savivaldybės priimtais sprendimais ir kitais teisės ak-tais, patvirtintais prioritetais, ilgalaikiais ir vidutinės trukmės planavimo dokumentais, Europos Sąjungos teise</text:p>
          </table:table-cell>
          <table:table-cell table:style-name="TableCell109">
            <text:p text:style-name="P110"><text:span text:style-name="T111">Lietuvos Respublikos vietos savivaldos įstatymas (Žin., 1994, Nr.<text:s/></text:span><text:a xlink:href="https://www.e-tar.lt/portal/legalAct.html?documentId=TAIS.5884" office:target-frame-name="_blank" xlink:show="new"><text:span text:style-name="T112">55-1049</text:span></text:a><text:span text:style-name="T113">; 2008, Nr.<text:s/></text:span><text:a xlink:href="https://www.e-tar.lt/portal/legalAct.html?documentId=TAIS.327811" office:target-frame-name="_blank" xlink:show="new"><text:span text:style-name="T114">113-4290</text:span></text:a><text:span text:style-name="T115">),<text:s/></text:span><text:span text:style-name="T116">Lietuvos Respublikos sveikatos apsaugos ministro 1999 m. lapkričio 25 d. įsakymas Nr. 510 „Dėl Rekomenduojamų paros maistinių medžiagų ir energijos normų tvirtinimo“ (Žin., 1999, Nr. </text:span><text:a xlink:href="https://www.e-tar.lt/portal/legalAct.html?documentId=TAIS.91054" office:target-frame-name="_blank" xlink:show="new"><text:span text:style-name="T117">102-2936</text:span></text:a><text:span text:style-name="T118">), Lietuvos Respublikos sveikatos apsaugos ministro 2007 m. gruodžio 29 d. įsakymas Nr. V-1090 „Dėl Rekomenduojamų maisto produktų paros normų socialinę globą gaunantiems asmenims patvirtinimo“ (Žin., 2008, Nr. </text:span><text:a xlink:href="https://www.e-tar.lt/portal/legalAct.html?documentId=TAIS.312533" office:target-frame-name="_blank" xlink:show="new"><text:span text:style-name="T119">4-152</text:span></text:a><text:span text:style-name="T120">)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Galimos neigiamos sprendimo pasekmės savivaldybės finansams, ekonomikai, socialinei aplinkai</text:p>
          </table:table-cell>
          <table:table-cell table:style-name="TableCell126">
            <text:p text:style-name="P127">Nėra</text:p>
          </table:table-cell>
        </table:table-row>
        <table:table-row table:style-name="TableRow128">
          <table:table-cell table:style-name="TableCell129">
            <text:p text:style-name="P130">7.<text:s/></text:p>
          </table:table-cell>
          <table:table-cell table:style-name="TableCell131">
            <text:p text:style-name="P132">Sprendimo projekto rengimo metu gauti specialistų vertinimai ir išvados</text:p>
          </table:table-cell>
          <table:table-cell table:style-name="TableCell133">
            <text:p text:style-name="P134">-</text:p>
          </table:table-cell>
        </table:table-row>
      </table:table>
      <text:p text:style-name="Normal"/>
      <text:p text:style-name="P135"/>
      <text:p text:style-name="P136"/>
      <text:p text:style-name="P137"/>
      <text:p text:style-name="P138"><text:span text:style-name="T139">Socialinės rūpybos skyriaus vedėja<text:s/></text:span><text:span text:style-name="T140"><text:tab/></text:span><text:span text:style-name="T141"><text:tab/></text:span><text:span text:style-name="T142"><text:tab/></text:span><text:span text:style-name="T143"><text:tab/>Janina Bruklienė</text:span></text:p>
      <text:p text:style-name="P144"/>
      <text:p text:style-name="P145"><text:span text:style-name="T146">RODYKLĖ</text:span></text:p>
      <text:p text:style-name="P147"/>
      <text:p text:style-name="P148"/>
      <text:p text:style-name="P149"><text:span text:style-name="T150">1</text:span><text:span text:style-name="T151">. Sprendimo projekto pavadinimas:<text:s/></text:span><text:span text:style-name="T152">DĖL UTENOS VAIKŲ GLOBOS NAMŲ MITYBOS FINANSINIŲ NORMATYVŲ PATVIRTINIMO</text:span></text:p>
      <text:p text:style-name="P153"><text:span text:style-name="T154">2</text:span><text:span text:style-name="T155">. Skyriaus, ruošusio sprendimo projektą, pavadinimas bei pateikusio sprendimo projektą vardas, pavardė, parašas<text:s/></text:span><text:span text:style-name="T156">Socialinės rūpybos skyrius, vyr. specialistė Rima Lukoševičienė</text:span></text:p>
      <text:p text:style-name="Normal"/>
      <text:p text:style-name="P157"><text:span text:style-name="T158">3</text:span><text:span text:style-name="T159">. Asmens, darančio pranešimą, vardas, pavardė, pareigos<text:s/></text:span><text:span text:style-name="T160">vedėja Janina<text:s/></text:span><text:span text:style-name="T161">Bruklienė</text:span></text:p>
      <text:p text:style-name="P162"><text:span text:style-name="T163">4</text:span><text:span text:style-name="T164">. Asmenų, kviečiamų į rajono savivaldybės tarybos posėdį dėl svarstomo sprendimo projekto, vardas, pavardė, pareigos<text:s/></text:span><text:span text:style-name="T165">nėra</text:span><text:span text:style-name="T166">____________________________________________________________</text:span></text:p>
      <text:p text:style-name="P167"/>
      <text:p text:style-name="P168"><text:span text:style-name="T169">2011 m. kovo 31 d. sprendimo Nr.TS-</text:span></text:p>
      <text:p text:style-name="P170"/>
      <text:p text:style-name="P171"><text:span text:style-name="T172">RODYKLĖ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</text:p>
            <text:p text:style-name="P186">Nr.</text:p>
          </table:table-cell>
          <table:table-cell table:style-name="TableCell187">
            <text:p text:style-name="P188">Kam siunčiama</text:p>
          </table:table-cell>
          <table:table-cell table:style-name="TableCell189">
            <text:p text:style-name="P190">Egz.</text:p>
            <text:p text:style-name="P191">Sk.</text:p>
          </table:table-cell>
          <table:table-cell table:style-name="TableCell192">
            <text:p text:style-name="P193">Kada<text:s/></text:p>
            <text:p text:style-name="P194">išsiusta</text:p>
          </table:table-cell>
          <table:table-cell table:style-name="TableCell195">
            <text:p text:style-name="P196">Eil.</text:p>
            <text:p text:style-name="P197">Nr.</text:p>
          </table:table-cell>
          <table:table-cell table:style-name="TableCell198">
            <text:p text:style-name="P199">Kam siunčiama</text:p>
          </table:table-cell>
          <table:table-cell table:style-name="TableCell200">
            <text:p text:style-name="P201">Egz.</text:p>
            <text:p text:style-name="P202">Sk.</text:p>
          </table:table-cell>
          <table:table-cell table:style-name="TableCell203">
            <text:p text:style-name="P204">Kada<text:s/></text:p>
            <text:p text:style-name="P205">Išsiusta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Savivaldybės meru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8.</text:p>
          </table:table-cell>
          <table:table-cell table:style-name="TableCell217">
            <text:p text:style-name="P218">Miesto seniūnijai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Savivaldybės mero pavaduotoju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9.</text:p>
          </table:table-cell>
          <table:table-cell table:style-name="TableCell235">
            <text:p text:style-name="P236">Seniūnijoms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Tarybos sekretore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0.</text:p>
          </table:table-cell>
          <table:table-cell table:style-name="TableCell253">
            <text:p text:style-name="P254">Savivaldybių policija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Administracijos direktoriu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1.</text:p>
          </table:table-cell>
          <table:table-cell table:style-name="TableCell270">
            <text:p text:style-name="P271">Žemėtvarkos tarnyba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Administracijos direktoriaus pavaduotoju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2.</text:p>
          </table:table-cell>
          <table:table-cell table:style-name="TableCell287">
            <text:p text:style-name="P288">Utenos vaikų globos namai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<text:s/></text:p>
          </table:table-cell>
          <table:table-cell table:style-name="TableCell296">
            <text:p text:style-name="P297">Skyriams: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1.</text:p>
          </table:table-cell>
          <table:table-cell table:style-name="TableCell313">
            <text:p text:style-name="P314">Aplinkos apsaugos ir civilinės saug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.2.</text:p>
          </table:table-cell>
          <table:table-cell table:style-name="TableCell330">
            <text:p text:style-name="P331">Teritorijų planavimo ir statybo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3.</text:p>
          </table:table-cell>
          <table:table-cell table:style-name="TableCell347">
            <text:p text:style-name="P348">Bendrajam ir personal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.4.</text:p>
          </table:table-cell>
          <table:table-cell table:style-name="TableCell364">
            <text:p text:style-name="P365">Buhalterinės apskait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5.</text:p>
          </table:table-cell>
          <table:table-cell table:style-name="TableCell381">
            <text:p text:style-name="P382">Civilinės metrikacijo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.6.</text:p>
          </table:table-cell>
          <table:table-cell table:style-name="TableCell398">
            <text:p text:style-name="P399">Ekonominės plėtros ir projektų valdym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.7.</text:p>
          </table:table-cell>
          <table:table-cell table:style-name="TableCell415">
            <text:p text:style-name="P416">Finansų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8.</text:p>
          </table:table-cell>
          <table:table-cell table:style-name="TableCell432">
            <text:p text:style-name="P433">Juridiniam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.9.</text:p>
          </table:table-cell>
          <table:table-cell table:style-name="TableCell449">
            <text:p text:style-name="P450">Kultūro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10.</text:p>
          </table:table-cell>
          <table:table-cell table:style-name="TableCell466">
            <text:p text:style-name="P467">Socialinės rūpybos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11.</text:p>
          </table:table-cell>
          <table:table-cell table:style-name="TableCell483">
            <text:p text:style-name="P484">Komunikacijų ir informacinių technologijų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.12.</text:p>
          </table:table-cell>
          <table:table-cell table:style-name="TableCell500">
            <text:p text:style-name="P501">Švietimo, sporto ir turizm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13.</text:p>
          </table:table-cell>
          <table:table-cell table:style-name="TableCell517">
            <text:p text:style-name="P518">Turto valdymo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.14.</text:p>
          </table:table-cell>
          <table:table-cell table:style-name="TableCell534">
            <text:p text:style-name="P535">Vaikų teisių apsaugos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.15.</text:p>
          </table:table-cell>
          <table:table-cell table:style-name="TableCell551">
            <text:p text:style-name="P552">Viešųjų pirkimų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.16.</text:p>
          </table:table-cell>
          <table:table-cell table:style-name="TableCell568">
            <text:p text:style-name="P569">Žemės ūki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.</text:p>
          </table:table-cell>
          <table:table-cell table:style-name="TableCell585">
            <text:p text:style-name="P586">Savivaldybės kontrolieriui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18T15:14:00Z</meta:creation-date>
    <dc:date>2017-03-18T15:14:00Z</dc:date>
    <meta:print-date>2011-03-23T07:43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881" meta:character-count="6474" meta:row-count="299" meta:non-whitespace-character-count="5685"/>
  </office:meta>
</office:document-meta>
</file>