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65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043in"/>
      <style:text-properties style:font-size-complex="12pt"/>
    </style:style>
    <style:style style:name="P47" style:parent-style-name="Normal" style:family="paragraph">
      <style:paragraph-properties fo:text-align="justify" fo:text-indent="0.04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1" style:family="table-column">
      <style:table-column-properties style:column-width="1.2in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1.3423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0826in"/>
    </style:style>
    <style:style style:name="Table50" style:family="table">
      <style:table-properties style:width="6.556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194in" fo:padding-left="0.059in" fo:padding-bottom="0.0194in" fo:padding-right="0.059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.0194in" fo:padding-left="0.059in" fo:padding-bottom="0.0194in" fo:padding-right="0.059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3" style:family="table-cell">
      <style:table-cell-properties fo:border="none" fo:padding-top="0.0194in" fo:padding-left="0.059in" fo:padding-bottom="0.0194in" fo:padding-right="0.059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.0194in" fo:padding-left="0.059in" fo:padding-bottom="0.0194in" fo:padding-right="0.059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" style:family="table-cell">
      <style:table-cell-properties fo:border="none" fo:padding-top="0.0194in" fo:padding-left="0.059in" fo:padding-bottom="0.0194in" fo:padding-right="0.059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043in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MAŽEIKIŲ rajono savivaldybei priklausančių akcijų<text:s/></text:p>
      <text:p text:style-name="P9">perėmimo ir perdavimo</text:p>
      <text:p text:style-name="P10"/>
      <text:p text:style-name="P11"/>
      <text:p text:style-name="P12"><text:span text:style-name="T13">2011<text:s/></text:span><text:span text:style-name="T14">m. <text:s text:c="14"/>d. Nr.</text:span></text:p>
      <text:p text:style-name="P15">Vilnius</text:p>
      <text:p text:style-name="P16"/>
      <text:p text:style-name="P17"/>
      <text:p text:style-name="P18"><text:span text:style-name="T19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0">54-1492</text:span></text:a><text:span text:style-name="T21">; 2002, Nr.<text:s/></text:span><text:a xlink:href="http://www3.lrs.lt/cgi-bin/preps2?a=168629&amp;b=" office:target-frame-name="_top" xlink:show="replace"><text:span text:style-name="T22">60-2412</text:span></text:a><text:span text:style-name="T23">; 2006, Nr.<text:s/></text:span><text:a xlink:href="http://www3.lrs.lt/cgi-bin/preps2?a=281144&amp;b=" office:target-frame-name="_top" xlink:show="replace"><text:span text:style-name="T24">87-3397</text:span></text:a><text:span text:style-name="T25">) <text:s text:c="12"/>5 straipsnio 1 dalies 6 punktu, 9 straipsnio 1 ir 2 dalimis, 17 straipsnio 2 dalies 2 punktu, 4 dalimi, įgyvendindama Valstybės turto per</text:span><text:span text:style-name="T26">davimo valdyti, naudoti ir disponuoti juo patikėjimo teise tvarkos aprašą, patvirtintą Lietuvos Respublikos Vyriausybės 2001 m. sausio 5 d. nutarimu Nr. 16 (Žin., 2001, Nr.<text:s/></text:span><text:a xlink:href="https://www.e-tar.lt/portal/legalAct.html?documentId=TAIS.117185" office:target-frame-name="_blank" xlink:show="new"><text:span text:style-name="T27">3-48</text:span></text:a><text:span text:style-name="T28">; 2003, Nr.<text:s/></text:span><text:a xlink:href="https://www.e-tar.lt/portal/legalAct.html?documentId=TAIS.204692" office:target-frame-name="_blank" xlink:show="new"><text:span text:style-name="T29">13-504</text:span></text:a><text:span text:style-name="T30">), ir atsižvelgdama į Mažeikių rajono savivaldybės tarybos 2010 m. gruodžio 28 d. sprendimą Nr. T1-394, Lietuvos Respublikos Vyriausybė</text:span><text:span text:style-name="T31"><text:s/>nutaria</text:span><text:span text:style-name="T32">: <text:s text:c="15"/></text:span></text:p>
      <text:p text:style-name="P33"><text:span text:style-name="T34">1</text:span><text:span text:style-name="T35">. Neatlygintinai perimti iš Mažeikių rajono savivaldybės valstybės nuosavybėn uždarosios akcinės bendrovės „Toksika“ (įmonės kodas – 244670310, buveinės adresas – Vilnius, Jočionių g. 13B) 4012 paprastųjų vardinių akcijų (akcijos nom</text:span><text:span text:style-name="T36">inali vertė – 1 litas), teikiančių 0,02 procento visų balsų, ir perduoti jas Ūkio ministerijai valdyti, naudoti ir disponuoti jomis patikėjimo teise.<text:s/></text:span></text:p>
      <text:p text:style-name="P37"><text:span text:style-name="T38">2</text:span><text:span text:style-name="T39">. Įgalioti ūkio viceministrą Daumantą Lapinską pasirašyti 1 punkte nurodytų akcijų perdavimo ir priė</text:span><text:span text:style-name="T40">mimo aktą. <text:s text:c="3"/></text:span></text:p>
      <text:p text:style-name="P41"/>
      <text:p text:style-name="P42"/>
      <text:p text:style-name="P43"/>
      <text:p text:style-name="P44"><text:span text:style-name="T45">Ministras Pirmininkas                                                                        </text:span></text:p>
      <text:p text:style-name="P46"/>
      <text:p text:style-name="P47"/>
      <text:p text:style-name="P48">Ūkio ministras                                                                                  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.Garbauskiene</meta:initial-creator>
    <dc:creator>adlibuser</dc:creator>
    <meta:creation-date>2017-03-18T15:16:00Z</meta:creation-date>
    <dc:date>2017-03-18T15:16:00Z</dc:date>
    <meta:print-date>2011-03-23T12:5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9" meta:character-count="1918" meta:row-count="92" meta:non-whitespace-character-count="1656"/>
  </office:meta>
</office:document-meta>
</file>