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6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margin-left="1.575in" fo:text-indent="-1.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4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text-position="super 62.5%"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text-position="super 62.5%"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2.5%"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1.575in" fo:text-indent="-1.07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4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margin-left="0.1965in" fo:margin-right="-0.0347in" fo:text-indent="0.3034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text-position="super 62.5%"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5in"/>
      <style:text-properties style:font-size-complex="12pt" style:language-asian="lt" style:country-asian="LT"/>
    </style:style>
    <style:style style:name="P435" style:parent-style-name="Normal" style:family="paragraph">
      <style:paragraph-properties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text-position="super 62.5%"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43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indent="0.5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indent="4.6666in">
        <style:tab-stops>
          <style:tab-stop style:type="left" style:position="4.6666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PREZIDENTO rinkimų</text:span><text:span text:style-name="T14"><text:s/>ĮSTATYMO 26, 31, 32, 33, 50, 52, 54, 55, 56, 58, 59, 68, 72<text:s/></text:span><text:span text:style-name="T15">straipsnių pakeitimo IR papildymo bei įstatymo papildymo</text:span><text:span text:style-name="T16"><text:s/>56</text:span><text:span text:style-name="T17">1</text:span><text:span text:style-name="T18">,</text:span><text:span text:style-name="T19"><text:s/></text:span><text:span text:style-name="T20">71</text:span><text:span text:style-name="T21">1<text:s/></text:span><text:span text:style-name="T22">straipsniAIS</text:span></text:p>
      <text:p text:style-name="P23">ĮSTATYMAS</text:p>
      <text:p text:style-name="P24"/>
      <text:p text:style-name="P25">2011 m. <text:s text:c="17"/>d. Nr.</text:p>
      <text:p text:style-name="P26">Vilnius</text:p>
      <text:p text:style-name="P27"/>
      <text:p text:style-name="P28"><text:span text:style-name="T29">(</text:span><text:span text:style-name="T30">Žin., 1993, Nr.<text:s/></text:span><text:a xlink:href="https://www.e-tar.lt/portal/legalAct.html?documentId=TAIS.5602" office:target-frame-name="_blank" xlink:show="new"><text:span text:style-name="T31">2-29</text:span></text:a><text:span text:style-name="T32">; 2008, Nr.<text:s/></text:span><text:a xlink:href="https://www.e-tar.lt/portal/legalAct.html?documentId=TAIS.322635" office:target-frame-name="_blank" xlink:show="new"><text:span text:style-name="T33">71-2721</text:span></text:a><text:span text:style-name="T34">)</text:span></text:p>
      <text:p text:style-name="P35"/>
      <text:p text:style-name="P36"><text:span text:style-name="T37">1</text:span><text:span text:style-name="T38"><text:s/>straipsnis.<text:s/></text:span><text:span text:style-name="T39">26 straipsnio pakeitimas</text:span></text:p>
      <text:p text:style-name="P40"><text:span text:style-name="T41">26 straipsnyje prieš žodį „Vyriausiosios“ įrašyti žodžius „jų žodiniu ar rašytiniu prašymu“ ir šį straipsnį išdėstyti taip:</text:span></text:p>
      <text:p text:style-name="P42"/>
      <text:p text:style-name="P43"><text:span text:style-name="T44">„</text:span><text:span text:style-name="T45">26</text:span><text:span text:style-name="T46"><text:s/>straipsnis.<text:s/></text:span><text:span text:style-name="T47">Rinkimų apylinkių rinkėjų sąrašai</text:span></text:p>
      <text:p text:style-name="P48"><text:span text:style-name="T49">Rinkimų apylinkės rinkėjų sąrašą pagal savivaldybės rinkėjų sąrašą ir jame n</text:span><text:span text:style-name="T50">urodytą rinkėjo gyvenamąją vietą sudaro savivaldybės rinkimų komisija ir ne vėliau kaip likus 26 dienoms iki rinkimų perduoda apylinkės rinkimų komisijai. Be to, sudaromas piliečių, kurių gyvenamosios vietos tikslus adresas nežinomas, sąrašas. Rinkėjai, la</text:span><text:span text:style-name="T51">ivų įgulų nariai ir keleiviai, kurie balsavimo paštu laikotarpiu ir rinkimų dieną negali sugrįžti į Lietuvą, jų žodiniu ar rašytiniu prašymu Vyriausiosios rinkimų komisijos nustatyta tvarka įrašomi į rinkimų apylinkės, kurios teritorijoje yra laivo registr</text:span><text:span text:style-name="T52">avimo uosto administracija, rinkėjų sąrašą.“</text:span></text:p>
      <text:p text:style-name="P53"/>
      <text:p text:style-name="P54"><text:span text:style-name="T55">2</text:span><text:span text:style-name="T56"><text:s/>straipsnis.<text:s/></text:span><text:span text:style-name="T57">31 straipsnio 1 dalies pakeitimas</text:span></text:p>
      <text:p text:style-name="P58"><text:span text:style-name="T59">Pakeisti 31 straipsnio 1 dalį ir ją išdėstyti taip:</text:span></text:p>
      <text:p text:style-name="P60"><text:span text:style-name="T61">„</text:span><text:span text:style-name="T62">1</text:span><text:span text:style-name="T63">. Kitose valstybėse esantys ir į Lietuvos Respublikos diplomatinių atstovybių ar konsulinių<text:s/></text:span><text:span text:style-name="T64">įstaigų sudarytus rinkėjų sąrašus Vyriausiosios rinkimų komisijos nustatyta tvarka įrašyti Lietuvos Respublikos piliečiai įrašomi į Vilniaus miesto savivaldybės rinkėjų sąrašą.“</text:span></text:p>
      <text:p text:style-name="P65"/>
      <text:p text:style-name="P66"><text:span text:style-name="T67">3</text:span><text:span text:style-name="T68"><text:s/>straipsnis.<text:s/></text:span><text:span text:style-name="T69">32 straipsnio 2 dalies pakeitimas</text:span></text:p>
      <text:p text:style-name="P70"><text:span text:style-name="T71">32 straipsnio 2 d</text:span><text:span text:style-name="T72">alyje prieš žodį „įrašomi“ įrašyti žodžius „jų žodiniu ar rašytiniu prašymu“ ir šią dalį išdėstyti taip:</text:span></text:p>
      <text:p text:style-name="P73"><text:span text:style-name="T74">„</text:span><text:span text:style-name="T75">2</text:span><text:span text:style-name="T76">. Laivuose esantys rinkėjai, kurie balsavimo iš anksto dienomis ir rinkimų dieną negali sugrįžti į Lietuvą, jų žodiniu ar rašytiniu prašymu įrašomi</text:span><text:span text:style-name="T77"><text:s/>į rinkimų apylinkės, į kurios rinkėjų sąrašą yra įrašyta laivo įgula, papildomą rinkėjų sąrašą.“</text:span></text:p>
      <text:p text:style-name="P78"/>
      <text:p text:style-name="P79"><text:span text:style-name="T80">4</text:span><text:span text:style-name="T81"><text:s/>straipsnis.<text:s/></text:span><text:span text:style-name="T82">33 straipsnio pakeitimas</text:span></text:p>
      <text:p text:style-name="P83"><text:span text:style-name="T84">Pakeisti 33 straipsnį ir jį išdėstyti taip:</text:span></text:p>
      <text:p text:style-name="P85"/>
      <text:p text:style-name="P86"><text:span text:style-name="T87">„</text:span><text:span text:style-name="T88">33</text:span><text:span text:style-name="T89"><text:s/>straipsnis.<text:s/></text:span><text:span text:style-name="T90">Rinkėjų sąrašų tikslinimas sudarius galutin</text:span><text:span text:style-name="T91">ius rinkėjų sąrašus, taip pat rinkimų dieną</text:span></text:p>
      <text:p text:style-name="P92"><text:span text:style-name="T93">1</text:span><text:span text:style-name="T94">.</text:span><text:span text:style-name="T95"><text:tab/>Jeigu į apylinkės rinkimų komisiją po galutinių rinkėjų sąrašų patvirtinimo, bet ne vėliau kaip iki rinkimų dienos 18 valandos kreipiasi į šios rinkimų apylinkės rinkėjų sąrašą neįrašytas rinkėjas ir patei</text:span><text:span text:style-name="T96">kia Lietuvos Respublikos piliečio pasą su jame įrašytu gyvenamosios vietos adresu arba pasą ar asmens tapatybės kortelę ir dokumentą apie deklaruotą gyvenamąją vietą (gyvenamoji vieta turi būti priskirta šios rinkimų apylinkės teritorijai), apylinkės rinki</text:span><text:span text:style-name="T97">mų komisija įrašo rinkėją į papildomą rinkimų apylinkės rinkėjų sąrašą.</text:span></text:p>
      <text:p text:style-name="P98"><text:span text:style-name="T99">2</text:span><text:span text:style-name="T100">. Jeigu į Lietuvos Respublikos diplomatinėje atstovybėje ar konsulinėje įstaigoje sudarytą balsavimo komisiją po galutinio rinkėjų sąrašų patvirtinimo, bet ne vėliau kaip iki Vyri</text:span><text:span text:style-name="T101">ausiosios rinkimų komisijos nustatyto termino kreipiasi rinkėjas, neįrašytas į Lietuvos Respublikos<text:s/></text:span><text:soft-page-break/><text:span text:style-name="T102">diplomatinėje atstovybėje ar konsulinėje įstaigoje sudarytą rinkėjų sąrašą, ir pateikia Lietuvos Respublikos piliečio pasą ar asmens tapatybės kortelę, Liet</text:span><text:span text:style-name="T103">uvos Respublikos diplomatinėje atstovybėje ar konsulinėje įstaigoje sudaryta balsavimo komisija įrašo rinkėją į papildomą Lietuvos Respublikos diplomatinėje atstovybėje ar konsulinėje įstaigoje sudarytą rinkėjų sąrašą.“</text:span></text:p>
      <text:p text:style-name="P104"/>
      <text:p text:style-name="P105"><text:span text:style-name="T106">5</text:span><text:span text:style-name="T107"><text:s/></text:span><text:span text:style-name="T108">straipsnis.<text:s/></text:span><text:span text:style-name="T109">50 straip</text:span><text:span text:style-name="T110">snio pakeitimas<text:s/></text:span></text:p>
      <text:p text:style-name="P111"><text:span text:style-name="T112">Pakeisti 50 straipsnį ir jį išdėstyti taip:</text:span></text:p>
      <text:p text:style-name="P113"/>
      <text:p text:style-name="P114"><text:span text:style-name="T115">„</text:span><text:span text:style-name="T116">50</text:span><text:span text:style-name="T117"><text:s/>straipsnis.<text:s/></text:span><text:span text:style-name="T118">Rinkimų biuleteniai</text:span></text:p>
      <text:p text:style-name="P119"><text:span text:style-name="T120">1</text:span><text:span text:style-name="T121">.</text:span><text:span text:style-name="T122"><text:tab/>Respublikos Prezidento rinkimuose kiekvienam rinkėjui pateikiamas biuletenis, kuriame nurodyta kiekvieno kandidato į Respublikos Prezidentus vardas</text:span><text:span text:style-name="T123"><text:s/>ir pavardė. Kandidatai į Respublikos Prezidentus į rinkimų biuletenį įrašomi pagal abėcėlę.</text:span></text:p>
      <text:p text:style-name="P124"><text:span text:style-name="T125">2</text:span><text:span text:style-name="T126">.</text:span><text:span text:style-name="T127"><text:tab/>Šio straipsnio 1 dalies nuostatos<text:s/></text:span><text:span text:style-name="T128">mutatis mutandis</text:span><text:span text:style-name="T129"><text:s/>taikomos organizuojant balsavimą internetu.“</text:span></text:p>
      <text:p text:style-name="P130"/>
      <text:p text:style-name="P131"><text:span text:style-name="T132">6</text:span><text:span text:style-name="T133"><text:s/>straipsnis.<text:s/></text:span><text:span text:style-name="T134">52 straipsnio pakeitimas</text:span></text:p>
      <text:p text:style-name="P135"><text:span text:style-name="T136">Pakeis</text:span><text:span text:style-name="T137">ti 52 straipsnį ir jį išdėstyti taip:</text:span></text:p>
      <text:p text:style-name="P138"/>
      <text:p text:style-name="P139"><text:span text:style-name="T140">„</text:span><text:span text:style-name="T141">52</text:span><text:span text:style-name="T142"><text:s/>straipsnis.<text:s/></text:span><text:span text:style-name="T143">Balsavimo laikas ir vieta</text:span></text:p>
      <text:p text:style-name="P144"><text:span text:style-name="T145">Balsavimas rinkimų dieną vyksta nuo 7 iki 20 valandos rinkimų komisijos nurodytoje balsavimo patalpoje. Rinkėjas balsuoja tik toje rinkimų apylinkėje, į kurios rinkėjų<text:s/></text:span><text:span text:style-name="T146">sąrašus jis yra įrašytas, jei kitko nenumato šis įstatymas. Paštu gautas rinkėjo balsas galioja tik toje rinkimų apylinkėje, į kurios rinkėjų sąrašus rinkėjas yra įrašytas.“</text:span></text:p>
      <text:p text:style-name="P147"/>
      <text:p text:style-name="P148"><text:span text:style-name="T149">7</text:span><text:span text:style-name="T150"><text:s/>straipsnis.<text:s/></text:span><text:span text:style-name="T151">54 straipsnio pakeitimas</text:span></text:p>
      <text:p text:style-name="P152"><text:span text:style-name="T153">Pakeisti 54 straipsnį ir jį<text:s/></text:span><text:span text:style-name="T154">išdėstyti taip:</text:span></text:p>
      <text:p text:style-name="P155"/>
      <text:p text:style-name="P156"><text:span text:style-name="T157">„</text:span><text:span text:style-name="T158">54</text:span><text:span text:style-name="T159"><text:s/>straipsnis.<text:s/></text:span><text:span text:style-name="T160">Balsavimo pradžia</text:span></text:p>
      <text:p text:style-name="P161"><text:span text:style-name="T162">1</text:span><text:span text:style-name="T163">.</text:span><text:span text:style-name="T164"><text:s/>Rinkimų dieną balsavimo patalpa atidaroma tik susirinkus joje ne mažiau kaip 3/5 apylinkės rinkimų komisijos narių.<text:s/></text:span><text:span text:style-name="T165"><text:s/></text:span></text:p>
      <text:p text:style-name="P166"><text:span text:style-name="T167">2</text:span><text:span text:style-name="T168">.</text:span><text:span text:style-name="T169"><text:s/></text:span><text:span text:style-name="T170">Po to, kai apylinkės rinkimų komisija nustato, kad balsavimo patalpa parengta pagal nustatytus reikalavimus,<text:s/></text:span><text:span text:style-name="T171">apylinkės rinkimų komisijos pirmininkas<text:s/></text:span><text:span text:style-name="T172">atlieka šiuos veiksmus</text:span><text:span text:style-name="T173">:</text:span></text:p>
      <text:p text:style-name="P174"><text:span text:style-name="T175">1</text:span><text:span text:style-name="T176">)</text:span><text:span text:style-name="T177"><text:s/>į balsų skaičiavimo protokolą įrašo visą apylinkės rinkimų komisijos gautų biu</text:span><text:span text:style-name="T178">letenių skaičių, išdalija rinkimų biuletenius ir rinkėjų sąrašus komisijos nariams, kiekvienam komisijos nariui išduotų rinkimų biuletenių skaičių įrašo į rinkimų apylinkės balsų skaičiavimo protokolą;</text:span></text:p>
      <text:p text:style-name="P179"><text:span text:style-name="T180">2</text:span><text:span text:style-name="T181">) pateikia gautą balsavusių iš anksto internetu r</text:span><text:span text:style-name="T182">inkėjų sąrašą ir užtikrina, kad apylinkės rinkėjų sąraše prie kiekvieno rinkėjo, kuris yra nurodytas balsavusių iš anksto internetu rinkėjų sąraše, pavardės būtų įrašyta „balsavo internetu“ arba „BI“;</text:span></text:p>
      <text:p text:style-name="P183"><text:span text:style-name="T184">3</text:span><text:span text:style-name="T185">) su komisijos nariais ir dalyvaujančiais stebėtoj</text:span><text:span text:style-name="T186">ais  patikrina, ar balsadėžė yra tuščia, ir ant jos uždeda antspaudą;</text:span></text:p>
      <text:p text:style-name="P187"><text:span text:style-name="T188">4</text:span><text:span text:style-name="T189">)  atidaro balsavimo patalpą taip paskelbdamas rinkimų pradžią.“</text:span></text:p>
      <text:p text:style-name="P190"/>
      <text:p text:style-name="P191"><text:span text:style-name="T192">8</text:span><text:span text:style-name="T193"><text:s/></text:span><text:span text:style-name="T194">straipsnis.<text:s/></text:span><text:span text:style-name="T195">55 straipsnio papildymas 4 dalimi <text:s/></text:span></text:p>
      <text:p text:style-name="P196"><text:span text:style-name="T197">55 straipsnio papildymas 4 dalimi<text:s/></text:span></text:p>
      <text:p text:style-name="P198"><text:span text:style-name="T199">P</text:span><text:span text:style-name="T200">apildyti 55</text:span><text:span text:style-name="T201"><text:s/>straipsnį 4 dalimi:</text:span></text:p>
      <text:p text:style-name="P202"><text:span text:style-name="T203">„</text:span><text:span text:style-name="T204">4</text:span><text:span text:style-name="T205">. Jei pagal apylinkės rinkimų komisijai perduotą balsavusių iš anksto internetu rinkėjų sąrašą ir pagal jį apylinkės rinkėjų sąraše padarytas žymas yra nustatoma, kad į rinkimų apylinkės balsavimo patalpą atvykęs rinkėjas balsavo i</text:span><text:span text:style-name="T206">nternetu, rinkimų biuletenis jam išduodamas tik iki rinkimų dienos 18 valandos. Tuo atveju, kai Vyriausioji rinkimų komisija šio įstatymo nustatyta tvarka priima sprendimą anuliuoti balsavimo internetu metu gautus balsus, balsuoti galima iki šio įstatymo 5</text:span><text:span text:style-name="T207">2 straipsnyje nustatyto balsavimui rinkimų apylinkėse skirto laiko pabaigos.“</text:span></text:p>
      <text:p text:style-name="P208"/>
      <text:p text:style-name="P209"><text:span text:style-name="T210">9</text:span><text:span text:style-name="T211"><text:s/>straipsnis.<text:s/></text:span><text:span text:style-name="T212">56 straipsnio papildymas 6, 7 ir 8 dalimis</text:span></text:p>
      <text:p text:style-name="P213"><text:span text:style-name="T214">1</text:span><text:span text:style-name="T215">. Papildyti 56 straipsnį 6 dalimi:</text:span></text:p>
      <text:p text:style-name="P216"><text:span text:style-name="T217">„</text:span><text:span text:style-name="T218">6</text:span><text:span text:style-name="T219">. Šio straipsnio 2 ir 3 dalių nuostatos<text:s/></text:span><text:span text:style-name="T220">mutatis mutandis</text:span><text:span text:style-name="T221"><text:s/>taikomos balsuojant internetu.“</text:span></text:p>
      <text:p text:style-name="P222"><text:span text:style-name="T223">2</text:span><text:span text:style-name="T224">. Papildyti 56 straipsnį 7 dalimi:</text:span></text:p>
      <text:p text:style-name="P225"><text:span text:style-name="T226">„</text:span><text:span text:style-name="T227">7</text:span><text:span text:style-name="T228">. Į papildomą rinkimų apylinkės rinkėjų sąrašą šio įstatymo 33 straipsnio 1 dalies nustatyta tvarka įrašytas rinkėjas balsuoja Vyriausiosios rinkimų komisijos nustatyta tvarka</text:span><text:span text:style-name="T229">, o šio rinkėjo vardą, pavardę, asmens kodą, jo paso arba asmens tapatybės kortelės numerį ir gyvenamosios vietos adresą apylinkės rinkimų komisijos pirmininkas tuoj pat praneša savivaldybės rinkimų komisijai. Savivaldybės rinkimų komisija patikrina, ar ri</text:span><text:span text:style-name="T230">nkėjas įrašytas į savivaldybės rinkėjų sąrašą, ir užtikrina, kad skaičiuojant balsus tokio rinkėjo balsas būtų skaičiuojamas tik vieną kartą.“</text:span></text:p>
      <text:p text:style-name="P231"><text:span text:style-name="T232">3</text:span><text:span text:style-name="T233">. <text:s/>Papildyti 56 straipsnį 8 dalimi:</text:span></text:p>
      <text:p text:style-name="P234"><text:span text:style-name="T235">„</text:span><text:span text:style-name="T236">8</text:span><text:span text:style-name="T237">. Rinkimų apylinkės balsavimo patalpoje balsavusių rinkėjų, kuri</text:span><text:span text:style-name="T238">e įrašyti į apylinkės rinkimų komisijai perduotą balsavusių iš anksto internetu rinkėjų sąrašą, vardus, pavardes, asmens kodus, jų pasų arba asmens tapatybės kortelių numerius ir gyvenamosios vietos adresus apylinkės rinkimų komisijos pirmininkas tuoj pat<text:s/></text:span><text:span text:style-name="T239">praneša savivaldybės rinkimų komisijai, o ši šiuos duomenis perduoda Vyriausiajai rinkimų komisijai jos nustatyta tvarka. Vyriausioji rinkimų komisija  užtikrina, kad būtų skaičiuojamas tik tas rinkėjo balsas, kuris buvo gautas jam balsavus rinkimų apylink</text:span><text:span text:style-name="T240">ės balsavimo patalpoje.“</text:span></text:p>
      <text:p text:style-name="P241"/>
      <text:p text:style-name="P242"><text:span text:style-name="T243">10</text:span><text:span text:style-name="T244"><text:s/>straipsnis.<text:s/></text:span><text:span text:style-name="T245">Įstatymo papildymas 56</text:span><text:span text:style-name="T246">1</text:span><text:span text:style-name="T247"><text:s/>straipsniu</text:span></text:p>
      <text:p text:style-name="P248"><text:span text:style-name="T249">Papildyti Įstatymą 56</text:span><text:span text:style-name="T250">1</text:span><text:span text:style-name="T251"><text:s/>straipsniu:</text:span></text:p>
      <text:p text:style-name="P252"/>
      <text:p text:style-name="P253"><text:span text:style-name="T254">„</text:span><text:span text:style-name="T255">56</text:span><text:span text:style-name="T256">1</text:span><text:span text:style-name="T257"><text:s/>straipsnis.<text:s/></text:span><text:span text:style-name="T258">Balsavimas internetu</text:span></text:p>
      <text:p text:style-name="P259"><text:span text:style-name="T260">1</text:span><text:span text:style-name="T261">.<text:s/></text:span><text:span text:style-name="T262">Internetu balsuojama Vyriausiosios rinkimų komisijos interneto tinklalapyje.<text:s/></text:span><text:span text:style-name="T263">Vyriausioji rinkimų komisija užtikrina, kad balsuojant internetu būtų įgyvendinti visuotinės ir lygios rinkimų teisės bei slapto balsavimo principai.</text:span></text:p>
      <text:p text:style-name="P264"><text:span text:style-name="T265">2</text:span><text:span text:style-name="T266">. Balsavimo internetu metu gauti duomenys kaupiami, saugomi ir apdorojami Vyriausiosios rinkimų komis</text:span><text:span text:style-name="T267">ijos valdomoje informacinėje sistemoje (toliau – informacinė sistema). Valdydama informacinę sistemą, Vyriausioji rinkimų komisija užtikrina, kad būtų įgyvendinti  Vyriausybės ar jos įgaliotos institucijos nustatyti elektroninės informacijos saugos reikala</text:span><text:span text:style-name="T268">vimai. Informacinės sistemos nuostatus tvirtina Vyriausioji rinkimų komisija.</text:span></text:p>
      <text:p text:style-name="P269"><text:span text:style-name="T270">3</text:span><text:span text:style-name="T271">. Internetu pradedama balsuoti likus ne daugiau kaip 144 valandoms ir baigiama likus ne mažiau kaip 79 valandoms iki balsavimo rinkimų apylinkėse pradžios, išskyrus atvejus,</text:span><text:span text:style-name="T272"><text:s/>kai šio straipsnio 8 dalies nustatyta tvarka Vyriausioji rinkimų komisija priima sprendimą nutraukti balsavimą internetu. Pasibaigus balsavimo internetu laikui, draudžiama atlikti veiksmus, kuriais papildomi, panaikinami arba pakeičiami informacinėje sist</text:span><text:span text:style-name="T273">emoje esantys duomenys, išskyrus veiksmus, būtinus įgyvendinant šio įstatymo 71</text:span><text:span text:style-name="T274">1</text:span><text:span text:style-name="T275"><text:s/>straipsnio 2 dalies reikalavimą. <text:s/></text:span></text:p>
      <text:p text:style-name="P276"><text:span text:style-name="T277">4</text:span><text:span text:style-name="T278">.<text:s/></text:span><text:span text:style-name="T279">Šio straipsnio 3 dalyje nurodytu laikotarpiu r</text:span><text:span text:style-name="T280">inkėjas internetu gali balsuoti neribotą kiekį kartų, tačiau skaičiuojant balsavusių<text:s/></text:span><text:span text:style-name="T281">internetu rinkėjų balsus bus skaičiuojamas tik vėliausiai gautas jo balsas.</text:span></text:p>
      <text:p text:style-name="P282"><text:span text:style-name="T283">5</text:span><text:span text:style-name="T284">. Balsuoti internetu turi teisę visi rinkėjai, Vyriausybės nustatyta tvarka patvirtinę savo asmens tapatybę elektroninėje erdvėje. Balsavimas internetu neriboja rinkėjo teisės</text:span><text:span text:style-name="T285"><text:s/>šio įstatymo nustatyta tvarka balsuoti kitais šiame įstatyme nustatytais būdais.</text:span></text:p>
      <text:p text:style-name="P286"><text:span text:style-name="T287">6</text:span><text:span text:style-name="T288">.<text:s/></text:span><text:span text:style-name="T289">Internetu balsuojama<text:s/></text:span><text:span text:style-name="T290">Vyriausiosios rinkimų komisijos priimto balsavimo internetu tvarkos aprašo nustatyta tvarka, b</text:span><text:span text:style-name="T291">alsavimo internetu kariniuose vienetuose ir bausmių<text:s/></text:span><text:span text:style-name="T292">vykdymo vietose tvarką nustatant krašto apsaugos ministro ir teisingumo ministro teikimu</text:span><text:span text:style-name="T293">.</text:span></text:p>
      <text:p text:style-name="P294"><text:span text:style-name="T295">7</text:span><text:span text:style-name="T296">.<text:s/></text:span><text:span text:style-name="T297">Balsavimo internetu metu ir jam pasibaigus</text:span><text:span text:style-name="T298">, bet ne vėliau kaip likus 67 valandoms iki balsavimo rinkimų dieną pradžios, Vyriausioji rinkimų komisija gali priim</text:span><text:span text:style-name="T299">ti sprendimą nutraukti balsavimą internetu ir anuliuoti jo metu gautus balsus arba, jei balsavimas internetu yra pasibaigęs, anuliuoti balsavimo internetu metu gautus balsus, jei pripažįsta, kad balsavimo internetu metu gauti duomenys buvo sunaikinti, suga</text:span><text:span text:style-name="T300">dinti ar neteisėtai pakeisti. Tokį sprendimą Vyriausioji rinkimų komisija tuoj pat paskelbia savo interneto tinklalapyje ir apie jį praneša visuomenės informavimo priemonėmis.</text:span></text:p>
      <text:p text:style-name="P301"><text:span text:style-name="T302">8</text:span><text:span text:style-name="T303">. Vyriausioji rinkimų komisija, pripažindama, kad nėra<text:s/></text:span><text:span text:style-name="T304">pagrindo anuliuoti b</text:span><text:span text:style-name="T305">alsuojant iš anksto internetu gautus balsus</text:span><text:span text:style-name="T306">,  per 12 valandų<text:s/></text:span><text:span text:style-name="T307">nuo šio straipsnio 3 dalyje nurodyto balsavimo<text:s/></text:span><text:soft-page-break/><text:span text:style-name="T308">internetu laiko pabaigos</text:span><text:span text:style-name="T309"><text:s/></text:span><text:span text:style-name="T310">priima sprendimą laikyti balsavimą iš anksto internetu įvykusiu. Priėmusi tokį sprendimą Vyriausioji rinkimų komisija pagal</text:span><text:span text:style-name="T311"><text:s/>rinkimų apylinkes ir Lietuvos Respublikos diplomatines atstovybes ar konsulines įstaigas, į kurių rinkėjų sąrašus įtraukti balsavę internetu rinkėjai, sudaro balsavusių internetu rinkėjų sąrašus ir ne vėliau kaip iki balsavimo rinkimų dieną pradžios juos<text:s/></text:span><text:span text:style-name="T312">perduoda atitinkamoms apylinkių rinkimų komisijoms ir Lietuvos Respublikos diplomatinėms atstovybėms ar konsulinėms įstaigoms.</text:span></text:p>
      <text:p text:style-name="P313"><text:span text:style-name="T314">9</text:span><text:span text:style-name="T315">. Partijos, iškėlusios kandidatus, ir jų atstovai rinkimams Vyriausiosios rinkimų komisijos sprendimą laikyti balsavimą inte</text:span><text:span text:style-name="T316">rnetu įvykusiu arba sprendimą, kuriuo anuliuojami balsavimo internetu metu gauti balsai, ne vėliau kaip per 24 valandas nuo jo priėmimo gali apskųsti Lietuvos vyriausiajam administraciniam teismui. Tokį skundą Lietuvos vyriausiasis administracinis teismas<text:s/></text:span><text:span text:style-name="T317">išnagrinėja per 48 valandas. Į skundo nagrinėjimo terminą įskaitomos ir nedarbo dienos. Lietuvos vyriausiojo administracinio teismo sprendimas įsiteisėja nuo paskelbimo.“</text:span></text:p>
      <text:p text:style-name="P318"/>
      <text:p text:style-name="P319"><text:span text:style-name="T320">11</text:span><text:span text:style-name="T321"><text:s/>straipsnis.<text:s/></text:span><text:span text:style-name="T322">58 straipsnio papildymas 4, 5 ir 6 dalimis</text:span></text:p>
      <text:p text:style-name="P323"><text:span text:style-name="T324">1</text:span><text:span text:style-name="T325">. <text:s/>Papild</text:span><text:span text:style-name="T326">yti  58 straipsnį 4 dalimi:<text:s/></text:span></text:p>
      <text:p text:style-name="P327"><text:span text:style-name="T328">„</text:span><text:span text:style-name="T329">4</text:span><text:span text:style-name="T330">.<text:s/></text:span><text:span text:style-name="T331">Lietuvos Respublikos diplomatinėje<text:s/></text:span><text:span text:style-name="T332">atstovybėje ar konsulinėje įstaigoje balsavusių rinkėjų, kurie šio įstatymo 33 straipsnio 2 dalies nustatyta tvarka papildomai įrašyti į Lietuvos Respublikos diplomatinėje ar konsulinėje</text:span><text:span text:style-name="T333"><text:s/>įstaigoje sudarytą rinkėjų sąrašą, vardus, pavardes, asmens kodus, jų pasų arba asmens tapatybės kortelių numerius ir gyvenamosios vietos adresus ryšio priemonėmis Vyriausiajai rinkimų komisijai jos nustatyta tvarka praneša Lietuvos Respublikos diplomatin</text:span><text:span text:style-name="T334">ėje atstovybėje ar konsulinėje įstaigoje sudarytos balsavimo komisijos pirmininkas. Vyriausioji rinkimų komisija užtikrina, kad skaičiuojant balsus rinkėjo balsas būtų skaičiuojamas tik vieną kartą</text:span><text:span text:style-name="T335">.“</text:span></text:p>
      <text:p text:style-name="P336"><text:span text:style-name="T337">2</text:span><text:span text:style-name="T338">.<text:s/></text:span><text:span text:style-name="T339">Papildyti  58 straipsnį 5 dalimi:</text:span></text:p>
      <text:p text:style-name="P340"><text:span text:style-name="T341">„</text:span><text:span text:style-name="T342">5</text:span><text:span text:style-name="T343">.<text:s/></text:span><text:span text:style-name="T344">Į<text:s/></text:span><text:span text:style-name="T345">Lietuvos Respublikos diplomatinėje atstovybėje ar konsulinėje įstaigoje sudarytą ir šio įstatymo 31 straipsnio 2 dalyje nustatyta tvarka Vyriausiajai rinkimų komisijai perduotą rinkėjų sąrašą įrašyti rinkėjai, balsavę internetu, Lietuvos Respublikos diplom</text:span><text:span text:style-name="T346">atinėje atstovybėje ar konsulinėje įstaigoje gali balsuoti iki Vyriausiosios rinkimų komisijos nustatyto termino, išskyrus atvejus, kai, Vyriausiajai rinkimų komisijai šio įstatymo nustatyta tvarka priėmus sprendimą anuliuoti balsavimo internetu metu gautu</text:span><text:span text:style-name="T347">s balsus, balsuoti galima iki balsavimui Lietuvos Respublikos diplomatinėje atstovybėje ar konsulinėje įstaigoje skirto laiko pabaigos.“</text:span></text:p>
      <text:p text:style-name="P348"><text:span text:style-name="T349">3</text:span><text:span text:style-name="T350">.<text:s/></text:span><text:span text:style-name="T351">Papildyti  58 straipsnį 6 dalimi:</text:span></text:p>
      <text:p text:style-name="P352"><text:span text:style-name="T353">„</text:span><text:span text:style-name="T354">6</text:span><text:span text:style-name="T355">.<text:s/></text:span><text:span text:style-name="T356">Lietuvos Respublikos diplomatinėje atstovybėje ar konsulinėje įstaig</text:span><text:span text:style-name="T357">oje<text:s/></text:span><text:span text:style-name="T358">balsavusių rinkėjų, kurie įrašyti į<text:s/></text:span><text:span text:style-name="T359">Lietuvos Respublikos diplomatinei atstovybei ar konsulinei įstaigai perduotą internetu balsavusių rinkėjų sąrašą</text:span><text:span text:style-name="T360">, vardus, pavardes, asmens kodus, jų pasų arba asmens tapatybės kortelių numerius ir gyvenamosios vietos</text:span><text:span text:style-name="T361"><text:s/>adresus<text:s/></text:span><text:span text:style-name="T362">Lietuvos Respublikos diplomatinėje atstovybėje ar konsulinėje įstaigoje sudarytos balsavimo komisijos</text:span><text:span text:style-name="T363"><text:s/>pirmininkas tuoj pat praneša Vyriausiajai rinkimų komisijai. Vyriausioji rinkimų komisija  užtikrina, kad būtų skaičiuojamas tik tas rinkėjo bals</text:span><text:span text:style-name="T364">as, kuris buvo gautas jam balsavus Lietuvos Respublikos diplomatinėje atstovybėje ar konsulinėje įstaigoje.</text:span><text:span text:style-name="T365">“</text:span></text:p>
      <text:p text:style-name="P366"/>
      <text:p text:style-name="P367"><text:span text:style-name="T368">12</text:span><text:span text:style-name="T369"><text:s/>straipsnis.<text:s/></text:span><text:span text:style-name="T370">59  straipsnio pakeitimas</text:span></text:p>
      <text:p text:style-name="P371"><text:span text:style-name="T372">P</text:span><text:span text:style-name="T373">akeisti 59 straipsnį ir jį išdėstyti taip:</text:span></text:p>
      <text:p text:style-name="P374"/>
      <text:p text:style-name="P375"><text:span text:style-name="T376">„</text:span><text:span text:style-name="T377">59</text:span><text:span text:style-name="T378"><text:s/>straipsnis.<text:s/></text:span><text:span text:style-name="T379">Balsavimas laivuose</text:span></text:p>
      <text:p text:style-name="P380"><text:span text:style-name="T381">1</text:span><text:span text:style-name="T382">.<text:s/></text:span><text:span text:style-name="T383">Rinkėjai (laivo įgulos nariai ir keleiviai), esantys laive, jeigu jie ne anksčiau kaip prieš 4 dienas iki rinkimų dienos yra išplaukę iš Lietuvos Respublikos uosto ir negrįžę iki rinkimų dienos arba jeigu yra kitų aplinkybių, dėl kurių jie negali balsuoti<text:s/></text:span><text:span text:style-name="T384">savo rinkimų apylinkėje, paštu, internetu, Lietuvos Respublikos diplomatinėje atstovybėje ar konsulinėje įstaigoje, turi teisę balsuoti laive.</text:span></text:p>
      <text:p text:style-name="P385"><text:span text:style-name="T386">2</text:span><text:span text:style-name="T387">. Vyriausioji rinkimų komisija susisiekimo ministro teikimu sudaro su Lietuvos valstybės vėliava plaukiojanč</text:span><text:span text:style-name="T388">ių laivų, kuriuose yra ne mažiau kaip 5 įgulos nariai rinkėjai, organizuojamas balsavimas ir balsavimo metu palaikomas radijo ryšys, sąrašą. Vyriausioji rinkimų komisija susisiekimo ministro teikimu nustato tokį balsavimo kiekviename laive laiką, kad kiekv</text:span><text:span text:style-name="T389">ienam laive<text:s/></text:span><text:soft-page-break/><text:span text:style-name="T390">esančiam rinkėjui būtų sudaryta galimybė balsuoti ir būtų užtikrintas<text:s/></text:span><text:span text:style-name="T391">šio straipsnio 3 dalies reikalavimų įgyvendinimas</text:span><text:span text:style-name="T392">.<text:s/></text:span></text:p>
      <text:p text:style-name="P393"><text:span text:style-name="T394">3</text:span><text:span text:style-name="T395">.<text:s/></text:span><text:span text:style-name="T396">Laive sudarytos balsavimo komisijos pirmininkas ryšio priemonėmis Vyriausiajai rinkimų komisijai jos nustatyta tvar</text:span><text:span text:style-name="T397">ka privalo pranešti laive balsavusių rinkėjų vardus, pavardes, asmens kodus ir jų pasų arba asmens tapatybės kortelių numerius ir gyvenamosios vietos adresus.</text:span><text:span text:style-name="T398"><text:s/></text:span><text:span text:style-name="T399">Vyriausioji rinkimų komisija užtikrina, kad būtų skaičiuojamas tik tas rinkėjo balsas, kuris buvo</text:span><text:span text:style-name="T400"><text:s/>gautas jam balsavus laive, o kitais būdais gauti rinkėjo balsai nebūtų skaičiuojami.</text:span></text:p>
      <text:p text:style-name="P401"><text:span text:style-name="T402">4</text:span><text:span text:style-name="T403">.</text:span><text:span text:style-name="T404"><text:s/>Laivuose balsuojantiems rinkėjams rinkėjo pažymėjimai neįteikiami.“</text:span></text:p>
      <text:p text:style-name="P405"/>
      <text:p text:style-name="P406"/>
      <text:p text:style-name="P407"><text:span text:style-name="T408">13</text:span><text:span text:style-name="T409"><text:s/>straipsnis.<text:s/></text:span><text:span text:style-name="T410">68 straipsnio 1 dalies 3 punkto pakeitimas</text:span></text:p>
      <text:p text:style-name="P411"><text:span text:style-name="T412">Pakeisti 68<text:s/></text:span><text:span text:style-name="T413">straipsnio 1 dalies 3 punktą ir jį išdėstyti taip:</text:span></text:p>
      <text:p text:style-name="P414"><text:span text:style-name="T415">„</text:span><text:span text:style-name="T416">3</text:span><text:span text:style-name="T417">) iš išorinio voko išimamas rinkėjo pažymėjimas, garsiai perskaitoma rinkėjo pavardė, ji sutikrinama su apylinkės rinkėjų sąrašu bei apylinkės rinkimų komisijai perduotu balsavusių iš anksto internetu<text:s/></text:span><text:span text:style-name="T418">rinkėjų sąrašu ir vidinis balsavimo paštu vokas antspauduojamas rinkimų apylinkės antspaudu. Jeigu rinkėjo pažymėjime įrašytas asmuo, kurio nėra apylinkės rinkėjų sąraše, arba šiame sąraše yra rinkėjo parašas, liudijantis, kad jis jau balsavo rinkimų apyli</text:span><text:span text:style-name="T419">nkėje, arba rinkėjas yra įrašytas į apylinkės rinkimų komisijai perduotą balsavusių iš anksto internetu rinkėjų sąrašą, arba yra gautas kitas to paties rinkėjo balsavimo paštu vokas, arba išoriniame voke nėra rinkėjo pažymėjimo, arba išoriniame voke yra įd</text:span><text:span text:style-name="T420">ėta daugiau kaip vienas vidinis balsavimo vokas, antspaudas nededamas ir laikoma, kad voke esantis rinkimų biuletenis (biuleteniai) negalioja, vokas neatplėšiamas. Ant vidinio (vidinių) balsavimo voko (vokų) būtina pažymėti, kad voke (vokuose) esantys biul</text:span><text:span text:style-name="T421">eteniai negalioja. Tokių vokų turinys rinkimų apylinkės balsų skaičiavimo protokole neįskaičiuojamas;“.</text:span></text:p>
      <text:p text:style-name="P422"/>
      <text:p text:style-name="P423"/>
      <text:p text:style-name="P424"><text:span text:style-name="T425">14</text:span><text:span text:style-name="T426"><text:s/>straipsnis.<text:s/></text:span><text:span text:style-name="T427">Įstatymo papildymas 71</text:span><text:span text:style-name="T428">1</text:span><text:span text:style-name="T429"><text:s/>straipsniu</text:span></text:p>
      <text:p text:style-name="P430"><text:span text:style-name="T431">Papildyti Įstatymą 71</text:span><text:span text:style-name="T432">1</text:span><text:span text:style-name="T433"><text:s/>straipsniu:</text:span></text:p>
      <text:p text:style-name="P434"/>
      <text:p text:style-name="P435"><text:span text:style-name="T436">„</text:span><text:span text:style-name="T437">71</text:span><text:span text:style-name="T438">1</text:span><text:span text:style-name="T439"><text:s/>straipsnis.<text:s/></text:span><text:span text:style-name="T440">Balsavusių internetu rinkėjų bals</text:span><text:span text:style-name="T441">ų skaičiavimas</text:span></text:p>
      <text:p text:style-name="P442"><text:span text:style-name="T443">1</text:span><text:span text:style-name="T444">. Balsavusių internetu rinkėjų balsavimo kiekvienoje savivaldybėje rezultatus pagal informacinės sistemos duomenis nustato Vyriausioji rinkimų komisija. Siekiant nustatyti balsavusių internetu rinkėjų balsavimo rezultatus, informacinės<text:s/></text:span><text:span text:style-name="T445">sistemos duomenys pradedami apdoroti tik pasibaigus balsavimo rinkimų apylinkėse laikui. Apdorojant informacinės sistemos duomenis, kai nustatomi balsavusių internetu rinkėjų balsavimo rezultatai, Vyriausioji rinkimų komisija užtikrina balsavusių internetu</text:span><text:span text:style-name="T446"><text:s/>rinkėjų balsavimo slaptumą.</text:span></text:p>
      <text:p text:style-name="P447"><text:span text:style-name="T448">2</text:span><text:span text:style-name="T449">. Skaičiuojant balsavusių internetu rinkėjų balsus</text:span><text:span text:style-name="T450">, rinkėjo balsas, gautas jam balsavus internetu, neskaičiuojamas, jeigu rinkėjas balsavo rinkimų apylinkės balsavimo patalpoje,<text:s/></text:span><text:span text:style-name="T451">Lietuvos Respublikos diplomatinėje atstovybė</text:span><text:span text:style-name="T452">je, konsulinėje įstaigoje ar laive.</text:span></text:p>
      <text:p text:style-name="P453"><text:span text:style-name="T454">3</text:span><text:span text:style-name="T455">. Nustačiusi balsavusių internetu rinkėjų balsavimo rezultatus, Vyriausioji rinkimų komisija savivaldybių rinkimų komisijoms perduoda tų savivaldybių rinkėjų sąrašuose esančių balsavusių internetu rinkėjų balsų skai</text:span><text:span text:style-name="T456">čiavimo protokolus. Juose nurodoma:</text:span></text:p>
      <text:p text:style-name="P457"><text:span text:style-name="T458">1</text:span><text:span text:style-name="T459">) savivaldybėje balsavusių internetu rinkėjų skaičius;</text:span></text:p>
      <text:p text:style-name="P460"><text:span text:style-name="T461">2</text:span><text:span text:style-name="T462">) už kiekvieną kandidatą į Respublikos Prezidentus balsuojant internetu paduotų balsų skaičius.“</text:span></text:p>
      <text:p text:style-name="P463"/>
      <text:p text:style-name="P464"><text:span text:style-name="T465">15</text:span><text:span text:style-name="T466"><text:s/>straipsnis.<text:s/></text:span><text:span text:style-name="T467">72 straipsnio 1 ir 6 dalių pak</text:span><text:span text:style-name="T468">eitimas</text:span></text:p>
      <text:p text:style-name="P469"><text:span text:style-name="T470">1</text:span><text:span text:style-name="T471">.<text:s/></text:span><text:span text:style-name="T472">Pakeisti 72 straipsnio 1 dalį ir ją išdėstyti taip:</text:span></text:p>
      <text:p text:style-name="P473"><text:span text:style-name="T474">„</text:span><text:span text:style-name="T475">1</text:span><text:span text:style-name="T476">. Savivaldybės rinkimų komisija balsus pradeda skaičiuoti, kai<text:s/></text:span><text:span text:style-name="T477">iš</text:span><text:span text:style-name="T478"><text:s/></text:span><text:span text:style-name="T479">Vyriausiosios rinkimų komisijos</text:span><text:span text:style-name="T480"><text:s/></text:span><text:span text:style-name="T481">gauna</text:span><text:span text:style-name="T482"><text:s/></text:span><text:span text:style-name="T483">tos savivaldybės rinkėjų sąraše esančių balsavusių internetu rinkėjų balsų<text:s/></text:span><text:span text:style-name="T484">skaičiavimo protokolą ir</text:span><text:span text:style-name="T485"><text:s/>iš visų rinkimų apylinkių<text:s/></text:span><text:span text:style-name="T486">–</text:span><text:span text:style-name="T487"><text:s/>visus balsų skaičiavimo protokolus ir kitus rinkimų dokumentus.“<text:s/></text:span></text:p>
      <text:p text:style-name="P488"><text:span text:style-name="T489">2</text:span><text:span text:style-name="T490">. Pakeisti 72 straipsnio 6 dalį ir ją išdėstyti taip:</text:span></text:p>
      <text:p text:style-name="P491"><text:span text:style-name="T492">„</text:span><text:span text:style-name="T493">6</text:span><text:span text:style-name="T494">. Savivaldybės rinkimų komisija balsus skaičiuoja taip: sumuoja apylin</text:span><text:span text:style-name="T495">kių rinkimų komisijų pateiktus duomenis ir prie jų prideda<text:s/></text:span><text:span text:style-name="T496">Vyriausiosios rinkimų komisijos perduotame tos<text:s/></text:span><text:soft-page-break/><text:span text:style-name="T497">savivaldybės rinkėjų sąraše esančių balsavusių internetu rinkėjų balsų skaičiavimo protokole nurodytus duomenis, taip pat<text:s/></text:span><text:span text:style-name="T498">tuos paštu balsavusių rinkėj</text:span><text:span text:style-name="T499">ų balsus, kurie buvo suskaičiuoti savivaldybės rinkimų komisijoje.“</text:span></text:p>
      <text:p text:style-name="P500"/>
      <text:p text:style-name="P501"><text:span text:style-name="T502">16</text:span><text:span text:style-name="T503"><text:s/>straipsnis.</text:span><text:span text:style-name="T504"><text:s/></text:span><text:span text:style-name="T505">Įstatymo įgyvendinimas</text:span></text:p>
      <text:p text:style-name="P506"><text:span text:style-name="T507">Vyriausioji rinkimų komisija parengia ir iki 2012 m. birželio 1 d. priima šiam įstatymui įgyvendinti reikalingus teisės aktus. <text:s/></text:span></text:p>
      <text:p text:style-name="P508"/>
      <text:p text:style-name="P509"><text:span text:style-name="T510">17</text:span><text:span text:style-name="T511"><text:s/>straipsnis.<text:s/></text:span><text:span text:style-name="T512">Įstatymo įsigaliojimas</text:span></text:p>
      <text:p text:style-name="P513"><text:span text:style-name="T514">Šis įstatymas, išskyrus 16 straipsnį, įsigalioja 2012 m. birželio 1 d.</text:span></text:p>
      <text:p text:style-name="P515"/>
      <text:p text:style-name="P516"><text:span text:style-name="T517">Skelbiu šį Lietuvos Respublikos Seimo priimtą įstatymą.<text:s/></text:span></text:p>
      <text:p text:style-name="P518"/>
      <text:p text:style-name="P519">RESPUBLIKOS PREZIDENTAS <text:s/></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estutis Andrijauskas</meta:initial-creator>
    <dc:creator>adlibuser</dc:creator>
    <meta:creation-date>2017-03-18T14:54:00Z</meta:creation-date>
    <dc:date>2017-03-18T14:54:00Z</dc:date>
    <meta:print-date>2011-01-18T14:41:00Z</meta:print-date>
    <meta:template xlink:href="Normal.dotm" xlink:type="simple"/>
    <meta:editing-cycles>2</meta:editing-cycles>
    <meta:editing-duration>PT0S</meta:editing-duration>
    <meta:document-statistic meta:page-count="6" meta:paragraph-count="325" meta:word-count="2271" meta:character-count="19209" meta:row-count="750" meta:non-whitespace-character-count="17263"/>
  </office:meta>
</office:document-meta>
</file>