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/>
      <text:p text:style-name="P17"><text:span text:style-name="T18">P</text:span><text:span text:style-name="T19">rojektas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valstybės turto investavimo ir uždarosios<text:s/></text:span><text:span text:style-name="T26">akcinės bendrovės</text:span><text:span text:style-name="T27"><text:s/>lietuvos tyrimų centro įstatinio kapitalo didinimo<text:s/></text:span></text:p>
      <text:p text:style-name="P28"/>
      <text:p text:style-name="P29">2011 m. <text:s text:c="15"/>d. Nr.<text:s/></text:p>
      <text:p text:style-name="P30">Vilnius</text:p>
      <text:p text:style-name="P31"/>
      <text:p text:style-name="P32"><text:span text:style-name="T33">Vadovaudamasi Lietuvos Respublikos valstybės ir savivaldybių turto valdymo, naudojimo ir disponavimo juo įstatymo (Žin., 1998, Nr. </text:span><text:a xlink:href="https://www.e-tar.lt/portal/legalAct.html?documentId=TAIS.57676" office:target-frame-name="_blank" xlink:show="new"><text:span text:style-name="T34">54-1492</text:span></text:a><text:span text:style-name="T35">; 2002, Nr. </text:span><text:a xlink:href="https://www.e-tar.lt/portal/legalAct.html?documentId=TAIS.168629" office:target-frame-name="_blank" xlink:show="new"><text:span text:style-name="T36">60-2412</text:span></text:a><text:span text:style-name="T37">; 2003, Nr. </text:span><text:a xlink:href="https://www.e-tar.lt/portal/legalAct.html?documentId=TAIS.212606" office:target-frame-name="_blank" xlink:show="new"><text:span text:style-name="T38">57-2534</text:span></text:a><text:span text:style-name="T39">; 2006, Nr. </text:span><text:a xlink:href="https://www.e-tar.lt/portal/legalAct.html?documentId=TAIS.281144" office:target-frame-name="_blank" xlink:show="new"><text:span text:style-name="T40">87-3397</text:span></text:a><text:span text:style-name="T41">; 2008, Nr. </text:span><text:a xlink:href="https://www.e-tar.lt/portal/legalAct.html?documentId=TAIS.314474" office:target-frame-name="_blank" xlink:show="new"><text:span text:style-name="T42">19-673</text:span></text:a><text:span text:style-name="T43">; 2009, Nr.<text:s/></text:span><text:a xlink:href="https://www.e-tar.lt/portal/legalAct.html?documentId=TAIS.350389" office:target-frame-name="_blank" xlink:show="new"><text:span text:style-name="T44">93-3967</text:span></text:a><text:span text:style-name="T45">) 19 straipsnio 1 dalies 2 punktu, 19 straipsnio 2 dalies 3, 5, 6, 7 ir 8 punktais, Lietuvos Respublikos akcinių bendrovių įstatymo (Žin., 2000, Nr. </text:span><text:a xlink:href="https://www.e-tar.lt/portal/legalAct.html?documentId=TAIS.106080" office:target-frame-name="_blank" xlink:show="new"><text:span text:style-name="T46">64-1914</text:span></text:a><text:span text:style-name="T47">; 2003, Nr. </text:span><text:a xlink:href="https://www.e-tar.lt/portal/legalAct.html?documentId=TAIS.224234" office:target-frame-name="_blank" xlink:show="new"><text:span text:style-name="T48">123-5574</text:span></text:a><text:span text:style-name="T49">; 2006, Nr. </text:span><text:a xlink:href="http://www3.lrs.lt/pls/inter/dokpaieska.showdoc_l?p_id=280578" office:target-frame-name="_top" xlink:show="replace"><text:span text:style-name="T50">82-3252</text:span></text:a><text:span text:style-name="T51">; <text:s/>2008, Nr.<text:s/></text:span><text:a xlink:href="http://www3.lrs.lt/pls/inter/dokpaieska.showdoc_l?p_id=321065" office:target-frame-name="_top" xlink:show="replace"><text:span text:style-name="T52">63-2378</text:span></text:a><text:span text:style-name="T53">; 2009, Nr.<text:s/></text:span><text:a xlink:href="http://www3.lrs.lt/pls/inter/dokpaieska.showdoc_l?p_id=350269" office:target-frame-name="_top" xlink:show="replace"><text:span text:style-name="T54">91-3914</text:span></text:a><text:span text:style-name="T55">; 2010, Nr.<text:s/></text:span><text:a xlink:href="http://www3.lrs.lt/pls/inter/dokpaieska.showdoc_l?p_id=362015" office:target-frame-name="_top" xlink:show="replace"><text:span text:style-name="T56">1-22</text:span></text:a><text:span text:style-name="T57">) 20 straipsnio 1 dalies 14 punktu, 49 ir 50 straipsniais, įgyvendindama Sprendimo investuoti valstybės ir savivaldybių turtą priėmimo tvarkos aprašą, patvirtintą Lietuvos Respublikos Vyriausybės 2007 m. liepos 4 d. nutarimu Nr. 758 (Žin., 2</text:span><text:span text:style-name="T58">007, Nr. </text:span><text:a xlink:href="https://www.e-tar.lt/portal/legalAct.html?documentId=TAIS.302029" office:target-frame-name="_blank" xlink:show="new"><text:span text:style-name="T59">80-3275</text:span></text:a><text:span text:style-name="T60">; 2009, Nr. </text:span><text:a xlink:href="https://www.e-tar.lt/portal/legalAct.html?documentId=TAIS.356786" office:target-frame-name="_blank" xlink:show="new"><text:span text:style-name="T61">132-5743</text:span></text:a><text:span text:style-name="T62">), Valstybės ir savivaldybių turtinių ir netur</text:span><text:span text:style-name="T63">tinių teisių įgyvendinimo akcinėse bendrovėse ir uždarosiose akcinėse bendrovėse taisyklių, patvirtintų Lietuvos Respublikos Vyriausybės 2007 m. birželio 6 d. nutarimu Nr. 567 (Žin., 2007, Nr.<text:s/></text:span><text:a xlink:href="http://www3.lrs.lt/pls/inter/dokpaieska.showdoc_l?p_id=299792" office:target-frame-name="_top" xlink:show="replace"><text:span text:style-name="T64">67-2617</text:span></text:a><text:span text:style-name="T65">), 19.1 punktą ir Lietuvos Respublikos Vyriausybės 2010 m. rugsėjo 15 d. nutarimo Nr. 1297-4 „Dėl pritarimo bendradarbiavimo sutarčiai“ 3 punktą, Lietuvos Respublikos Vyriausybė nutaria:</text:span></text:p>
      <text:p text:style-name="P66"><text:span text:style-name="T67">1</text:span><text:span text:style-name="T68">. Nustatyti, kad valstybei nuosavybės teis</text:span><text:span text:style-name="T69">e priklausantis finansinis turtas (pinigai) - <text:s text:c="2"/>3 200 000 <text:s/>litų – 800 000 <text:s/>litų iš Ūkio ministerijai ir 2 400 000 <text:s/>litų iš Švietimo ir mokslo ministerijai skirtų Lietuvos Respublikos valstybės biudžeto asignavimų – kaip papildomas įnašas perduodamas uždara</text:span><text:span text:style-name="T70">jai akcinei bendrovei Lietuvos tyrimų centrui.</text:span></text:p>
      <text:p text:style-name="P71"><text:span text:style-name="T72">2</text:span><text:span text:style-name="T73">. Pavesti Ūkio ministerijai ir Švietimo ir mokslo ministerijai, uždarosios akcinės bendrovės Lietuvos tyrimų centro valstybei nuosavybės teise priklausančių akcijų valdytojoms, priimti sprendimą padidinti</text:span><text:span text:style-name="T74"><text:s/>šios uždarosios akcinės bendrovės įstatinį kapitalą papildomu 3 200 000 litų įnašu, išleidžiant 3 200 paprastųjų vardinių akcijų, kurių kiekviena – 1 000 litų nominalios vertės, o bendra nominali vertė – 3 200 000 litų. Akcijų emisijos kaina lygi jų nomin</text:span><text:span text:style-name="T75">aliai vertei. Visos išleistos naujos akcijos perduodamos valstybei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</text:span></text:p>
      <text:p text:style-name="P82"/>
      <text:p text:style-name="P83">Švietimo ir mokslo ministras<text:tab/>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kstarkus</meta:initial-creator>
    <dc:creator>adlibuser</dc:creator>
    <meta:creation-date>2017-03-18T15:04:00Z</meta:creation-date>
    <dc:date>2017-03-18T15:04:00Z</dc:date>
    <meta:print-date>2011-03-23T07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lease review 'istatinio didinimas_LRV nut_20110323 (3) finalTC'</meta:user-defined>
    <meta:user-defined meta:name="_AuthorEmail">Kristina.Babelyte-Labanauske@smm.lt</meta:user-defined>
    <meta:user-defined meta:name="_AuthorEmailDisplayName">Babelytė-Labanauskė Kristina</meta:user-defined>
    <meta:user-defined meta:name="_EmailEntryID">00000000708A38E0A04ACB4C9C7410178C35FB6A0700DF20E13FC1E0F04CAF2D3C4DC96822E200000023F44D0000DC188D47CB283D408E4CD70A2B826E0A000001BDBE4D0000</meta:user-defined>
    <meta:user-defined meta:name="_ReviewingToolsShownOnce"/>
    <meta:document-statistic meta:page-count="2" meta:paragraph-count="46" meta:word-count="484" meta:character-count="3613" meta:row-count="138" meta:non-whitespace-character-count="3175"/>
  </office:meta>
</office:document-meta>
</file>