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weight="bold" style:font-weight-asian="bold" style:font-size-complex="12pt" fo:language="en" fo:country="US"/>
    </style:style>
    <style:style style:name="T4" style:parent-style-name="DefaultParagraphFont" style:family="text">
      <style:text-properties style:font-size-complex="12pt" fo:language="en" fo:country="GB"/>
    </style:style>
    <style:style style:name="P5" style:parent-style-name="Normal" style:family="paragraph">
      <style:paragraph-properties fo:text-align="center" fo:text-indent="0.0861in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72in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5.25in" svg:y="-0.125in" svg:width="1.375in" svg:height="0.5in" style:rel-width="scale" style:rel-height="scale"><draw:text-box><text:p text:style-name="P3">Projektas</text:p></draw:text-box><svg:title/><svg:desc/></draw:frame></text:span><text:span text:style-name="T4"><draw:frame draw:z-index="0" draw:id="id1" draw:style-name="a1" draw:name="Object 1" text:anchor-type="as-char" svg:x="0in" svg:y="0in" svg:width="0.52153in" svg:height="0.5909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Mažeikių rajono SAVIVALDYBĖS taryba<text:s/></text:p>
      <text:p text:style-name="P7"/>
      <text:p text:style-name="P8">SPRENDIMAS</text:p>
      <text:p text:style-name="P9">DĖL SAVIVALDYBĖS TURTO SUTEIKIMO PAGAL PANAUDOS SUTARTĮ BUKNAIČIŲ KAIMO BENDRUOMENEI</text:p>
      <text:p text:style-name="P10"/>
      <text:p text:style-name="P11">2011 m. kovo d. Nr. T1-</text:p>
      <text:p text:style-name="P12">Mažeikiai</text:p>
      <text:p text:style-name="P13"/>
      <text:p text:style-name="P14"><text:span text:style-name="T15">Vadovaudamasi Lietuvos Respublikos vietos savivaldos įstatymo (Žin., 1994, Nr.<text:s/></text:span><text:a xlink:href="https://www.e-tar.lt/portal/legalAct.html?documentId=TAIS.5884" office:target-frame-name="_blank" xlink:show="new"><text:span text:style-name="T16">55-1049</text:span></text:a><text:span text:style-name="T17">; 2008, Nr.<text:s/></text:span><text:a xlink:href="https://www.e-tar.lt/portal/legalAct.html?documentId=TAIS.327811" office:target-frame-name="_blank" xlink:show="new"><text:span text:style-name="T18">113-4290</text:span></text:a><text:span text:style-name="T19">, Nr.<text:s/></text:span><text:a xlink:href="https://www.e-tar.lt/portal/legalAct.html?documentId=TAIS.331624" office:target-frame-name="_blank" xlink:show="new"><text:span text:style-name="T20">137-5379</text:span></text:a><text:span text:style-name="T21">; 2009, Nr.<text:s/></text:span><text:a xlink:href="https://www.e-tar.lt/portal/legalAct.html?documentId=TAIS.347278" office:target-frame-name="_blank" xlink:show="new"><text:span text:style-name="T22">77-3165</text:span></text:a><text:span text:style-name="T23">, Nr.<text:s/></text:span><text:a xlink:href="https://www.e-tar.lt/portal/legalAct.html?documentId=TAIS.362025" office:target-frame-name="_blank" xlink:show="new"><text:span text:style-name="T24">159-7206</text:span></text:a><text:span text:style-name="T25">; 2010, Nr.<text:s/></text:span><text:a xlink:href="https://www.e-tar.lt/portal/legalAct.html?documentId=TAIS.365492" office:target-frame-name="_blank" xlink:show="new"><text:span text:style-name="T26">25-1177</text:span></text:a><text:span text:style-name="T27">, Nr.<text:s/></text:span><text:a xlink:href="https://www.e-tar.lt/portal/legalAct.html?documentId=TAIS.370485" office:target-frame-name="_blank" xlink:show="new"><text:span text:style-name="T28">51-2480</text:span></text:a><text:span text:style-name="T29">, Nr.<text:s/></text:span><text:a xlink:href="https://www.e-tar.lt/portal/legalAct.html?documentId=TAIS.377644" office:target-frame-name="_blank" xlink:show="new"><text:span text:style-name="T30">86-4525</text:span></text:a><text:span text:style-name="T31">) <text:s/>16 straipsnio 2 dalies 26 punktu, Lietuvos Respublikos valsty</text:span><text:span text:style-name="T32">bės ir savivaldybių turto valdymo, naudojimo ir disponavimo juo įstatymo (Žin., 1998, Nr.<text:s/></text:span><text:a xlink:href="https://www.e-tar.lt/portal/legalAct.html?documentId=TAIS.57676" office:target-frame-name="_blank" xlink:show="new"><text:span text:style-name="T33">54-1492</text:span></text:a><text:span text:style-name="T34">; 2002, Nr.<text:s/></text:span><text:a xlink:href="https://www.e-tar.lt/portal/legalAct.html?documentId=TAIS.168629" office:target-frame-name="_blank" xlink:show="new"><text:span text:style-name="T35">60-2412</text:span></text:a><text:span text:style-name="T36">; 2004, Nr.<text:s/></text:span><text:a xlink:href="https://www.e-tar.lt/portal/legalAct.html?documentId=TAIS.235369" office:target-frame-name="_blank" xlink:show="new"><text:span text:style-name="T37">96-3520</text:span></text:a><text:span text:style-name="T38">; 2004, Nr.<text:s/></text:span><text:a xlink:href="https://www.e-tar.lt/portal/legalAct.html?documentId=TAIS.245452" office:target-frame-name="_blank" xlink:show="new"><text:span text:style-name="T39">168-6175</text:span></text:a><text:span text:style-name="T40">; 2006, Nr</text:span><text:span text:style-name="T41">.<text:s/></text:span><text:a xlink:href="https://www.e-tar.lt/portal/legalAct.html?documentId=TAIS.281144" office:target-frame-name="_blank" xlink:show="new"><text:span text:style-name="T42">87-3397</text:span></text:a><text:span text:style-name="T43">) 13 straipsniu, įgyvendindama Mažeikių rajono savivaldybės turto perdavimo panaudos pagrindais laikinai neatlygintinai valdyti ir naudotis tvarką, patvirtintą<text:s/></text:span><text:span text:style-name="T44">Mažeikių rajono savivaldybės tarybos 2008-09-26 sprendimu Nr. T1-253, atsižvelgdama į Buknaičių kaimo bendruomenės 2011-03-21 raštą, Mažeikių rajono savivaldybės taryba <text:s/></text:span><text:span text:style-name="T45">nusprendžia:</text:span></text:p>
      <text:p text:style-name="P46"><text:span text:style-name="T47">1</text:span><text:span text:style-name="T48">. Suteikti 20 metų pagal panaudos sutartį asociacijai Buknaičių kaim</text:span><text:span text:style-name="T49">o bendruomenei, kodas 167397670, Mažeikių rajono savivaldybei nuosavybės teise priklausantį ir šiuo metu Mažeikių rajono savivaldybės administracijos patikėjimo teise valdomą nekilnojamąjį turtą, adresu: Buknaičių k., Mažeikių r., (pastato unikalus numeris</text:span><text:span text:style-name="T50"><text:s/>6197-5007-0011, pažymėjimas plane 1C2p, <text:s/>patalpų indeksai: 2-2(10,29), 2-3(38,45), 2-4(16,49), 2-5(17,88), 2-6(15,65), 2-7(22,97), 2-8(21,23), bendras plotas 142,96 kv.m, įsigijimo vertė 210652,52 Lt, likutinė vertė 2011 m. balandžio 1 d. 163093,90 Lt,</text:span><text:span text:style-name="T51"><text:s/>in</text:span><text:span text:style-name="T52">ventorinis numeris 012010003;</text:span><text:span text:style-name="T53"><text:s/>dalį katilinės pastato (pastato unikalus numeris 4400-0582-1614, pažymėjimas plane 3P1p, bendras plotas - 4,05 kv. m, pastato vertė įskaityta į mokyklos pastato vertę; dalį ūkinio pastato</text:span><text:span text:style-name="T54"><text:s/></text:span><text:span text:style-name="T55">(pastato unikalus numeris 6197-5007-00</text:span><text:span text:style-name="T56">22, pažymėjimas plane 2Į1p, užstatytas plotas - 36,6 kv. m,<text:s/></text:span><text:span text:style-name="T57">įsigijimo vertė 677,64 Lt, likutinė vertė 2011 m. balandžio 1 d. 503,46 Lt, inventorinis numeris 012020002</text:span><text:span text:style-name="T58">). Patalpos suteikiamos Buknaičių kaimo bendruomenės įstatuose numatytai veiklai vykdyti.</text:span></text:p>
      <text:p text:style-name="P59"><text:span text:style-name="T60">Šis sprendimas gali būti skundžiamas Lietuvos Respublikos administracinių bylų teisenos įstatymo (Žin., 1999, Nr.<text:s/></text:span><text:a xlink:href="https://www.e-tar.lt/portal/legalAct.html?documentId=TAIS.72290" office:target-frame-name="_blank" xlink:show="new"><text:span text:style-name="T61">13-308</text:span></text:a><text:span text:style-name="T62">; 2000, Nr.<text:s/></text:span><text:a xlink:href="https://www.e-tar.lt/portal/legalAct.html?documentId=TAIS.110332" office:target-frame-name="_blank" xlink:show="new"><text:span text:style-name="T63">85-2566</text:span></text:a><text:span text:style-name="T64">) nustatyta tvarka.</text:span></text:p>
      <text:p text:style-name="P65"/>
      <text:p text:style-name="P66"/>
      <text:p text:style-name="P67"/>
      <text:p text:style-name="P68"/>
      <text:p text:style-name="Normal"/>
      <text:p text:style-name="P69"><text:span text:style-name="T70">Savivaldybės meras</text:span><text:span text:style-name="T71"><text:tab/>Vilhelmas Džiu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rute</meta:initial-creator>
    <dc:creator>adlibuser</dc:creator>
    <meta:creation-date>2017-03-18T15:01:00Z</meta:creation-date>
    <dc:date>2017-03-18T15:01:00Z</dc:date>
    <meta:print-date>2011-03-22T06:31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442" meta:character-count="3535" meta:row-count="185" meta:non-whitespace-character-count="3148"/>
  </office:meta>
</office:document-meta>
</file>