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9583in"/>
    </style:style>
    <style:style style:name="P2" style:parent-style-name="Normal" style:family="paragraph">
      <style:paragraph-properties fo:text-indent="4.8652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10.118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58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15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style:line-height-at-least="0.2222in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222in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22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222in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222in" fo:text-indent="0.5166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text-position="super 68.1%" fo:font-size="11pt" style:font-size-asian="11pt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4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margin-left="0.0666in" fo:margin-right="0.0076in" fo:text-indent="0.4305in" fo:background-color="#FFFFFF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000000" fo:letter-spacing="0.0034in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fo:letter-spacing="0.0034in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fo:letter-spacing="0.0034in" style:font-size-complex="12pt" style:language-asian="lt" style:country-asian="LT"/>
    </style:style>
    <style:style style:name="P229" style:parent-style-name="Normal" style:family="paragraph">
      <style:paragraph-properties fo:text-align="justify" fo:margin-left="0.0666in" fo:margin-right="0.0076in" fo:text-indent="0.4305in" fo:background-color="#FFFFFF">
        <style:tab-stops/>
      </style:paragraph-properties>
    </style:style>
    <style:style style:name="T230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4" style:parent-style-name="Normal" style:family="paragraph">
      <style:paragraph-properties fo:margin-left="0.125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0.12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/text:p>
      <text:p text:style-name="P6"><text:span text:style-name="T7">ADMINISTRACINIŲ TEISĖS PAŽEIDIMŲ KODEKSO 41</text:span><text:span text:style-name="T8">3</text:span><text:span text:style-name="T9"><text:s/>IR 225 STRAIPSNIŲ PAKEITIMO <text:s/>IR 206</text:span><text:span text:style-name="T10">(3) <text:s/></text:span><text:span text:style-name="T11">STRAIPSNIO PRIPAŽINIMO NETEKUSIU GALIOS</text:span></text:p>
      <text:p text:style-name="P12">ĮSTATYMAS</text:p>
      <text:p text:style-name="P13"/>
      <text:p text:style-name="P14"/>
      <text:p text:style-name="P15">2011 m. <text:s text:c="25"/>d. Nr.</text:p>
      <text:p text:style-name="P16">Vilnius</text:p>
      <text:p text:style-name="P17"/>
      <text:p text:style-name="P18"><text:span text:style-name="T19">(Žin., 1985, Nr.1-1; 1986, Nr. 18-184; 1987, Nr. 13-134, Nr.17-189, Nr.21-261, Nr. 21-262; 1989, Nr. 20-228; 1990, Nr.<text:s/></text:span><text:a xlink:href="https://www.e-tar.lt/portal/legalAct.html?documentId=TAIS.959" office:target-frame-name="_blank" xlink:show="new"><text:span text:style-name="T20">36-866</text:span></text:a><text:span text:style-name="T21">; 1992, Nr.<text:s/></text:span><text:a xlink:href="https://www.e-tar.lt/portal/legalAct.html?documentId=TAIS.2117" office:target-frame-name="_blank" xlink:show="new"><text:span text:style-name="T22">21-610</text:span></text:a><text:span text:style-name="T23">, 1993, Nr. 54-1047, Nr. 72-1344: 1994, Nr. 14-227, Nr. 58-1132, Nr. 73-1372, Nr. 88-1668; 1996, Nr. 18-460, Nr. 73-1741; 1997, Nr. 69-1732, Nr. 104-2625; 1999, Nr. 18-443, Nr. 19-517; 2000, Nr. 22-55</text:span><text:span text:style-name="T24">2, Nr. 81-2443, Nr. 92-2866; 2001, Nr. 25-826; 2002, Nr. 13-447, Nr. 23-852, Nr. 33-1252, Nr. 75-3214, Nr. 124-5623; 2003, Nr. 74-3421; 2004, Nr. 68-2368; 2005, Nr. 18-576, Nr. 83-3040; 2007, Nr. 138-5641)</text:span></text:p>
      <text:p text:style-name="P25"/>
      <text:p text:style-name="P26"><text:span text:style-name="T27">1</text:span><text:span text:style-name="T28"><text:s/>straipsnis. <text:s/></text:span><text:span text:style-name="T29">41</text:span><text:span text:style-name="T30">3</text:span><text:span text:style-name="T31"><text:s/>straipsnio pakeitimas</text:span></text:p>
      <text:p text:style-name="P32"><text:span text:style-name="T33">Pakeisti 41</text:span><text:span text:style-name="T34">3</text:span><text:span text:style-name="T35"><text:s/>straipsnį ir jį išdėstyti taip:</text:span></text:p>
      <text:p text:style-name="P36"><text:span text:style-name="T37">„</text:span><text:span text:style-name="T38">41</text:span><text:span text:style-name="T39">3</text:span><text:span text:style-name="T40"><text:s/>straipsnis.</text:span><text:span text:style-name="T41"><text:s/></text:span><text:span text:style-name="T42">Lietuvos Respublikos nelegalaus darbo draudimo įstatymo pažeidimas</text:span></text:p>
      <text:p text:style-name="P43"><text:span text:style-name="T44">Lietuvos Respublikos nelegalaus darbo draudimo įstatymo pažeidimas, nustačius nelegalų darbą,</text:span></text:p>
      <text:p text:style-name="P45"><text:span text:style-name="T46">užtraukia baudą darbdaviams</text:span><text:span text:style-name="T47"><text:s/>ar jų įgaliotiems asmenims už kiekvieną nelegaliai dirbantį asmenį nuo trijų tūkstančių iki dešimties tūkstančių</text:span><text:span text:style-name="T48"><text:s/></text:span><text:span text:style-name="T49">litų, ir nelegaliai dirbusiam asmeniui – nuo penkių šimtų iki vieno tūkstančio litų.</text:span></text:p>
      <text:p text:style-name="P50"><text:span text:style-name="T51">Tokie pat veiksmai, padaryti asmens, bausto administrac</text:span><text:span text:style-name="T52">ine nuobauda už šio straipsnio pirmojoje dalyje numatytą pažeidimą, –<text:s/></text:span></text:p>
      <text:p text:style-name="P53"><text:span text:style-name="T54">užtraukia baudą darbdaviams ar jų įgaliotiems asmenims už kiekvieną nelegaliai dirbantį asmenį nuo dešimties tūkstančių iki dvidešimties tūkstančių</text:span><text:span text:style-name="T55"><text:s/></text:span><text:span text:style-name="T56">litų, ir nelegaliai dirbusiam asmen</text:span><text:span text:style-name="T57">iui – nuo vieno tūkstančio iki trijų tūkstančių litų.“</text:span></text:p>
      <text:p text:style-name="P58"/>
      <text:p text:style-name="P59"><text:span text:style-name="T60">2</text:span><text:span text:style-name="T61"><text:s/>straipsnis.<text:s/></text:span><text:span text:style-name="T62">225 straipsnio pakeitimas</text:span></text:p>
      <text:p text:style-name="P63"><text:span text:style-name="T64">1</text:span><text:span text:style-name="T65">.</text:span><text:span text:style-name="T66"><text:tab/>Pakeisti 225 straipsnio 1 dalį ir ją išdėstyti taip:</text:span></text:p>
      <text:p text:style-name="P67"><text:span text:style-name="T68">„Policija nagrinėja šio kodekso 51</text:span><text:span text:style-name="T69">11</text:span><text:span text:style-name="T70">, 81, 82 straipsniuose (dėl pažeidimų automobilių tr</text:span><text:span text:style-name="T71">ansporte), 107</text:span><text:span text:style-name="T72">1</text:span><text:span text:style-name="T73">, 107</text:span><text:span text:style-name="T74">2</text:span><text:span text:style-name="T75">, 110 straipsniuose, 111 straipsnio pirmojoje, antrojoje ir trečiojoje dalyse, 112, 113, 114 straipsniuose, 117 straipsnio trečiojoje dalyje, 118–120, 123 straipsnyje, 124 straipsnio pirmojoje, antrojoje, trečiojoje, ketvirtojoje ir pe</text:span><text:span text:style-name="T76">nktojoje dalyse, 124</text:span><text:span text:style-name="T77">1<text:s/></text:span><text:span text:style-name="T78">straipsnyje, 124</text:span><text:span text:style-name="T79">2</text:span><text:span text:style-name="T80"><text:s/>straipsnio pirmojoje ir antrojoje dalyse, 125 straipsniuose, 126 straipsnio antrojoje, trečiojoje, šeštojoje ir septintojoje dalyse, 127 straipsnio pirmojoje ir antrojoje dalyse, 128 straipsnio trečiojoje dalyje, 130</text:span><text:span text:style-name="T81"><text:s/>straipsnio trečiojoje dalyje, 131–134 straipsniuose, 136 straipsnio pirmojoje ir antrojoje dalyse,<text:s/></text:span><text:span text:style-name="T82">136</text:span><text:span text:style-name="T83">2</text:span><text:span text:style-name="T84"><text:s/>straipsnyje,<text:s/></text:span><text:span text:style-name="T85">137 straipsnio antrojoje dalyje (dėl pažeidimų, padarytų pasienio kontrolės punkte),<text:s/></text:span><text:span text:style-name="T86">142</text:span><text:span text:style-name="T87">5</text:span><text:span text:style-name="T88">–142</text:span><text:span text:style-name="T89">10</text:span><text:span text:style-name="T90"><text:s/>straipsniuose,<text:s/></text:span><text:span text:style-name="T91">143 straipsnyje (išskyrus<text:s/></text:span><text:span text:style-name="T92">automobilių transporte padarytus pažeidimus), 145–149, 155, 160–162, 165, 166, 167, 167</text:span><text:span text:style-name="T93">1</text:span><text:span text:style-name="T94">, 167</text:span><text:span text:style-name="T95">2</text:span><text:span text:style-name="T96"><text:s/>straipsniuose, 167</text:span><text:span text:style-name="T97">3</text:span><text:span text:style-name="T98"><text:s/>straipsnio ketvirtojoje dalyje, 169, 170 straipsniuose, 171 straipsnio trečiojoje dalyje, 172 straipsnyje (dėl asmens bei turto saugos veiklo</text:span><text:span text:style-name="T99">je padarytų pažeidimų), 174, 176, 176</text:span><text:span text:style-name="T100">1</text:span><text:span text:style-name="T101">, 177, 177</text:span><text:span text:style-name="T102">1</text:span><text:span text:style-name="T103">, 177</text:span><text:span text:style-name="T104">2</text:span><text:span text:style-name="T105"><text:s/>straipsniuose, 178 straipsnio pirmojoje ir antrojoje dalyse, 182 straipsnio pirmojoje dalyje, 182</text:span><text:span text:style-name="T106">1</text:span><text:span text:style-name="T107"><text:s/>straipsnio pirmojoje dalyje, 183 straipsnio pirmojoje ir antrojoje dalyse, 185</text:span><text:span text:style-name="T108">1</text:span><text:span text:style-name="T109">, 185</text:span><text:span text:style-name="T110">2</text:span><text:span text:style-name="T111">, 185</text:span><text:span text:style-name="T112">4</text:span><text:span text:style-name="T113"><text:s/></text:span><text:soft-page-break/><text:span text:style-name="T114">straipsni</text:span><text:span text:style-name="T115">uose, 187 straipsnio trečiojoje ir ketvirtojoje dalyse, 187</text:span><text:span text:style-name="T116">8</text:span><text:span text:style-name="T117"><text:s/>straipsnyje, 188 straipsnio antrojoje dalyje, 193, 194, 195, 196, 199, 199</text:span><text:span text:style-name="T118">1</text:span><text:span text:style-name="T119">, 200, 201</text:span><text:span text:style-name="T120">2</text:span><text:span text:style-name="T121">, 204, 204</text:span><text:span text:style-name="T122">1</text:span><text:span text:style-name="T123">, 205</text:span><text:span text:style-name="T124">2</text:span><text:span text:style-name="T125">, 206–206<text:s/></text:span><text:span text:style-name="T126">2</text:span><text:span text:style-name="T127"><text:s/></text:span><text:span text:style-name="T128">straipsniuose, 209</text:span><text:span text:style-name="T129">3</text:span><text:span text:style-name="T130"><text:s/>straipsnio pirmojoje dalyje (dėl policijos nustatytų pažeidi</text:span><text:span text:style-name="T131">mų) ir 210 straipsnio trečiojoje dalyje (dėl policijos nustatytų pažeidimų) numatytų administracinių teisės pažeidimų bylas.“</text:span></text:p>
      <text:p text:style-name="P132"><text:span text:style-name="T133">2</text:span><text:span text:style-name="T134">. Pakeisti 225 straipsnio 2 dalies 1 punktą ir jį išdėstyti taip:</text:span></text:p>
      <text:p text:style-name="P135"><text:span text:style-name="T136">„</text:span><text:span text:style-name="T137">1</text:span><text:span text:style-name="T138">) už šio kodekso 51</text:span><text:span text:style-name="T139">11</text:span><text:span text:style-name="T140">, 107</text:span><text:span text:style-name="T141">1</text:span><text:span text:style-name="T142">, 107</text:span><text:span text:style-name="T143">2</text:span><text:span text:style-name="T144"><text:s/>straipsniuose, 111 straipsnio pirmojoje, antrojoje ir trečiojoje dalyse, 112, 113, 114 straipsniuose, 117 straipsnio trečiojoje dalyje, 118–120 straipsniuose, 136 straipsnio pirmojoje ir antrojoje dalyse, 137 straipsnio antrojoje dalyje, 143 straipsnyje (</text:span><text:span text:style-name="T145">išskyrus automobilių transporte padarytus pažeidimus), 165, 166, 167, 167</text:span><text:span text:style-name="T146">1</text:span><text:span text:style-name="T147">, 167</text:span><text:span text:style-name="T148">2</text:span><text:span text:style-name="T149"><text:s/>straipsniuose, 167</text:span><text:span text:style-name="T150">3</text:span><text:span text:style-name="T151"><text:s/>straipsnio ketvirtojoje dalyje, 169, 170 straipsniuose, 171 straipsnio trečiojoje dalyje, 172 straipsnyje (dėl asmens bei turto saugos veikloje padarytų pa</text:span><text:span text:style-name="T152">žeidimų), 174, 176, 176</text:span><text:span text:style-name="T153">1</text:span><text:span text:style-name="T154">, 177, 177</text:span><text:span text:style-name="T155">1</text:span><text:span text:style-name="T156"><text:s/>straipsniuose, 178 straipsnio pirmojoje ir antrojoje dalyse, 182 straipsnio pirmojoje dalyje, 182</text:span><text:span text:style-name="T157">1<text:s/></text:span><text:span text:style-name="T158">straipsnio pirmojoje dalyje, 183 straipsnio pirmojoje ir antrojoje dalyse, 185</text:span><text:span text:style-name="T159">1</text:span><text:span text:style-name="T160">, 185</text:span><text:span text:style-name="T161">2</text:span><text:span text:style-name="T162">, 185</text:span><text:span text:style-name="T163">4</text:span><text:span text:style-name="T164"><text:s/>straipsniuose, 187 straipsnio</text:span><text:span text:style-name="T165"><text:s/>trečiojoje ir ketvirtojoje dalyse, 187</text:span><text:span text:style-name="T166">8</text:span><text:span text:style-name="T167"><text:s/>straipsnyje, 188</text:span><text:span text:style-name="T168">7</text:span><text:span text:style-name="T169"><text:s/>straipsnio antrojoje dalyje, 193, 194, 195, 196, 199, 199</text:span><text:span text:style-name="T170">1</text:span><text:span text:style-name="T171"><text:s/>straipsniuose, 209</text:span><text:span text:style-name="T172">3<text:s/></text:span><text:span text:style-name="T173">straipsnio pirmojoje dalyje (dėl policijos nustatytų pažeidimų), 210 straipsnio trečiojoje dalyje (dėl policijos<text:s/></text:span><text:span text:style-name="T174">nustatytų pažeidimų) numatytus administracinius teisės pažeidimus – policijos įstaigų vadovai, jų pavaduotojai ir kiti tam įgalioti policijos pareigūnai, o už šio kodekso 51</text:span><text:span text:style-name="T175">11</text:span><text:span text:style-name="T176">, 107</text:span><text:span text:style-name="T177">1</text:span><text:span text:style-name="T178">, 107</text:span><text:span text:style-name="T179">2</text:span><text:span text:style-name="T180">, 110, 155, 161, 161</text:span><text:span text:style-name="T181">1</text:span><text:span text:style-name="T182">, 162, 166, 167, 167</text:span><text:span text:style-name="T183">1</text:span><text:span text:style-name="T184">, 167</text:span><text:span text:style-name="T185">2</text:span><text:span text:style-name="T186"><text:s/>straipsniuose, 167</text:span><text:span text:style-name="T187">3</text:span><text:span text:style-name="T188"><text:s/></text:span><text:span text:style-name="T189">straipsnio ketvirtojoje dalyje, 174, 176, 176</text:span><text:span text:style-name="T190">1</text:span><text:span text:style-name="T191">, 177, 177</text:span><text:span text:style-name="T192">2</text:span><text:span text:style-name="T193"><text:s/>straipsniuose, 178 straipsnio pirmojoje ir antrojoje dalyse, 182 straipsnio pirmojoje dalyje, 182</text:span><text:span text:style-name="T194">1</text:span><text:span text:style-name="T195"><text:s/>straipsnio pirmojoje dalyje, 183 straipsnio pirmojoje ir antrojoje dalyse, 185</text:span><text:span text:style-name="T196">1</text:span><text:span text:style-name="T197"><text:s/>straipsnyje, 187 st</text:span><text:span text:style-name="T198">raipsnio trečiojoje ir ketvirtojoje dalyse, 188</text:span><text:span text:style-name="T199">7</text:span><text:span text:style-name="T200"><text:s/>straipsnio antrojoje dalyje, 193, 194, 195, 196, 199, 199</text:span><text:span text:style-name="T201">1</text:span><text:span text:style-name="T202">, 200, 201</text:span><text:span text:style-name="T203">2</text:span><text:span text:style-name="T204">, 204, 204</text:span><text:span text:style-name="T205">1</text:span><text:span text:style-name="T206">, 206–206</text:span><text:span text:style-name="T207">2</text:span><text:span text:style-name="T208"><text:s/>straipsniuose numatytus administracinius teisės pažeidimus – rajonų, miestų policijos komisariatų (vyriausiųjų komis</text:span><text:span text:style-name="T209">ariatų), nuovadų vadovai ir kiti tam įgalioti policijos pareigūnai – įspėjimą, baudą arba baudą su daikto, kuris buvo administracinio teisės pažeidimo padarymo įrankis arba tiesioginis objektas, konfiskavimu;“</text:span></text:p>
      <text:p text:style-name="P210"/>
      <text:p text:style-name="P211"><text:span text:style-name="T212">3</text:span><text:span text:style-name="T213"><text:s/>straipsnis</text:span><text:span text:style-name="T214">.<text:s/></text:span><text:span text:style-name="T215">206</text:span><text:span text:style-name="T216">(3)</text:span><text:span text:style-name="T217"><text:s/>straipsnio pri</text:span><text:span text:style-name="T218">pažinim</text:span><text:span text:style-name="T219">as netekusiu galios</text:span></text:p>
      <text:p text:style-name="P220"><text:span text:style-name="T221">206</text:span><text:span text:style-name="T222">(3)</text:span><text:span text:style-name="T223"><text:s/>straipsnį pripažinti netekusiu galios.</text:span></text:p>
      <text:p text:style-name="P224"/>
      <text:p text:style-name="P225"><text:span text:style-name="T226">4</text:span><text:span text:style-name="T227"><text:s/>straipsnis.<text:s/></text:span><text:span text:style-name="T228">Įstatymo įsigaliojimas</text:span></text:p>
      <text:p text:style-name="P229"><text:span text:style-name="T230">Šis įstatymas įsigalioja 2011 m. liepos 1 d.</text:span></text:p>
      <text:p text:style-name="P231"/>
      <text:p text:style-name="P232"><text:span text:style-name="T233">Skelbiu šį Lietuvos Respublikos Seimo priimtą įstatymą</text:span></text:p>
      <text:p text:style-name="P234"/>
      <text:p text:style-name="P235"/>
      <text:p text:style-name="P236">RESPUBLIKOS <text:s/>PREZIDENTAS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0 straipsnis</dc:title>
    <meta:initial-creator>install</meta:initial-creator>
    <dc:creator>adlibuser</dc:creator>
    <meta:creation-date>2017-03-18T09:04:00Z</meta:creation-date>
    <dc:date>2017-03-18T09:04:00Z</dc:date>
    <meta:print-date>2010-03-18T07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788" meta:character-count="6054" meta:row-count="135" meta:non-whitespace-character-count="5295"/>
  </office:meta>
</office:document-meta>
</file>