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726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margin-left="0.125in" fo:text-indent="0.6027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0986in" fo:text-indent="0.6138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0986in" fo:margin-right="0.0097in" fo:text-indent="0.527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0986in" fo:text-indent="0.484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5597in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text-indent="0.5597in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text:s/></text:p>
      <text:p text:style-name="P8"><text:span text:style-name="T9">DĖL LIETUVOS RESPUBLIKOS NELEGALAUS DARBO DRAUDIMO ĮSTATYMO,<text:s/></text:span><text:span text:style-name="T10">LIETUVOS RESPUBLIKOS DARBO KODEKSO 98 IR 99 STRAIPSNIŲ PAKEITIMO ĮSTATYMO, LIETUVOS RESPUBLIKOS ADMINISTRACINIŲ TEISĖS PAŽEIDIMŲ KODEKSO<text:s/></text:span><text:span text:style-name="T11">41</text:span><text:span text:style-name="T12">3</text:span><text:span text:style-name="T13"><text:s/>IR 225 STRAIPSNIŲ PAKEITIMO IR 206</text:span><text:span text:style-name="T14">(3)</text:span><text:span text:style-name="T15"><text:s/></text:span><text:span text:style-name="T16">STRAIPSNIO PRIPAŽINIMO NETEKUSIU GALIOS <text:s/></text:span><text:span text:style-name="T17">ĮSTATYMO<text:s/></text:span><text:span text:style-name="T18">PROJEKTŲ<text:s/></text:span><text:span text:style-name="T19">PATEIKIMO</text:span></text:p>
      <text:p text:style-name="P20">LIETUVOS RESPUBLIKOS SEIMUI</text:p>
      <text:p text:style-name="P21"/>
      <text:p text:style-name="P22">2011 m. <text:s text:c="26"/>d. Nr.</text:p>
      <text:p text:style-name="P23">Vilnius</text:p>
      <text:p text:style-name="P24"/>
      <text:p text:style-name="P25"><text:span text:style-name="T26">Lietuvos Respublikos Vyriausybė <text:s/>n u t a r i a:</text:span></text:p>
      <text:p text:style-name="P27"><text:span text:style-name="T28">1</text:span><text:span text:style-name="T29">. Pritarti Li</text:span><text:span text:style-name="T30">etuvos Respublikos nelegalaus darbo draudimo įstatymo, Lietuvos Respublikos darbo kodekso 98 ir 99 straipsnių pakeitimo įstatymo, Lietuvos Respublikos administracinių teisės pažeidimų kodekso 41</text:span><text:span text:style-name="T31">3</text:span><text:span text:style-name="T32"><text:s/>ir 225 straipsnių pakeitimo ir 206</text:span><text:span text:style-name="T33">(3)</text:span><text:span text:style-name="T34"><text:s/>straipsnių pripažinimo</text:span><text:span text:style-name="T35"><text:s/>netekusiu galios įstatymo</text:span><text:span text:style-name="T36"><text:s/></text:span><text:span text:style-name="T37">projektams ir pateikti juos Lietuvos Respublikos Seimui.</text:span></text:p>
      <text:p text:style-name="P38"><text:span text:style-name="T39">2</text:span><text:span text:style-name="T40">. Įgalioti socialinės apsaugos ir darbo ministrą Donatą Jankauską, o jam negalint dalyvauti – socialinės apsaugos ir darbo viceministrę Audrą Mikalauskaitę atstovauti<text:s/></text:span><text:span text:style-name="T41">Lietuvos Respublikos Vyriausybei, svarstant nurodytus įstatymų projektus Lietuvos Respublikos Seime.</text:span></text:p>
      <text:p text:style-name="P42"/>
      <text:p text:style-name="P43"/>
      <text:p text:style-name="P44"/>
      <text:p text:style-name="P45"/>
      <text:p text:style-name="P46"><text:span text:style-name="T47">Ministras Pirmininkas</text:span></text:p>
      <text:p text:style-name="P48"/>
      <text:p text:style-name="P49">Socialinės apsaugos ir darbo ministras</text:p>
      <text:p text:style-name="P50"/>
      <text:p text:style-name="P51"/>
      <text:p text:style-name="Normal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 SADM</meta:initial-creator>
    <dc:creator>adlibuser</dc:creator>
    <meta:creation-date>2017-03-18T09:22:00Z</meta:creation-date>
    <dc:date>2017-03-18T09:22:00Z</dc:date>
    <meta:print-date>2010-03-09T08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187" meta:row-count="50" meta:non-whitespace-character-count="1053"/>
  </office:meta>
</office:document-meta>
</file>