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letter-kerning="true" fo:font-size="13.5pt" style:font-size-asian="13.5pt" style:font-size-complex="13.5pt"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89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89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89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89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89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895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break-before="page" fo:text-align="center"/>
      <style:text-properties fo:hyphenate="false"/>
    </style:style>
    <style:style style:name="T6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2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9pt" style:font-size-asian="9pt" style:font-size-complex="9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79" style:parent-style-name="Normal" style:family="paragraph">
      <style:paragraph-properties fo:widows="0" fo:orphans="0" fo:text-align="center"/>
      <style:text-properties style:font-name-asian="Lucida Sans Unicode" style:font-style-complex="italic" style:font-size-complex="12pt" style:language-asian="hi" style:country-asian="IN"/>
    </style:style>
    <style:style style:name="P80" style:parent-style-name="Normal" style:family="paragraph">
      <style:paragraph-properties fo:widows="0" fo:orphans="0" fo:text-align="center"/>
      <style:text-properties style:font-name-asian="Lucida Sans Unicode" style:font-style-complex="italic" style:font-size-complex="12pt" style:language-asian="hi" style:country-asian="IN"/>
    </style:style>
    <style:style style:name="P81" style:parent-style-name="Normal" style:family="paragraph">
      <style:paragraph-properties fo:widows="0" fo:orphans="0" fo:text-align="center" style:line-height-at-least="0.0694in"/>
      <style:text-properties style:font-name-asian="Lucida Sans Unicode" fo:font-weight="bold" style:font-weight-asian="bold" style:font-weight-complex="bold" style:font-style-complex="italic" fo:font-size="10pt" style:font-size-asian="10pt" style:language-asian="hi" style:country-asian="IN"/>
    </style:style>
    <style:style style:name="P82" style:parent-style-name="Normal" style:family="paragraph">
      <style:paragraph-properties fo:widows="0" fo:orphans="0" fo:text-align="justify" style:line-height-at-least="0.0694in" fo:text-indent="0.3125in"/>
    </style:style>
    <style:style style:name="T83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/>
    </style:style>
    <style:style style:name="T84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/>
    </style:style>
    <style:style style:name="P85" style:parent-style-name="Normal" style:family="paragraph">
      <style:paragraph-properties fo:widows="0" fo:orphans="0" fo:text-align="justify" style:line-height-at-least="0.0694in" fo:text-indent="0.3125in"/>
    </style:style>
    <style:style style:name="T86" style:parent-style-name="DefaultParagraphFont" style:family="text">
      <style:text-properties style:font-name-asian="Lucida Sans Unicode" fo:font-size="11pt" style:font-size-asian="11pt" style:font-size-complex="11pt" style:language-asian="hi" style:country-asian="IN"/>
    </style:style>
    <style:style style:name="T87" style:parent-style-name="DefaultParagraphFont" style:family="text">
      <style:text-properties style:font-name-asian="Lucida Sans Unicode" fo:font-size="11pt" style:font-size-asian="11pt" style:font-size-complex="11pt" style:language-asian="hi" style:country-asian="IN"/>
    </style:style>
    <style:style style:name="P88" style:parent-style-name="Normal" style:family="paragraph">
      <style:paragraph-properties fo:widows="0" fo:orphans="0" fo:text-align="justify" style:line-height-at-least="0.0694in" fo:text-indent="0.3125in"/>
    </style:style>
    <style:style style:name="T89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/>
    </style:style>
    <style:style style:name="T90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/>
    </style:style>
    <style:style style:name="P91" style:parent-style-name="Normal" style:family="paragraph">
      <style:paragraph-properties fo:widows="0" fo:orphans="0" fo:text-align="justify" style:line-height-at-least="0.0694in" fo:text-indent="0.3125in"/>
    </style:style>
    <style:style style:name="T92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93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94" style:parent-style-name="Normal" style:family="paragraph">
      <style:paragraph-properties fo:widows="0" fo:orphans="0" fo:text-align="justify" fo:text-indent="0.3125in"/>
      <style:text-properties fo:hyphenate="false"/>
    </style:style>
    <style:style style:name="T95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96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97" style:parent-style-name="Normal" style:family="paragraph">
      <style:paragraph-properties fo:widows="0" fo:orphans="0" fo:text-align="justify" style:line-height-at-least="0.0694in" fo:text-indent="0.3125in"/>
      <style:text-properties style:font-name-asian="Lucida Sans Unicode" fo:font-size="11pt" style:font-size-asian="11pt" style:font-size-complex="11pt" style:language-asian="hi" style:country-asian="IN"/>
    </style:style>
    <style:style style:name="P98" style:parent-style-name="Normal" style:family="paragraph">
      <style:paragraph-properties fo:widows="0" fo:orphans="0" fo:text-align="justify" style:line-height-at-least="0.0694in" fo:text-indent="0.3125in"/>
    </style:style>
    <style:style style:name="T99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100" style:parent-style-name="Normal" style:family="paragraph">
      <style:paragraph-properties fo:widows="0" fo:orphans="0" fo:text-align="justify" style:line-height-at-least="0.0694in" fo:text-indent="0.3125in"/>
    </style:style>
    <style:style style:name="T101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103" style:parent-style-name="Normal" style:family="paragraph">
      <style:paragraph-properties fo:widows="0" fo:orphans="0" fo:text-align="justify" style:line-height-at-least="0.0694in" fo:text-indent="0.3125in"/>
    </style:style>
    <style:style style:name="T104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105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107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109" style:parent-style-name="Normal" style:family="paragraph">
      <style:paragraph-properties fo:widows="0" fo:orphans="0" fo:text-align="justify" style:line-height-at-least="0.0694in" fo:text-indent="0.3125in"/>
    </style:style>
    <style:style style:name="T110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111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P112" style:parent-style-name="Normal" style:family="paragraph">
      <style:paragraph-properties fo:widows="0" fo:orphans="0" fo:text-align="justify" style:line-height-at-least="0.0694in" fo:text-indent="0.3125in"/>
    </style:style>
    <style:style style:name="T113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/>
    </style:style>
    <style:style style:name="T114" style:parent-style-name="DefaultParagraphFont" style:family="text">
      <style:text-properties style:font-name-asian="Lucida Sans Unicode" fo:font-weight="bold" style:font-weight-asian="bold" style:font-weight-complex="bold" fo:font-size="11pt" style:font-size-asian="11pt" style:font-size-complex="11pt" style:language-asian="hi" style:country-asian="IN"/>
    </style:style>
    <style:style style:name="P115" style:parent-style-name="Normal" style:family="paragraph">
      <style:paragraph-properties fo:widows="0" fo:orphans="0" text:number-lines="false" fo:text-align="justify" style:line-height-at-least="0.0694in" fo:text-indent="0.3125in"/>
      <style:text-properties fo:hyphenate="false"/>
    </style:style>
    <style:style style:name="T116" style:parent-style-name="DefaultParagraphFont" style:family="text">
      <style:text-properties style:font-name-asian="Lucida Sans Unicode" fo:font-size="11pt" style:font-size-asian="11pt" style:font-size-complex="11pt" style:language-asian="hi" style:country-asian="IN"/>
    </style:style>
    <style:style style:name="T117" style:parent-style-name="DefaultParagraphFont" style:family="text">
      <style:text-properties style:font-name-asian="Lucida Sans Unicode" fo:font-size="11pt" style:font-size-asian="11pt" style:font-size-complex="11pt" style:language-asian="hi" style:country-asian="IN"/>
    </style:style>
    <style:style style:name="T118" style:parent-style-name="DefaultParagraphFont" style:family="text">
      <style:text-properties style:font-name-asian="Lucida Sans Unicode" fo:font-size="11pt" style:font-size-asian="11pt" style:font-size-complex="11pt" style:language-asian="hi" style:country-asian="IN"/>
    </style:style>
    <style:style style:name="P119" style:parent-style-name="Normal" style:family="paragraph">
      <style:paragraph-properties fo:widows="0" fo:orphans="0" fo:text-align="justify" fo:text-indent="0.3125in"/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122" style:parent-style-name="Normal" style:family="paragraph">
      <style:paragraph-properties fo:widows="0" fo:orphans="0" fo:text-align="justify" style:line-height-at-least="0.0694in" fo:text-indent="0.3229in"/>
    </style:style>
    <style:style style:name="T123" style:parent-style-name="DefaultParagraphFont" style:family="text">
      <style:text-properties style:font-name-asian="Lucida Sans Unicode" style:font-name-complex="Tahoma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124" style:parent-style-name="DefaultParagraphFont" style:family="text">
      <style:text-properties style:font-name-asian="Lucida Sans Unicode" style:font-name-complex="Tahoma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Lucida Sans Unicode" style:font-name-complex="Tahoma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P126" style:parent-style-name="Normal" style:family="paragraph">
      <style:paragraph-properties fo:widows="0" fo:orphans="0" fo:text-align="justify" style:line-height-at-least="0.0694in" fo:text-indent="0.3125in"/>
    </style:style>
    <style:style style:name="T127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T12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1pt" style:font-size-asian="11pt" style:font-size-complex="11pt" style:language-asian="hi" style:country-asian="IN" style:language-complex="hi" style:country-complex="IN"/>
    </style:style>
    <style:style style:name="P129" style:parent-style-name="Normal" style:family="paragraph">
      <style:paragraph-properties fo:widows="0" fo:orphans="0" fo:text-align="justify" style:line-height-at-least="0.0694in" fo:text-indent="0.3125in"/>
    </style:style>
    <style:style style:name="T130" style:parent-style-name="DefaultParagraphFont" style:family="text">
      <style:text-properties style:font-name-asian="Lucida Sans Unicode" style:font-name-complex="Tahoma" style:letter-kerning="true" fo:font-size="11pt" style:font-size-asian="11pt" style:font-size-complex="11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Lucida Sans Unicode" style:font-name-complex="Tahoma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P132" style:parent-style-name="Normal" style:family="paragraph">
      <style:paragraph-properties fo:widows="0" fo:orphans="0" fo:text-align="justify" style:line-height-at-least="0.0694in" fo:text-indent="0.3125in"/>
    </style:style>
    <style:style style:name="T133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134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Lucida Sans Unicode" style:font-name-complex="Tahoma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P137" style:parent-style-name="Normal" style:family="paragraph">
      <style:paragraph-properties fo:widows="0" fo:orphans="0" fo:text-align="justify" fo:text-indent="0.3125in"/>
      <style:text-properties fo:hyphenate="false"/>
    </style:style>
    <style:style style:name="T138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139" style:parent-style-name="DefaultParagraphFont" style:family="text">
      <style:text-properties style:font-name-asian="Lucida Sans Unicode" style:font-name-complex="Tahoma" fo:font-weight="bold" style:font-weight-asian="bold" style:font-weight-complex="bold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Lucida Sans Unicode" style:font-name-complex="Tahoma" fo:color="#000000" style:letter-kerning="true" fo:font-size="11pt" style:font-size-asian="11pt" style:font-size-complex="11pt" style:language-asian="hi" style:country-asian="IN" style:language-complex="hi" style:country-complex="IN"/>
    </style:style>
    <style:style style:name="P141" style:parent-style-name="Normal" style:family="paragraph">
      <style:paragraph-properties fo:widows="0" fo:orphans="0" text:number-lines="false" fo:text-align="justify" style:line-height-at-least="0.0694in" fo:text-indent="0.3125in"/>
    </style:style>
    <style:style style:name="T142" style:parent-style-name="DefaultParagraphFont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T143" style:parent-style-name="DefaultParagraphFont" style:family="text"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hi" style:country-asian="IN"/>
    </style:style>
    <style:style style:name="P144" style:parent-style-name="Normal" style:family="paragraph">
      <style:paragraph-properties fo:widows="0" fo:orphans="0" fo:text-align="justify" style:line-height-at-least="0.0694in" fo:text-indent="0.3125in"/>
      <style:text-properties style:font-name-asian="Lucida Sans Unicode" fo:color="#000000" fo:font-size="11pt" style:font-size-asian="11pt" style:font-size-complex="11pt" style:language-asian="hi" style:country-asian="IN"/>
    </style:style>
    <style:style style:name="P145" style:parent-style-name="Normal" style:family="paragraph">
      <style:paragraph-properties fo:widows="0" fo:orphans="0" fo:text-align="justify" style:line-height-at-least="0.0694in" fo:text-indent="0.1979in"/>
    </style:style>
    <style:style style:name="P146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T147" style:parent-style-name="DefaultParagraphFont" style:family="text">
      <style:text-properties style:font-name-asian="Lucida Sans Unicode" style:font-size-complex="12pt" style:language-asian="hi" style:country-asian="IN"/>
    </style:style>
    <style:style style:name="T148" style:parent-style-name="DefaultParagraphFont" style:family="text">
      <style:text-properties style:font-name-asian="Lucida Sans Unicode" style:font-size-complex="12pt" style:language-asian="hi" style:country-asian="IN"/>
    </style:style>
    <style:style style:name="T149" style:parent-style-name="DefaultParagraphFont" style:family="text">
      <style:text-properties style:font-name-asian="Lucida Sans Unicode" style:font-size-complex="12pt" style:language-asian="hi" style:country-asian="IN"/>
    </style:style>
    <style:style style:name="T150" style:parent-style-name="DefaultParagraphFont" style:family="text">
      <style:text-properties style:font-name-asian="Lucida Sans Unicode" style:font-size-complex="12pt" style:language-asian="hi" style:country-asian="IN"/>
    </style:style>
    <style:style style:name="T151" style:parent-style-name="DefaultParagraphFont" style:family="text">
      <style:text-properties style:font-name-asian="Lucida Sans Unicode" style:font-size-complex="12pt" style:language-asian="hi" style:country-asian="IN"/>
    </style:style>
    <style:style style:name="T152" style:parent-style-name="DefaultParagraphFont" style:family="text">
      <style:text-properties style:font-name-asian="Lucida Sans Unicode" style:font-size-complex="12pt" style:language-asian="hi" style:country-asian="IN"/>
    </style:style>
    <style:style style:name="T153" style:parent-style-name="DefaultParagraphFont" style:family="text">
      <style:text-properties style:font-name-asian="Lucida Sans Unicode" style:font-size-complex="12pt" style:language-asian="hi" style:country-asian="IN"/>
    </style:style>
    <style:style style:name="T154" style:parent-style-name="DefaultParagraphFont" style:family="text">
      <style:text-properties style:font-name-asian="Lucida Sans Unicode" style:font-size-complex="12pt" style:language-asian="hi" style:country-asian="IN"/>
    </style:style>
    <style:style style:name="T155" style:parent-style-name="DefaultParagraphFont" style:family="text">
      <style:text-properties style:font-name-asian="Lucida Sans Unicode" style:font-size-complex="12pt" style:language-asian="hi" style:country-asian="IN"/>
    </style:style>
    <style:style style:name="T156" style:parent-style-name="DefaultParagraphFont" style:family="text">
      <style:text-properties style:font-name-asian="Lucida Sans Unicode" style:font-size-complex="12pt" style:language-asian="hi" style:country-asian="IN"/>
    </style:style>
    <style:style style:name="T157" style:parent-style-name="DefaultParagraphFont" style:family="text">
      <style:text-properties style:font-name-asian="Lucida Sans Unicode" style:font-size-complex="12pt" style:language-asian="hi" style:country-asian="IN"/>
    </style:style>
    <style:style style:name="T158" style:parent-style-name="DefaultParagraphFont" style:family="text">
      <style:text-properties style:font-name-asian="Lucida Sans Unicode" style:font-size-complex="12pt" style:language-asian="hi" style:country-asian="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/text:span></text:p>
      <text:p text:style-name="P7"/>
      <text:p text:style-name="P8"/>
      <text:p text:style-name="P9"/>
      <text:p text:style-name="P10"><text:span text:style-name="T11">SPRENDIMAS</text:span></text:p>
      <text:p text:style-name="P12"/>
      <text:p text:style-name="P13"><text:span text:style-name="T14">DĖL ŠIAULIŲ MIESTO SAVIVALDYBĖS BIUDŽETINIŲ ĮSTAIGŲ VADOVŲ TARNYBINIŲ ATLYGINIMŲ (KOEFICIENTAIS), PERSONALINIŲ PRIEDŲ PRIE ATLYGINIMŲ BEI SKATINIMO SĄLYGŲ NUSTATYMO TVARKOS<text:s/></text:span></text:p>
      <text:p text:style-name="P15"/>
      <text:p text:style-name="P16"/>
      <text:p text:style-name="P17"/>
      <text:p text:style-name="P18">2011 m. kovo 24<text:s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 16 straipsnio 3 dalies 1 punktu, 16 straipsnio 7 dalimi, 18 straipsnio 1 dalimi, Lietuvos Respublikos Vyriausybės 1993 m. liepos 8 d. nutarimo Nr. 511 „Dėl biudžetinių įstaigų ir organizacijų darbuotojų darbo ap</text:span><text:span text:style-name="T28">mokėjimo tvarkos tobulinimo” (Žin., 1993, Nr.<text:s/></text:span><text:a xlink:href="https://www.e-tar.lt/portal/legalAct.html?documentId=TAIS.11249" office:target-frame-name="_blank" xlink:show="new"><text:span text:style-name="T29">28-655</text:span></text:a><text:span text:style-name="T30">) 4 punktu, Šiaulių miesto savivaldybės tarybos 2008 m. gruodžio 18 d. sprendimu Nr. T-388 „Dėl įgaliojimų Savivaldybė</text:span><text:span text:style-name="T31">s administracijos direktoriui“, Šiaulių miest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Šiaulių miesto savivaldybės biudžetinių įstaigų vadovų tarnybinių atlyginimų (koeficientais), personalinių priedų bei skatinimo sąlygas nustatymo tvarką.<text:s/></text:span></text:p>
      <text:p text:style-name="P37"><text:span text:style-name="T38">2</text:span><text:span text:style-name="T39">. Pripažinti netekusiu galios Šiaulių miesto savivaldybės tarybos sprendimus:</text:span></text:p>
      <text:p text:style-name="P40"><text:span text:style-name="T41">2.1</text:span><text:span text:style-name="T42">. 2003 m. gegužės 22 d. sprendimą Nr. T-700 „Dėl Šiaulių miesto savivaldybės biudžetinių įstaigų vadovų tarnybinių atlyginimų koeficientų ir personalinių priedų nustatymo</text:span><text:span text:style-name="T43"><text:s/>tvarkos bei skatinimo sąlygų nustatymo“.</text:span></text:p>
      <text:p text:style-name="P44"><text:span text:style-name="T45">2.2</text:span><text:span text:style-name="T46">. 2006 m. balandžio 27 d. sprendimą Nr. T-145 „Dėl Šiaulių miesto savivaldybės tarybos 2003 m. gegužės 22 d. sprendimo Nr. T-700 „Dėl Šiaulių miesto savivaldybės biudžetinių įstaigų vadovų tarnybinių<text:s/></text:span><text:span text:style-name="T47">atlyginimų koeficientų ir personalinių priedų nustatymo tvarkos bei skatinimo sąlygų“ pakeitimo“.</text:span></text:p>
      <text:p text:style-name="P48"><text:span text:style-name="T49">2.3</text:span><text:span text:style-name="T50">. 2009 m. vasario 26 d. sprendimo Nr. T-62 „Dėl Šiaulių miesto savivaldybės tarybos 2003 m. gegužės 22 d. sprendimo Nr. T-700 „Dėl Šiaulių miesto saviv</text:span><text:span text:style-name="T51">aldybės biudžetinių įstaigų vadovų tarnybinių atlyginimų koeficientų ir personalinių priedų nustatymo tvarkos bei skatinimo sąlygų“ pakeitimo“ 1 punktą.</text:span></text:p>
      <text:p text:style-name="P52"/>
      <text:p text:style-name="P53"/>
      <text:p text:style-name="P54"/>
      <text:p text:style-name="P55">Savivaldybės meras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ersonalo skyriaus vedėja</text:p>
      <text:p text:style-name="P65"/>
      <text:p text:style-name="P66">Edita Čičelienė, tel. 59 62 21</text:p>
      <text:p text:style-name="Normal"><text:span text:style-name="T67">2011-03-07</text:span></text:p>
      <text:p text:style-name="P68"><text:span text:style-name="T69">ŠIAULIŲ MIESTO SAVIVALDYBĖS ADMINISTRACIJOS</text:span></text:p>
      <text:p text:style-name="P70"><text:span text:style-name="T71">PERSONALO SKYRIUS</text:span></text:p>
      <text:p text:style-name="P72"/>
      <text:p text:style-name="P73"><text:span text:style-name="T74">SPRENDIMO „</text:span><text:span text:style-name="T75">DĖL ŠIAULIŲ MIESTO SAVIVALDYBĖS BIUDŽETINIŲ ĮSTAIGŲ VADOVŲ TARNYBINIŲ ATLYGINIMŲ (KOEFICIENTAIS), PERSONALINIŲ PRIEDŲ PRIE ATLYGINIMŲ IR SKATINIMO SĄLYGŲ NUSTATYMO TVARKOS APRA</text:span><text:span text:style-name="T76">ŠO PATVIRTINIMO“ PROJEKTO<text:s/></text:span><text:span text:style-name="T77">AIŠKINAMASIS RAŠTAS</text:span></text:p>
      <text:p text:style-name="P78"/>
      <text:p text:style-name="P79">2011 m. kovo 8 d.<text:s/></text:p>
      <text:p text:style-name="P80">Šiauliai</text:p>
      <text:p text:style-name="P81"/>
      <text:p text:style-name="P82"><text:span text:style-name="T83">1</text:span><text:span text:style-name="T84">. Parengto sprendimo projekto tikslai ir uždaviniai:<text:s/></text:span></text:p>
      <text:p text:style-name="P85"><text:span text:style-name="T86">Lietuvos Respublikos Vyriausybės 1993 m. liepos 8 d. <text:s/>nutarimo Nr. 511 „Dėl biudžetinių įstaigų ir organizacijų darbuotojų darbo apmokėjimo tvarkos tobulinimo“ 4 punktas reglamentuoja, kad įstaigų ir organizacijų vadovų tarnybinius atlyginimus (koeficienta</text:span><text:span text:style-name="T87">is), personalinius priedus prie tarnybinių atlyginimų ir skatinimo sąlygas turi nustatyti steigėjas.<text:s/></text:span></text:p>
      <text:p text:style-name="P88"><text:span text:style-name="T89">2</text:span><text:span text:style-name="T90">. Dabartinis sprendimo projekte aptariamų klausimų reguliavimas.</text:span></text:p>
      <text:p text:style-name="P91"><text:span text:style-name="T92">Šiaulių miesto savivaldybės biudžetinių įstaigų vadovų tarnybinių atlyginimų koeficientų ir personalinių priedų nustatymo tvarka bei skatinimo sąlygos yra nustatytos Šiaulių miesto savivaldybės tarybos 2003 m. gegužės 22 d. sprendimu Nr. T-700 (2009 m. vas</text:span><text:span text:style-name="T93">ario 26 d. sprendimo Nr. T-62 redakcija).<text:s/></text:span></text:p>
      <text:p text:style-name="P94"><text:span text:style-name="T95">3</text:span><text:span text:style-name="T96">. Sprendimo projekte numatyta:</text:span></text:p>
      <text:p text:style-name="P97">Sprendimo projekte nustatyta Savivaldybės biudžetinių įstaigų vadovų <text:s/>tarnybinių atlyginimų (koeficientais), personalinių priedų prie tarnybinių atlyginimų ir skatinimo tvarka.</text:p>
      <text:p text:style-name="P98"><text:span text:style-name="T99">Skirtingai nei ankstesniame šį klausimą reglamentuojančiame Savivaldybės tarybos sprendime, numatyta:</text:span></text:p>
      <text:p text:style-name="P100"><text:span text:style-name="T101">1</text:span><text:span text:style-name="T102">. Personalinis priedas neskiriamas, jei įstaigos vadovas turi galiojančią drausminę nuobaudą (ankstesniame variante – priedas buvo tik mažinamas).</text:span></text:p>
      <text:p text:style-name="P103"><text:span text:style-name="T104">2</text:span><text:span text:style-name="T105">. Suformuluoti nauji personalinio priedo skyrimo kriterijai (1) vadovavimas įstaigai; 2) strategija ir planavimas; 3) išteklių valdymas (žmonių, finansų, turto ir pan.); 4) klientų pasitenkinimas įstaigos veikla; 5) darbuotojų pasitenkinimas įstaiga. Pa</text:span><text:span text:style-name="T106">renkant kriterijus buvo vadovautasi Bendruoju vertinimo modelio (BVM) pasiūlytais kriterijais. BVM – yra kokybės vadybos metodas, parengtas vadovaujantis Europos kokybės vadybos fondo Tobulinimo modeliu ir Vokietijos Valdymo mokslų universiteto parengtu Sp</text:span><text:span text:style-name="T107">eyer modeliu ir pritaikytas viešojo sektoriaus organizacijoms. Šis modelis remiasi prielaida, kad puikūs organizacinės veiklos, į klientus orientuoti rezultatai yra pasiekiami per vadovų veiklą valdant strategiją ir planavimą, žmones, išteklius bei procesu</text:span><text:span text:style-name="T108">s.<text:s/></text:span></text:p>
      <text:p text:style-name="P109"><text:span text:style-name="T110">3</text:span><text:span text:style-name="T111">. Suvienodinti (darbuotojų ir vadovų) atvejai, kuriais įstaigos vadovas gali būti skatinimas vienkartine pinigine išmoka.<text:s/></text:span></text:p>
      <text:p text:style-name="P112"><text:span text:style-name="T113">4</text:span><text:span text:style-name="T114">. Priėmus sprendimą, galimos pasekmės (teigiamos, neigiamos):</text:span></text:p>
      <text:p text:style-name="P115"><text:span text:style-name="T116">Priėmus sprendimą neigiamų pasekmių nenumatoma, teigiamos</text:span><text:span text:style-name="T117"><text:s/>pasekmės – reglamentuota <text:s/>Šiaulių miesto savivaldybės biudžetinių įstaigų vadovų tarnybinių atlyginimų (koeficientais), personalinių priedų nustatymo tvarka bei skatinimo sąlygos. Tvarkos apraše nustatytos įstaigos vadovo veiklos vertinimo sritys padės ob</text:span><text:span text:style-name="T118">jektyviau ir aiškiau įvertinti vadovų veiklą ir nustatyti personalinių priedų dydį.</text:span></text:p>
      <text:p text:style-name="P119"><text:span text:style-name="T120">5</text:span><text:span text:style-name="T121">. Priėmus sprendimą, keičiami ar panaikinami galiojantys Savivaldybės teisės <text:s/>aktai:</text:span></text:p>
      <text:p text:style-name="P122"><text:span text:style-name="T123">Pripažinti netekusiu galios Šiaulių miesto savivaldybės tarybos 2006 m. balandžio<text:s/></text:span><text:span text:style-name="T124">27 d. sprendimą Nr. T-145 „Dėl Šiaulių miesto savivaldybės tarybos 2003 m. gegužės 22 d. sprendimo Nr. T-700 „Dėl Šiaulių miesto savivaldybės biudžetinių įstaigų vadovų tarnybinių atlyginimų koeficientų ir personalinių priedų nustatymo tvarkos bei skatinim</text:span><text:span text:style-name="T125">o sąlygų“ pakeitimo“.</text:span></text:p>
      <text:p text:style-name="P126"><text:span text:style-name="T127">6</text:span><text:span text:style-name="T128">. Sprendimui įgyvendinti reikalingi priimti papildomi teisės aktai:<text:s/></text:span></text:p>
      <text:p text:style-name="P129"><text:span text:style-name="T130">Sprendimui<text:s/></text:span><text:span text:style-name="T131">įgyvendinti reikės parengti Savivaldybės administracijos direktoriaus įsakymu patvirtintas įstaigų vadovų veiklos vertinimo taisykles.</text:span></text:p>
      <text:p text:style-name="P132"><text:span text:style-name="T133">7</text:span><text:span text:style-name="T134">. Sprendi</text:span><text:span text:style-name="T135">mui įgyvendinti reikalingos lėšos.<text:s/></text:span><text:span text:style-name="T136">Sprendimui įgyvendinti papildomų lėšų nereikės.</text:span></text:p>
      <text:p text:style-name="P137"><text:span text:style-name="T138">8</text:span><text:span text:style-name="T139">. Sprendimo projektą parengė:<text:s/></text:span><text:span text:style-name="T140">Edita Čičelienė, Personalo skyriaus vedėja, 59 62 21.</text:span></text:p>
      <text:p text:style-name="P141"><text:span text:style-name="T142">9</text:span><text:span text:style-name="T143">. Sprendimo trumpas apibūdinimas:</text:span></text:p>
      <text:p text:style-name="P144">Sprendimo projekte nustatyta Savivaldybės biudžetinių įstaigų vadovų tarnybinių atlyginimų (koeficientais), personalinių priedų prie tarnybinių atlyginimų ir skatinimo tvarka.</text:p>
      <text:p text:style-name="P145"/>
      <text:p text:style-name="P146"><text:span text:style-name="T147">Vedėja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Edita Čič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58in" fo:margin-bottom="0.5909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ntautas Ulys</meta:initial-creator>
    <dc:creator>adlibuser</dc:creator>
    <meta:creation-date>2017-03-18T15:12:00Z</meta:creation-date>
    <dc:date>2017-03-18T15:12:00Z</dc:date>
    <meta:print-date>2010-11-10T08:42:00Z</meta:print-date>
    <meta:template xlink:href="Normal.dotm" xlink:type="simple"/>
    <meta:editing-cycles>2</meta:editing-cycles>
    <meta:editing-duration>PT0S</meta:editing-duration>
    <meta:document-statistic meta:page-count="3" meta:paragraph-count="205" meta:word-count="819" meta:character-count="6155" meta:row-count="395" meta:non-whitespace-character-count="5541"/>
  </office:meta>
</office:document-meta>
</file>