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3.7916in"/>
      <style:text-properties style:font-name-asian="Calibri" fo:font-weight="bold" style:font-weight-asian="bold" fo:color="#000000" style:font-size-complex="12pt" style:language-asian="lt" style:country-asian="LT"/>
    </style:style>
    <style:style style:name="P9" style:parent-style-name="Normal" style:family="paragraph">
      <style:paragraph-properties fo:widows="0" fo:orphans="0" fo:text-indent="2.5in"/>
      <style:text-properties style:font-name-asian="Calibri" fo:font-weight="bold" style:font-weight-asian="bold" fo:color="#000000" style:font-size-complex="12pt" style:language-asian="lt" style:country-asian="LT"/>
    </style:style>
    <style:style style:name="P10" style:parent-style-name="Normal" style:family="paragraph">
      <style:paragraph-properties fo:widows="0" fo:orphans="0"/>
      <style:text-properties style:font-name-asian="Calibri"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style:text-properties style:font-name-asian="Calibri"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style:text-properties style:font-name-asian="Calibri"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3.5437in"/>
        </style:tab-stops>
      </style:paragraph-properties>
    </style:style>
    <style:style style:name="T1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T1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 style:parent-style-name="Normal" style:family="paragraph">
      <style:paragraph-properties fo:widows="0" fo:orphans="0" fo:text-align="center"/>
      <style:text-properties style:font-name-asian="Calibri" fo:color="#000000"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style:style>
    <style:style style:name="P24" style:parent-style-name="Normal" style:family="paragraph">
      <style:paragraph-properties fo:widows="0" fo:orphans="0" fo:text-align="center"/>
      <style:text-properties style:font-name-asian="Calibri" fo:color="#000000" style:font-size-complex="12pt" style:language-asian="lt" style:country-asian="LT"/>
    </style:style>
    <style:style style:name="P25" style:parent-style-name="Normal" style:family="paragraph">
      <style:paragraph-properties fo:widows="0" fo:orphans="0" fo:text-align="center"/>
      <style:text-properties style:font-name-asian="Calibri" fo:color="#000000"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style:font-weight-complex="bold" fo:color="#000000" style:font-size-complex="12pt" style:language-asian="lt" style:country-asian="LT"/>
    </style:style>
    <style:style style:name="T4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Tahoma" style:font-name-asian="Calibri" style:font-name-complex="Tahoma"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size-complex="12pt" fo:language="es" fo:country="ES"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fo:language="es" fo:country="ES" style:language-asian="lt" style:country-asian="LT"/>
    </style:style>
    <style:style style:name="T294" style:parent-style-name="DefaultParagraphFont" style:family="text">
      <style:text-properties style:font-name-asian="Calibri" style:font-size-complex="12pt" fo:language="es" fo:country="ES" style:language-asian="lt" style:country-asian="LT"/>
    </style:style>
    <style:style style:name="T295" style:parent-style-name="DefaultParagraphFont" style:family="text">
      <style:text-properties style:font-name-asian="Calibri" style:font-size-complex="12pt" fo:language="es" fo:country="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asian="Calibri" style:font-size-complex="12pt" fo:language="es" fo:country="ES" style:language-asian="lt" style:country-asian="LT"/>
    </style:style>
    <style:style style:name="T302" style:parent-style-name="DefaultParagraphFont" style:family="text">
      <style:text-properties style:font-name-asian="Calibri" style:font-size-complex="12pt" fo:language="es" fo:country="ES" style:language-asian="lt" style:country-asian="LT"/>
    </style:style>
    <style:style style:name="T303" style:parent-style-name="DefaultParagraphFont" style:family="text">
      <style:text-properties style:font-name-asian="Calibri" style:font-size-complex="12pt" fo:language="es" fo:country="ES" style:language-asian="lt" style:country-asian="LT"/>
    </style:style>
    <style:style style:name="T304" style:parent-style-name="DefaultParagraphFont" style:family="text">
      <style:text-properties style:font-name-asian="Calibri" style:font-size-complex="12pt" fo:language="es" fo:country="ES" style:language-asian="lt" style:country-asian="LT"/>
    </style:style>
    <style:style style:name="T305" style:parent-style-name="DefaultParagraphFont" style:family="text">
      <style:text-properties style:font-name-asian="Calibri" style:font-size-complex="12pt" fo:language="es" fo:country="ES"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fo:language="de" fo:country="DE" style:language-asian="lt" style:country-asian="LT"/>
    </style:style>
    <style:style style:name="T315" style:parent-style-name="DefaultParagraphFont" style:family="text">
      <style:text-properties style:font-name-asian="Calibri" style:font-size-complex="12pt" fo:language="de" fo:country="DE"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3.543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fo:language="de" fo:country="DE" style:language-asian="lt" style:country-asian="LT"/>
    </style:style>
    <style:style style:name="T326" style:parent-style-name="DefaultParagraphFont" style:family="text">
      <style:text-properties style:font-name-asian="Calibri" style:font-size-complex="12pt" fo:language="de" fo:country="DE"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text-indent="0.5in"/>
      <style:text-properties style:font-name-asian="Calibri" style:font-size-complex="12pt" style:language-asian="lt" style:country-asian="LT"/>
    </style:style>
    <style:style style:name="P331" style:parent-style-name="Normal" style:family="paragraph">
      <style:paragraph-properties fo:widows="0" fo:orphans="0" fo:text-align="justify" fo:text-indent="0.5in"/>
    </style:style>
    <style:style style:name="P332" style:parent-style-name="Normal" style:family="paragraph">
      <style:paragraph-properties fo:widows="0" fo:orphans="0" fo:text-align="justify"/>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style:text-properties style:font-name-asian="Calibri" style:font-size-complex="12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 Vyriausybė</text:p>
      <text:p text:style-name="P12"/>
      <text:p text:style-name="P13">Nutarimas</text:p>
      <text:p text:style-name="P14"><text:span text:style-name="T15">Dėl Lietuvos Respublikos vyriausybės 2004 m. balandžio 7 d. Nutarimo Nr. 383 „</text:span><text:span text:style-name="T16">DĖL MAŽMENINĖS PREKYBOS<text:s/></text:span><text:span text:style-name="T17">tabako gaminiais</text:span><text:span text:style-name="T18"><text:s/></text:span><text:span text:style-name="T19">licencijavimo taisyklių ir Tabako gaminių pardavimo taisyklių patvirtinimo“<text:s/></text:span><text:span text:style-name="T20">pakeitimo</text:span></text:p>
      <text:p text:style-name="P21"/>
      <text:p text:style-name="P22">2011 m. <text:s text:c="28"/>d.</text:p>
      <text:p text:style-name="P23"/>
      <text:p text:style-name="P24">Vilnius</text:p>
      <text:p text:style-name="P25"/>
      <text:p text:style-name="P26"><text:span text:style-name="T27">Lietuvos Respublikos Vyriausybė n u t a r i a:</text:span></text:p>
      <text:p text:style-name="P28"><text:span text:style-name="T29">1</text:span><text:span text:style-name="T30">. Pakeisti Lietuvos Respublikos Vyriausybės 2004 m. balandžio 7 d. nutarimą Nr. 383 „Dėl Mažmeninės prekybos tabako gaminiais licencijavimo tais</text:span><text:span text:style-name="T31">yklių ir Tabako gaminių pardavimo taisyklių patvirtinimo“ (Žin., 2004, Nr.<text:s/></text:span><text:a xlink:href="https://www.e-tar.lt/portal/legalAct.html?documentId=TAIS.230175" office:target-frame-name="_blank" xlink:show="new"><text:span text:style-name="T32">53-1799</text:span></text:a><text:span text:style-name="T33">; 2009, Nr.<text:s/></text:span><text:a xlink:href="https://www.e-tar.lt/portal/legalAct.html?documentId=TAIS.335392" office:target-frame-name="_blank" xlink:show="new"><text:span text:style-name="T34">5-129</text:span></text:a><text:span text:style-name="T35">):</text:span></text:p>
      <text:p text:style-name="P36"><text:span text:style-name="T37">1.1</text:span><text:span text:style-name="T38">. Nurodytu nutarimu patvirtintose Mažmeninės prekybos tabako gaminiais licencijavimo taisyklėse:</text:span></text:p>
      <text:p text:style-name="P39"><text:span text:style-name="T40">1.1.1</text:span><text:span text:style-name="T41">. išdėstyti 2 punkto trečiąją pastraipą taip:</text:span></text:p>
      <text:p text:style-name="P42"><text:span text:style-name="T43">„</text:span><text:span text:style-name="T44">Tabako gaminiai</text:span><text:span text:style-name="T45"><text:s/>– rūkyti skirti tabako gaminiai: cigarai, įskaitant cigarus apipjaustytais galais, cigarilės, cigaretės ir rūkomasis tabakas (kodai pagal Europos Bendrijos kombinuotąją nomenklatūrą, nustatytą 1987 m. liepos 23 d. Tarybos reglamentu (EEB) Nr. 2658/87 dėl<text:s/></text:span><text:span text:style-name="T46">tarifų ir statistinės nomenklatūros bei dėl Bendrojo muitų tarifo (OL<text:s/></text:span><text:span text:style-name="T47">2004 m.</text:span><text:span text:style-name="T48"><text:s/></text:span><text:span text:style-name="T49">specialusis leidimas</text:span><text:span text:style-name="T50">, 2 skyrius, 2 tomas, p. 382), su paskutiniais pakeitimais, padarytais 2010 m. gruodžio 15 d. Europos Parlamento ir Tarybos reglamentu (ES) Nr. 1238/2010 (OL<text:s/></text:span><text:span text:style-name="T51">2010 L 348, p. 36), – 2402 10 00–2402 90 00, 2403 10–2403 10 90).“;</text:span><text:span text:style-name="T52"><text:s/></text:span></text:p>
      <text:p text:style-name="P53"><text:span text:style-name="T54">1.1.2</text:span><text:span text:style-name="T55">.</text:span><text:span text:style-name="T56"><text:s/>išdėstyti 6.3 punktą taip:</text:span></text:p>
      <text:p text:style-name="P57"><text:span text:style-name="T58">„</text:span><text:span text:style-name="T59">6.3</text:span><text:span text:style-name="T60">. nustato licencijų registravimo žurnalo formą (jis gali būti ir kompiuterinėse laikmenose);“.</text:span></text:p>
      <text:p text:style-name="P61"><text:span text:style-name="T62">1.1.3</text:span><text:span text:style-name="T63">. i</text:span><text:span text:style-name="T64">šdėstyti 6.4 punktą taip:</text:span></text:p>
      <text:p text:style-name="P65"><text:span text:style-name="T66">„</text:span><text:span text:style-name="T67">6</text:span><text:span text:style-name="T68">.4</text:span><text:span text:style-name="T69">. skelbia apie išduotas licencijas, licencijų papildymą ir (ar) patikslinimą, licencijų dublikatų išdavimą, licencijų galiojimo sustabdymą, licencijų galiojimo sustabdymo panaikinimą ir licencijų galiojimo panaikinimą savo interneto svetainėje. Šią inf</text:span><text:span text:style-name="T70">ormaciją licencijas išduodanti institucija privalo paskelbti per 3 darbo dienas nuo licencijos įmonei išdavimo, įmonės turimos licencijos papildymo ir (ar) patikslinimo, licencijos dublikato išdavimo, licencijos galiojimo sustabdymo, licencijos galiojimo s</text:span><text:span text:style-name="T71">ustabdymo panaikinimo ar licencijos galiojimo panaikinimo. Skelbime nurodomi šie duomenys: įmonės pavadinimas, teisinė forma, kodas ir buveinė; licencijos rūšis, numeris, išdavimo data; prekybos tabako gaminiais vieta; transporto priemonė, jos pavadinimas<text:s/></text:span><text:span text:style-name="T72">(jeigu pavadinimas suteiktas) ir<text:s/></text:span><text:span text:style-name="T73">registravimo valstybinis numeris (nurodoma tais atvejais, kai skelbiama informacija apie licencijas, suteikiančias (-usias) teisę prekiauti tabako gaminiais iš automobilio-parduotuvės arba keleiviams vežti skirtose transpor</text:span><text:span text:style-name="T74">to priemonėse);</text:span><text:span text:style-name="T75"><text:s/>licencijos papildymo ir (ar) patikslinimo, licencijos dublikato išdavimo, licencijos galiojimo sustabdymo, licencijos galiojimo sustabdymo panaikinimo ar licencijos galiojimo panaikinimo data;“</text:span></text:p>
      <text:p text:style-name="P76"><text:span text:style-name="T77">1.1.4</text:span><text:span text:style-name="T78">. išdėstyti 6.7 punktą taip:</text:span></text:p>
      <text:p text:style-name="P79"><text:span text:style-name="T80">„</text:span><text:span text:style-name="T81">6.7</text:span><text:span text:style-name="T82">. prižiūri, kaip licencijas turinčios įmonės laikosi licencijuojamos veiklos sąlygų;“</text:span></text:p>
      <text:p text:style-name="P83"><text:span text:style-name="T84">1.1.5</text:span><text:span text:style-name="T85">. išdėstyti 7 punktą taip:</text:span><text:span text:style-name="T86"><text:s/></text:span></text:p>
      <text:p text:style-name="P87"><text:span text:style-name="T88">„</text:span><text:span text:style-name="T89">7</text:span><text:span text:style-name="T90">. Įmonė, norinti gauti licenciją, licencijas išduodančiai institucijai raštu ar elektroninėmis<text:s/></text:span><text:soft-page-break/><text:span text:style-name="T91">priemonėmis per atstumą, tie</text:span><text:span text:style-name="T92">siogiai arba per Paslaugų ir gaminių kontaktinį centrą (toliau – kontaktinis centras) pateikia paraišką, kurioje nurodoma:<text:s/></text:span></text:p>
      <text:p text:style-name="P93"><text:span text:style-name="T94">7.1</text:span><text:span text:style-name="T95">. įmonės pavadinimas, teisinė forma, kodas, buveinė ir elektroninio pašto adresas (jeigu įmonė jį turi);</text:span></text:p>
      <text:p text:style-name="P96"><text:span text:style-name="T97">7.2</text:span><text:span text:style-name="T98">. įmonės<text:s/></text:span><text:span text:style-name="T99">steigėjų ir vadovų vardai, pavardės ir asmens kodai. Tais atvejais, kai įmonės steigėjas yra juridinis asmuo, nurodomas juridinio asmens pavadinimas, kodas ir buveinė;</text:span></text:p>
      <text:p text:style-name="P100"><text:span text:style-name="T101">7.3</text:span><text:span text:style-name="T102">. kokios rūšies licencijos prašoma;</text:span></text:p>
      <text:p text:style-name="P103"><text:span text:style-name="T104">7.4</text:span><text:span text:style-name="T105">.<text:s/></text:span><text:span text:style-name="T106">prekybos tabako gaminiais vieta, kur</text:span><text:span text:style-name="T107">ioje tabako gaminiai bus parduodami vartotojui, ir jos pavadinimas (jeigu prekybos tabako gaminiais vietai suteiktas pavadinimas).</text:span><text:span text:style-name="T108"><text:s/>Tais atvejais, kai įmonė numato prekiauti tabako gaminiais iš automobilio-parduotuvės<text:s/></text:span><text:span text:style-name="T109">arba keleiviams vežti skirtose transpor</text:span><text:span text:style-name="T110">to priemonėse (orlaiviuose, laivuose, traukiniuose),<text:s/></text:span><text:span text:style-name="T111">nurodoma transporto priemonė, jos pavadinimas (jeigu pavadinimas suteiktas) ir registravimo valstybinis numeris</text:span><text:span text:style-name="T112">;</text:span><text:span text:style-name="T113"><text:s/></text:span></text:p>
      <text:p text:style-name="P114"><text:span text:style-name="T115">7.5</text:span><text:span text:style-name="T116">. prekybos tabako gaminiais vietos adresas,</text:span><text:span text:style-name="T117"><text:s/>išskyrus tuos atvejus, kai prekiauti t</text:span><text:span text:style-name="T118">abako gaminiais numatoma iš automobilio-parduotuvės arba keleiviams vežti skirtose transporto priemonėse. Tais atvejais, kai prekiauti tabako gaminiais numatoma iš automobilio-parduotuvės, vietoj prekybos tabako gaminiais vietos adreso nurodomi automobilio</text:span><text:span text:style-name="T119">-parduotuvės aptarnaujamų miestelių ir (ar) kaimų pavadinimai</text:span><text:span text:style-name="T120">;</text:span></text:p>
      <text:p text:style-name="P121"><text:span text:style-name="T122">7.6</text:span><text:span text:style-name="T123">. sandėlio adresas (nurodomas tais atvejais, kai prekybos tabako gaminiais vietos ir sandėlio adresai skirtingi, taip pat kai prekiauti tabako gaminiais numatoma keleiviams vežti skirtos</text:span><text:span text:style-name="T124">e transporto priemonėse);</text:span></text:p>
      <text:p text:style-name="P125"><text:span text:style-name="T126">7.7</text:span><text:span text:style-name="T127">. kokiu būdu (tiesiogiai licencijas išduodančioje institucijoje ar registruotu laišku) įmonė norėtų gauti licencijos originalą.“;<text:s/></text:span></text:p>
      <text:p text:style-name="P128"><text:span text:style-name="T129">1.1.6</text:span><text:span text:style-name="T130">. išdėstyti 8 punktą taip:</text:span><text:span text:style-name="T131"><text:s/></text:span></text:p>
      <text:p text:style-name="P132"><text:span text:style-name="T133">„</text:span><text:span text:style-name="T134">8</text:span><text:span text:style-name="T135">. Licencijas išduodanti institucija:</text:span></text:p>
      <text:p text:style-name="P136"><text:span text:style-name="T137">8.1</text:span><text:span text:style-name="T138">. g</text:span><text:span text:style-name="T139">avusi įmonės paraišką išduoti licenciją, ne vėliau kaip per 5 darbo dienas nuo jos gavimo raštu arba elektroninėmis priemonėmis išsiunčia įmonei patvirtinimą, kad paraiška yra gauta. Patvirtinime nurodoma: terminas, per kurį turi būti išnagrinėta paraiška;</text:span><text:span text:style-name="T140"><text:s/>informacija apie tai, kad jeigu per nurodytą terminą licencija neišduota ir nepateiktas motyvuotas rašytinis atsisakymas ją išduoti ir įmonė yra sumokėjusi už licencijos išdavimą nustatytą valstybės rinkliavą, laikoma, kad licencija yra išduota; galimos į</text:span><text:span text:style-name="T141">monės teisių gynimo priemonės, kuriomis ji galėtų pasinaudoti, jeigu kiltų jos ir licencijas išduodančios institucijos ginčų;</text:span></text:p>
      <text:p text:style-name="P142"><text:span text:style-name="T143">8.2</text:span><text:span text:style-name="T144">. patikrinusi įmonės paraišką išduoti licenciją ir nustačiusi, kad paraiška nevisiškai, netaisyklingai užpildyta arba joje<text:s/></text:span><text:span text:style-name="T145">pateikti neteisingi duomenys, ne vėliau kaip per 5 darbo dienas nuo šios paraiškos gavimo raštu arba elektroninėmis priemonėmis praneša apie tai įmonei, pateikusiai paraišką išduoti licenciją. Įmonė, norinti gauti licenciją, turi ištaisyti trūkumus ir pate</text:span><text:span text:style-name="T146">ikti patikslintą paraišką išduoti licenciją.“;</text:span></text:p>
      <text:p text:style-name="P147"><text:span text:style-name="T148">1.1.7</text:span><text:span text:style-name="T149">. išdėstyti 9 punktą taip:</text:span><text:span text:style-name="T150"><text:s/></text:span></text:p>
      <text:p text:style-name="P151"><text:span text:style-name="T152">„</text:span><text:span text:style-name="T153">9</text:span><text:span text:style-name="T154">. Įmonei, pateikusiai paraišką išduoti licenciją, l</text:span><text:span text:style-name="T155">icencija turi būti išduota arba rašytinis motyvuotas atsisakymas ją išduoti turi būti pateiktas ne vėliau kaip<text:s/></text:span><text:span text:style-name="T156">per 30 dienų nuo paraiškos išduoti licenciją gavimo. Jeigu pateikta paraiška išduoti licenciją nevisiškai, netaisyklingai užpildyta arba<text:s/></text:span><text:span text:style-name="T157">joje pateikti neteisingi duomenys</text:span><text:span text:style-name="T158">, terminas skaičiuojamas nuo patikslintos paraiškos išduoti licenciją gavimo dienos. L</text:span><text:span text:style-name="T159">icencija įmonei išduodama paraiškoje nurodytu būdu.<text:s/></text:span></text:p>
      <text:p text:style-name="P160"><text:span text:style-name="T161">Jeigu per nurodytą terminą licencijas išduodanti institucija neišduoda įmonei licencijos ir nepateikia motyvuoto rašytinio atsisakymo išduoti licenciją, o įmonė yra sumokėjusi už licencijos išdavimą nust</text:span><text:span text:style-name="T162">atytą valstybės rinkliavą, laikoma, kad licencija yra išduota. Šiuo atveju licencijas išduodanti institucija privalo nedelsdama išduoti licenciją ir išsiųsti ją įmonei registruotu laišku.“;</text:span></text:p>
      <text:p text:style-name="P163"><text:span text:style-name="T164">1.1.8</text:span><text:span text:style-name="T165">. išdėstyti 16 punktą taip:</text:span><text:span text:style-name="T166"><text:s/></text:span></text:p>
      <text:p text:style-name="P167"><text:span text:style-name="T168">„</text:span><text:span text:style-name="T169">16</text:span><text:span text:style-name="T170">. Įmonė, norinti<text:s/></text:span><text:span text:style-name="T171">gauti licencijos dublikatą, licencijas išduodančiai institucijai raštu ar elektroninėmis priemonėmis per atstumą, tiesiogiai arba per kontaktinį centrą pateikia paraišką išduoti licencijos dublikatą, kurioje nurodoma:</text:span></text:p>
      <text:p text:style-name="P172"><text:span text:style-name="T173">16.1</text:span><text:span text:style-name="T174">. įmonės pavadinimas, teisinė fo</text:span><text:span text:style-name="T175">rma, kodas ir buveinė;</text:span></text:p>
      <text:p text:style-name="P176"><text:span text:style-name="T177">16.2</text:span><text:span text:style-name="T178">. priežastis, dėl kurios prašoma išduoti licencijos dublikatą;</text:span></text:p>
      <text:p text:style-name="P179"><text:span text:style-name="T180">16.3</text:span><text:span text:style-name="T181">. prarastos arba sugadintos licencijos rūšis, numeris ir išdavimo data;</text:span></text:p>
      <text:p text:style-name="P182"><text:span text:style-name="T183">16.4</text:span><text:span text:style-name="T184">. kokiu būdu (tiesiogiai licencijas išduodančioje institucijoje ar registr</text:span><text:span text:style-name="T185">uotu laišku) įmonė norėtų gauti licencijos dublikatą.“;</text:span></text:p>
      <text:p text:style-name="P186"><text:span text:style-name="T187">1.1.9</text:span><text:span text:style-name="T188">. išdėstyti 17 punktą taip:</text:span><text:span text:style-name="T189"><text:s/></text:span></text:p>
      <text:p text:style-name="P190"><text:span text:style-name="T191">„</text:span><text:span text:style-name="T192">17</text:span><text:span text:style-name="T193">.<text:s/></text:span><text:span text:style-name="T194">Sprendimas dėl licencijos dublikato išdavimo turi būti priimtas ne vėliau kaip per 5 darbo dienas nuo paraiškos licencijos dublikatui išduoti gavimo<text:s/></text:span><text:span text:style-name="T195">licenciją išduodančioje institucijoje. Jeigu paraiška</text:span><text:span text:style-name="T196"><text:s/>nevisiškai, netaisyklingai užpildyta arba joje pateikti neteisingi duomenys</text:span><text:span text:style-name="T197">, licencijas išduodanti institucija ne vėliau kaip per 2 darbo dienas nuo paraiškos licencijos dublikatui išduoti gavimo raštu<text:s/></text:span><text:span text:style-name="T198">arba elektroninėmis priemonėmis turi pranešti apie tai įmonei. Įmonė turi ištaisyti šiuos trūkumus ir pateikti patikslintą paraišką. Šiuo atveju terminas skaičiuojamas nuo patikslintos paraiškos licenciją išduodančioje institucijoje gavimo dienos. Licencij</text:span><text:span text:style-name="T199">os dublikatas išduodamas su žyma „Dublikatas“ paraiškoje nurodytu būdu.</text:span></text:p>
      <text:p text:style-name="P200"><text:span text:style-name="T201">Tais atvejais, kai licencijos dublikatas yra išduodamas dėl to, kad yra sugadintas licencijos originalas, įmonė privalo grąžinti licencijos originalą licenciją išdavusiai institucijai.</text:span><text:span text:style-name="T202">“;</text:span></text:p>
      <text:p text:style-name="P203"><text:span text:style-name="T204">1.1.10</text:span><text:span text:style-name="T205">. išdėstyti 18.3 punktą taip:</text:span></text:p>
      <text:p text:style-name="P206"><text:span text:style-name="T207">„</text:span><text:span text:style-name="T208">18.3</text:span><text:span text:style-name="T209">. numatomos papildomos arba keičiamos prekybos tabako gaminiais vietos, arba keleiviams vežti skirtos transporto priemonės, arba sandėliai, arba automobilių-parduotuvių aptarnaujamų miestelių ir kaimų<text:s/></text:span><text:span text:style-name="T210">pavadinimai.“;</text:span></text:p>
      <text:p text:style-name="P211"><text:span text:style-name="T212">1.1.11</text:span><text:span text:style-name="T213">. išdėstyti 19 punktą taip:</text:span><text:span text:style-name="T214"><text:s/></text:span></text:p>
      <text:p text:style-name="P215"><text:span text:style-name="T216">„</text:span><text:span text:style-name="T217">19</text:span><text:span text:style-name="T218">. Turinti licenciją ir norinti ją papildyti ar patikslinti įmonė licencijas išduodančiai institucijai raštu ar elektroninėmis priemonėmis per atstumą, tiesiogiai arba per kontaktinį centrą pate</text:span><text:span text:style-name="T219">ikia:<text:s/></text:span></text:p>
      <text:p text:style-name="P220"><text:span text:style-name="T221">19.1</text:span><text:span text:style-name="T222">. paraišką, kurioje nurodoma:<text:s/></text:span></text:p>
      <text:p text:style-name="P223"><text:span text:style-name="T224">19.1.1</text:span><text:span text:style-name="T225">. įmonės pavadinimas, teisinė forma, kodas, buveinė ir elektroninio pašto adresas (jeigu įmonė jį turi);</text:span></text:p>
      <text:p text:style-name="P226"><text:span text:style-name="T227">19.1.2</text:span><text:span text:style-name="T228">. turimos licencijos rūšis, numeris ir išdavimo data;</text:span></text:p>
      <text:p text:style-name="P229"><text:span text:style-name="T230">19.1.3</text:span><text:span text:style-name="T231">. priežastis, dėl kurios<text:s/></text:span><text:span text:style-name="T232">prašoma papildyti arba patikslinti licenciją;</text:span></text:p>
      <text:p text:style-name="P233"><text:span text:style-name="T234">19.1.4</text:span><text:span text:style-name="T235">. duomenys, kurie vadovaujantis šių taisyklių 4.3–4.6 punktuose nustatytais reikalavimais turi būti nurodyti licencijoje arba atitinkamai iš jos išbraukti;</text:span></text:p>
      <text:p text:style-name="P236"><text:span text:style-name="T237">19.2</text:span><text:span text:style-name="T238">. licencijos originalą (pateikiama</text:span><text:span text:style-name="T239"><text:s/>licencijas išduodančiai institucijai priėmus sprendimą papildyti arba patikslinti licenciją).“;</text:span></text:p>
      <text:p text:style-name="P240"><text:span text:style-name="T241">1.1.12</text:span><text:span text:style-name="T242">. išdėstyti 20 punktą taip:</text:span><text:span text:style-name="T243"><text:s/></text:span></text:p>
      <text:p text:style-name="P244"><text:span text:style-name="T245">„</text:span><text:span text:style-name="T246">20</text:span><text:span text:style-name="T247">. Licencijas išduodanti institucija, patikrinusi įmonės paraišką licencijai papildyti ar patikslinti ir nusta</text:span><text:span text:style-name="T248">čiusi, kad paraiška nevisiškai arba netaisyklingai užpildyta arba joje pateikti neteisingi duomenys, ne vėliau kaip per 5 darbo dienas nuo paraiškos licencijai papildyti ar patikslinti gavimo raštu arba elektroninėmis priemonėmis praneša apie tai įmonei, p</text:span><text:span text:style-name="T249">ateikusiai paraišką papildyti ar patikslinti licenciją. Įmonė, norinti, kad licencija būtų papildyta ar patikslinta, turi ištaisyti trūkumus ir pateikti patikslintą paraišką.“;<text:s/></text:span></text:p>
      <text:p text:style-name="P250"><text:span text:style-name="T251">1.1.13</text:span><text:span text:style-name="T252">. išdėstyti 23.2 punktą taip:</text:span></text:p>
      <text:p text:style-name="P253"><text:span text:style-name="T254">„</text:span><text:span text:style-name="T255">23.2</text:span><text:span text:style-name="T256">. informuoti raštu ar elekt</text:span><text:span text:style-name="T257">roninėmis priemonėmis per atstumą, tiesiogiai arba per kontaktinį centrą licenciją išdavusią instituciją apie:</text:span></text:p>
      <text:p text:style-name="P258"><text:span text:style-name="T259">23.2.1</text:span><text:span text:style-name="T260">. pasikeitusį įmonės pavadinimą, teisinę formą, buveinę, suteiktą naują įmonės kodą – ne vėliau kaip per 10 darbo dienų nuo šių duomenų p</text:span><text:span text:style-name="T261">akeitimo;</text:span></text:p>
      <text:p text:style-name="P262"><text:span text:style-name="T263">23.2.2</text:span><text:span text:style-name="T264">. pasikeitusį įmonės vadovą – ne vėliau kaip per 10 darbo dienų nuo jo darbo pradžios, taip pat nurodyti naujo įmonės vadovo vardą, pavardę ir asmens kodą.“;<text:s/></text:span></text:p>
      <text:p text:style-name="P265"><text:span text:style-name="T266">1.1.14</text:span><text:span text:style-name="T267">. išdėstyti 27 punktą taip:</text:span><text:span text:style-name="T268"><text:s/></text:span></text:p>
      <text:p text:style-name="P269"><text:span text:style-name="T270">„</text:span><text:span text:style-name="T271">27</text:span><text:span text:style-name="T272">. Licencijos originalas lai</text:span><text:span text:style-name="T273">komas licenciją turinčios įmonės buveinėje. Kiekvienoje prekybos tabako gaminiais vietoje ir (ar) tabako gaminių laikymo vietoje turi būti įmonei išduotos licencijos kopija, patvirtinta įmonės vadovo ar jo įgalioto asmens parašu ir tikrumo žyma.</text:span><text:span text:style-name="T274">“;</text:span></text:p>
      <text:p text:style-name="P275"><text:span text:style-name="T276">1.1.15</text:span><text:span text:style-name="T277">. išdėstyti VIII skyriaus pavadinimą taip:<text:s/></text:span></text:p>
      <text:p text:style-name="P278"><text:span text:style-name="T279">„</text:span><text:span text:style-name="T280">VIII</text:span><text:span text:style-name="T281">.<text:s/></text:span><text:span text:style-name="T282">LICENCIJUOJAMOS VEIKLOS SĄLYGŲ LAIKYMĄSI PRIŽIŪRINČIOS INSTITUCIJOS</text:span><text:span text:style-name="T283">“;</text:span></text:p>
      <text:p text:style-name="P284"/>
      <text:p text:style-name="P285"><text:span text:style-name="T286">1.1.16</text:span><text:span text:style-name="T287">. išdėstyti 28 punktą taip:</text:span><text:span text:style-name="T288"><text:s/></text:span></text:p>
      <text:p text:style-name="P289"><text:span text:style-name="T290">„</text:span><text:span text:style-name="T291">28</text:span><text:span text:style-name="T292">.<text:s/></text:span><text:span text:style-name="T293">Įmonių, kurios verčiasi mažmenine prekyba tabako gaminiais, veiklą pagal</text:span><text:span text:style-name="T294"><text:s/>kompetenciją kontroliuoja ir prižiūri, kaip jos laikosi licencijuojamos veiklos sąlygų, licencijas išduodanti institucija, Narkotikų, tabako ir alkoholio kontrolės departamentas, Valstybinė mokesčių inspekcija, teritorinės ir specializuotos policijos įsta</text:span><text:span text:style-name="T295">igos, Valstybinė ne maisto produktų inspekcija prie Ūkio ministerijos, kitos valstybinės priežiūros ir teisėsaugos institucijos.“;</text:span></text:p>
      <text:p text:style-name="P296"><text:span text:style-name="T297">1.1.17</text:span><text:span text:style-name="T298">. išdėstyti 29 punktą taip:</text:span><text:span text:style-name="T299"><text:s/></text:span></text:p>
      <text:p text:style-name="P300"><text:span text:style-name="T301">„</text:span><text:span text:style-name="T302">29</text:span><text:span text:style-name="T303">. Mažmeninę prekybą tabako gaminiais prižiūrinčios valstybinės priežiūros ir<text:s/></text:span><text:span text:style-name="T304">teisėsaugos institucijos, įsigaliojus jų priimtiems nutarimams arba teismo nutarimams, sprendimams dėl baudų įmonėms skyrimo už nustatytus licencijuojamos veiklos pažeidimus, privalo ne vėliau kaip per 30 dienų raštu apie tai informuoti licenciją išdavusią</text:span><text:span text:style-name="T305"><text:s/>instituciją ir Narkotikų, tabako ir alkoholio kontrolės departamentą.“;</text:span></text:p>
      <text:p text:style-name="P306"><text:span text:style-name="T307">1.1.18</text:span><text:span text:style-name="T308">. išdėstyti 38 punktą taip:</text:span><text:span text:style-name="T309"><text:s/></text:span></text:p>
      <text:p text:style-name="P310"><text:span text:style-name="T311">„</text:span><text:span text:style-name="T312">38</text:span><text:span text:style-name="T313">.<text:s/></text:span><text:span text:style-name="T314">Apie sprendimą sustabdyti arba panaikinti licencijos galiojimą licencijas išduodanti institucija per 3 darbo dienas nuo sprendimo pri</text:span><text:span text:style-name="T315">ėmimo raštu (registruotu laišku) ir skelbdama apie tai savo interneto svetainėje praneša licenciją turinčiai įmonei ir nurodo licencijos galiojimo sustabdymo arba panaikinimo priežastis</text:span><text:span text:style-name="T316">.“;</text:span></text:p>
      <text:p text:style-name="P317"><text:span text:style-name="T318">1.2</text:span><text:span text:style-name="T319">. Išdėstyti nurodytu nutarimu patvirtintų Tabako gamin</text:span><text:span text:style-name="T320">ių pardavimo taisyklių 9 punktą taip:</text:span></text:p>
      <text:p text:style-name="P321"><text:span text:style-name="T322">„</text:span><text:span text:style-name="T323">9</text:span><text:span text:style-name="T324">.<text:s/></text:span><text:span text:style-name="T325">Prekybos tabako gaminiais vietose greta išdėstytų tabako gaminių, pirkėjų matomoje vietoje, turi būti įspėjamasis Sveikatos apsaugos ministerijos nustatyto dydžio užrašas – „Tabakas labai kenkia sveikatai“ ir<text:s/></text:span><text:span text:style-name="T326">informuojantis užrašas „Asmenims iki 18 metų tabako gaminiai neparduodami“. Užrašai turi būti aiškūs, lengvai perskaitomi, rašomi didžiosiomis raidėmis kontrastiškame fone.“</text:span></text:p>
      <text:p text:style-name="P327"><text:span text:style-name="T328">2</text:span><text:span text:style-name="T329">. Šis nutarimas įsigalioja 2011 m. balandžio 1 dieną.</text:span></text:p>
      <text:p text:style-name="P330"/>
      <text:p text:style-name="P331"/>
      <text:p text:style-name="P332"><text:span text:style-name="T333">Ministras Pir</text:span><text:span text:style-name="T334">mininkas</text:span></text:p>
      <text:p text:style-name="P335"/>
      <text:p text:style-name="P336"><text:span text:style-name="T337">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adlibuser</dc:creator>
    <meta:creation-date>2017-03-18T15:11:00Z</meta:creation-date>
    <dc:date>2017-03-18T15:11:00Z</dc:date>
    <meta:print-date>2011-03-16T14:33:00Z</meta:print-date>
    <meta:template xlink:href="Normal.dotm" xlink:type="simple"/>
    <meta:editing-cycles>2</meta:editing-cycles>
    <meta:editing-duration>PT0S</meta:editing-duration>
    <meta:document-statistic meta:page-count="4" meta:paragraph-count="217" meta:word-count="1688" meta:character-count="13041" meta:row-count="550" meta:non-whitespace-character-count="11570"/>
  </office:meta>
</office:document-meta>
</file>