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fo:text-transform="uppercase" fo:font-size="18pt" style:font-size-asian="18pt" style:language-asian="lt" style:country-asian="LT"/>
    </style:style>
    <style:style style:name="P14" style:parent-style-name="Normal" style:family="paragraph">
      <style:paragraph-properties fo:text-align="center"/>
      <style:text-properties style:font-name="HelveticaLT"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fo:font-size="10pt" style:font-size-asian="10pt" fo:language="en" fo:country="US"/>
    </style:style>
    <style:style style:name="P18" style:parent-style-name="Normal" style:family="paragraph">
      <style:paragraph-properties fo:keep-with-next="alway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left" style:position="3.506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4.3312in"/>
          <style:tab-stop style:type="left" style:position="4.5284in"/>
        </style:tab-stops>
      </style:paragraph-properties>
      <style:text-properties style:font-size-complex="12pt"/>
    </style:style>
    <style:style style:name="P66" style:parent-style-name="Normal" style:family="paragraph">
      <style:paragraph-properties>
        <style:tab-stops>
          <style:tab-stop style:type="left" style:position="4.3312in"/>
          <style:tab-stop style:type="left" style:position="4.5284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left" style:position="4.5284in"/>
        </style:tab-stops>
      </style:paragraph-properties>
      <style:text-properties style:font-size-complex="12pt"/>
    </style:style>
    <style:style style:name="P68" style:parent-style-name="Normal" style:family="paragraph">
      <style:paragraph-properties>
        <style:tab-stops>
          <style:tab-stop style:type="left" style:position="3.5062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
      <text:p text:style-name="P10"><text:span text:style-name="T11"><draw:frame draw:style-name="a1" draw:name="Picture 3"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raw:frame draw:z-index="251657728" draw:id="id0" draw:style-name="a2" draw:name="Text Box 2" text:anchor-type="paragraph" svg:x="5.32431in" svg:y="-1.87847in" svg:width="0.875in" svg:height="0.37778in" style:rel-width="scale" style:rel-height="scale"><draw:text-box><text:p text:style-name="P18">Projektas</text:p></draw:text-box><svg:title/><svg:desc/></draw:frame></text:span></text:p>
      <text:p text:style-name="P19"><text:span text:style-name="T20">DĖL<text:s/></text:span><text:span text:style-name="T21">VALSTYBINĖS KITOS PASKIRTIES ŽEMĖS SKLYPO PERDAVIMO NEATLYGINTINAI UTENOS <text:s/></text:span><text:span text:style-name="T22">RAJONO</text:span><text:span text:style-name="T23"><text:s/>SAVIVALDYBĖS NUOSAVYBĖN</text:span></text:p>
      <text:p text:style-name="P24"/>
      <text:p text:style-name="P25">2011 m. _____________ <text:s/>d. Nr. ____</text:p>
      <text:p text:style-name="P26">Vilnius</text:p>
      <text:p text:style-name="P27"/>
      <text:p text:style-name="P28"/>
      <text:p text:style-name="P29"/>
      <text:p text:style-name="P30"><text:span text:style-name="T31">Vadovaudamasi Lietuvos Respublikos žemės įstatymo<text:s/></text:span><text:span text:style-name="T32">(</text:span><text:span text:style-name="T33">Žin., 1994, Nr.<text:s/></text:span><text:a xlink:href="https://www.e-tar.lt/portal/legalAct.html?documentId=TAIS.5787" office:target-frame-name="_blank" xlink:show="new"><text:span text:style-name="T34">34-620</text:span></text:a><text:span text:style-name="T35">, 2004, Nr. 28-868) 15 straipsnio 1 dalies 2 punktu, Lietuvos Respublikos vietos savivaldos įstaty</text:span><text:span text:style-name="T36">mo<text:s/></text:span><text:span text:style-name="T37">(</text:span><text:span text:style-name="T38">Žin., 1994, Nr.<text:s/></text:span><text:a xlink:href="https://www.e-tar.lt/portal/legalAct.html?documentId=TAIS.5884" office:target-frame-name="_blank" xlink:show="new"><text:span text:style-name="T39">55-1049</text:span></text:a><text:span text:style-name="T40">, 2008, Nr. 113-4290, 2010, Nr. 25-1177; Nr. 84-4406; Nr.<text:s/></text:span><text:a xlink:href="https://www.e-tar.lt/portal/legalAct.html?documentId=TAIS.377644" office:target-frame-name="_blank" xlink:show="new"><text:span text:style-name="T41">86-4525</text:span></text:a><text:span text:style-name="T42">; 2011, Nr.<text:s/></text:span><text:a xlink:href="https://www.e-tar.lt/portal/legalAct.html?documentId=TAIS.397375" office:target-frame-name="_blank" xlink:show="new"><text:span text:style-name="T43">52-2504</text:span></text:a><text:span text:style-name="T44">) 6 straipsnio 29 punktu, įgyvendindama Valstybinės žemės sklypų perdavimo neatlygintinai savivaldybių nuosavybėn taisykles, patvirtintas Liet</text:span><text:span text:style-name="T45">uvos Respublikos Vyriausybės 2000 m. rugpjūčio 2 d. nutarimu Nr. 925 (Žin., 2000, Nr.<text:s/></text:span><text:a xlink:href="http://www3.lrs.lt/cgi-bin/preps2?a=106389&amp;b=" office:target-frame-name="_top" xlink:show="replace"><text:span text:style-name="T46">67-2029</text:span></text:a><text:span text:style-name="T47">; 2006, Nr.<text:s/></text:span><text:a xlink:href="http://www3.lrs.lt/cgi-bin/preps2?a=285157&amp;b=" office:target-frame-name="_top" xlink:show="replace"><text:span text:style-name="T48">114-4345</text:span></text:a><text:span text:style-name="T49">)</text:span><text:span text:style-name="T50"><text:s/>ir atsižvelgdama<text:s/></text:span><text:span text:style-name="T51">į Utenos rajono savivaldybės tarybos 2008 m. vasario 28 d. sprendimą Nr. TS - 64, Lietuvos Respublikos Vyriausybė</text:span><text:span text:style-name="T52"><text:s/>nutaria</text:span><text:span text:style-name="T53">:</text:span></text:p>
      <text:p text:style-name="P54"><text:span text:style-name="T55">Perduoti neatlygintinai pagal Utenos apskrities viršininko 2003 m. lapkričio 7 d. įsakymu Nr. 16-954 patvirtintą Sudeikių seniūnijo</text:span><text:span text:style-name="T56">s Sudeikių kadastro vietovės žemės reformos žemėtvarkos projektą ir žemės sklypo plane nustatytas ribas 30 000 kv. m, kitos paskirties, visuomeninės paskirties teritorijos, mokslo ir mokymo, kultūros ir sporto, sveikatos apsaugos pastatų bei statinių staty</text:span><text:span text:style-name="T57">bos valstybinės žemės sklypą, unikalus Nr. 4400-0222-3552, esantį Utenos rajone, Sudeikių seniūnijoje, Viešeikių kaime, kūno kultūrai ir sportui plėtoti – daugiafunkciniam žiemos sporto kompleksui statyti ir eksploatuoti.</text:span></text:p>
      <text:p text:style-name="P58"/>
      <text:p text:style-name="P59"/>
      <text:p text:style-name="P60"/>
      <text:p text:style-name="P61"><text:span text:style-name="T62">Ministras Pirmininkas</text:span><text:span text:style-name="T63"><text:tab/>Andrius</text:span><text:span text:style-name="T64"><text:s/>Kubilius</text:span></text:p>
      <text:p text:style-name="P65"/>
      <text:p text:style-name="P66"/>
      <text:p text:style-name="P67"/>
      <text:p text:style-name="P68"><text:span text:style-name="T69">Žemės ūkio ministras</text:span><text:span text:style-name="T7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NE ŽEMĖS ŪKIO PASKIRTIES ŽEMĖS SKLYPO PERDAVIMO KAUNO MIESTO SAVIVALDYBĖS NUOSAVYBĖN</dc:title>
    <meta:initial-creator>adlibuser</meta:initial-creator>
    <dc:creator>adlibuser</dc:creator>
    <meta:creation-date>2017-03-18T15:09:00Z</meta:creation-date>
    <dc:date>2017-03-18T15:09:00Z</dc:date>
    <meta:print-date>2011-01-25T09:37:00Z</meta:print-date>
    <meta:template xlink:href="Normal.dotm" xlink:type="simple"/>
    <meta:editing-cycles>2</meta:editing-cycles>
    <meta:editing-duration>PT0S</meta:editing-duration>
    <meta:document-statistic meta:page-count="1" meta:paragraph-count="18" meta:word-count="256" meta:character-count="2038" meta:row-count="66" meta:non-whitespace-character-count="1800"/>
  </office:meta>
</office:document-meta>
</file>