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indent="6.0763in"/>
      <style:text-properties style:font-name-asian="Lucida Sans Unicode" fo:font-weight="bold" style:font-weight-asian="bold" style:font-weight-complex="bold" style:font-size-complex="12pt" fo:hyphenate="false"/>
    </style:style>
    <style:style style:name="P3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widows="0" fo:orphans="0" fo:text-align="center" fo:text-indent="1.1722in"/>
      <style:text-properties style:font-name-asian="Lucida Sans Unicode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 fo:text-indent="0.2583in"/>
      <style:text-properties style:font-name-asian="Lucida Sans Unicode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Lucida Sans Unicode" style:font-size-complex="12pt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 style:font-size-complex="12pt"/>
    </style:style>
    <style:style style:name="T2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Lucida Sans Unicode" style:font-name-complex="Tahoma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Lucida Sans Unicode" style:font-name-complex="Tahoma" style:font-size-complex="12p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/>
    </style:style>
    <style:style style:name="T51" style:parent-style-name="DefaultParagraphFont" style:family="text">
      <style:text-properties style:font-name-asian="Lucida Sans Unicode" style:font-name-complex="Tahoma" style:font-size-complex="12pt"/>
    </style:style>
    <style:style style:name="T52" style:parent-style-name="DefaultParagraphFont" style:family="text">
      <style:text-properties style:font-name-asian="Lucida Sans Unicode" style:font-name-complex="Tahoma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Lucida Sans Unicode" style:font-name-complex="Tahoma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Lucida Sans Unicode" style:font-name-complex="Tahoma" style:font-size-complex="12pt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font-size-complex="12pt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7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9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0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1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2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3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4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5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6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7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8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/>
    </style:style>
    <style:style style:name="P81" style:parent-style-name="Normal" style:family="paragraph">
      <style:paragraph-properties fo:widows="0" fo:orphans="0" fo:break-before="page" fo:text-align="center"/>
      <style:text-properties fo:hyphenate="false"/>
    </style:style>
    <style:style style:name="T82" style:parent-style-name="DefaultParagraphFont" style:family="text">
      <style:text-properties style:font-name-asian="Lucida Sans Unicode" fo:font-weight="bold" style:font-weight-asian="bold" style:font-size-complex="12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style:font-name-asian="Lucida Sans Unicode" fo:font-weight="bold" style:font-weight-asian="bold" style:font-size-complex="12pt"/>
    </style:style>
    <style:style style:name="P8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-asian="Lucida Sans Unicode" fo:font-weight="bold" style:font-weight-asian="bold" style:font-size-complex="12pt"/>
    </style:style>
    <style:style style:name="T8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Lucida Sans Unicode" fo:font-weight="bold" style:font-weight-asian="bold" style:font-size-complex="12pt"/>
    </style:style>
    <style:style style:name="P9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style:font-name-asian="Lucida Sans Unicode" fo:font-weight="bold" style:font-weight-asian="bold" style:font-size-complex="12pt"/>
    </style:style>
    <style:style style:name="P93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4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5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9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fo:font-weight="bold" style:font-weight-asian="bold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/>
    </style:style>
    <style:style style:name="T103" style:parent-style-name="DefaultParagraphFont" style:family="text">
      <style:text-properties style:font-name-asian="Lucida Sans Unicode" style:font-size-complex="12p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name-asian="Lucida Sans Unicode" style:font-size-complex="12pt"/>
    </style:style>
    <style:style style:name="T108" style:parent-style-name="DefaultParagraphFont" style:family="text">
      <style:text-properties style:font-name-asian="Lucida Sans Unicode" style:font-size-complex="12pt"/>
    </style:style>
    <style:style style:name="P109" style:parent-style-name="Normal" style:family="paragraph">
      <style:paragraph-properties fo:widows="0" fo:orphans="0" fo:text-align="justify" fo:text-indent="0.5in"/>
      <style:text-properties fo:hyphenate="false"/>
    </style:style>
    <style:style style:name="T110" style:parent-style-name="DefaultParagraphFont" style:family="text">
      <style:text-properties style:font-name-asian="Lucida Sans Unicode" fo:font-weight="bold" style:font-weight-asian="bold" style:font-size-complex="12pt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/>
    </style:style>
    <style:style style:name="T113" style:parent-style-name="DefaultParagraphFont" style:family="text">
      <style:text-properties style:font-name-asian="Lucida Sans Unicode" style:font-size-complex="12pt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name-asian="Lucida Sans Unicode" fo:font-weight="bold" style:font-weight-asian="bold" style:font-size-complex="12pt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Lucida Sans Unicode" fo:font-weight="bold" style:font-weight-asian="bold" style:font-size-complex="12pt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P123" style:parent-style-name="Normal" style:family="paragraph">
      <style:paragraph-properties fo:widows="0" fo:orphans="0" fo:text-align="justify" fo:text-indent="0.5in"/>
      <style:text-properties fo:hyphenate="false"/>
    </style:style>
    <style:style style:name="T124" style:parent-style-name="DefaultParagraphFont" style:family="text">
      <style:text-properties style:font-name-asian="Lucida Sans Unicode" fo:font-weight="bold" style:font-weight-asian="bold" style:font-size-complex="12pt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0" style:parent-style-name="Normal" style:family="paragraph">
      <style:paragraph-properties fo:widows="0" fo:orphans="0" fo:text-align="justify" fo:text-indent="0.5in"/>
      <style:text-properties style:font-name-asian="Lucida Sans Unicode" style:font-size-complex="12pt" fo:hyphenate="false"/>
    </style:style>
    <style:style style:name="P131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132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name-asian="Lucida Sans Unicode" style:font-size-complex="12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T138" style:parent-style-name="DefaultParagraphFont" style:family="text">
      <style:text-properties style:font-name-asian="Lucida Sans Unicode" style:font-size-complex="12pt"/>
    </style:style>
    <style:style style:name="T139" style:parent-style-name="DefaultParagraphFont" style:family="text">
      <style:text-properties style:font-name-asian="Lucida Sans Unicode" style:font-size-complex="12pt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P141" style:parent-style-name="Normal" style:family="paragraph">
      <style:paragraph-properties fo:widows="0" fo:orphans="0" fo:text-indent="7.1902in"/>
      <style:text-properties fo:hyphenate="false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P3"/>
      <text:p text:style-name="P4">ŠIAULIŲ MIESTO SAVIVALDYBĖS TARYBA<text:tab/><text:tab/></text:p>
      <text:p text:style-name="P5">SPRENDIMAS</text:p>
      <text:p text:style-name="P6">DĖL PRAŠYMO PERDUOTI VALDYTI PATIKĖJIMO TEISE VALSTYBINĖS ŽEMĖS SKLYPUS<text:s/></text:p>
      <text:p text:style-name="P7"/>
      <text:p text:style-name="P8">2011 m. kovo 24 d. Nr. T-</text:p>
      <text:p text:style-name="P9">Šiauliai</text:p>
      <text:p text:style-name="P10"/>
      <text:p text:style-name="P11"><text:span text:style-name="T12">Vadovaudamasi Lietuvos Respublikos žemės įstatymo (Žin., 1994, Nr.<text:s/></text:span><text:a xlink:href="https://www.e-tar.lt/portal/legalAct.html?documentId=TAIS.5787" office:target-frame-name="_blank" xlink:show="new"><text:span text:style-name="T13">34-620</text:span></text:a><text:span text:style-name="T14">; 2004, Nr.<text:s/></text:span><text:a xlink:href="https://www.e-tar.lt/portal/legalAct.html?documentId=TAIS.227303" office:target-frame-name="_blank" xlink:show="new"><text:span text:style-name="T15">28-868</text:span></text:a><text:span text:style-name="T16">) 7 straipsnio 2 dalies 6</text:span><text:span text:style-name="T17"><text:s/></text:span><text:span text:style-name="T18">punktu, Lietuvos Respublikos vietos<text:s/></text:span><text:span text:style-name="T19">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) 6</text:span><text:span text:style-name="T24"><text:s/></text:span><text:span text:style-name="T25">straipsnio 22</text:span><text:span text:style-name="T26"><text:s/></text:span><text:span text:style-name="T27">pu</text:span><text:span text:style-name="T28">nktu, Valstybės žemės sklypų perdavimo valdyti, naudoti ir disponuoti jais patikėjimo teise savivaldybėms taisyklių, patvirtintų Lietuvos Respublikos Vyriausybės 2002 m. rugsėjo 10 d. nutarimu Nr. 1418 (Žin., 2002, Nr.<text:s/></text:span><text:a xlink:href="https://www.e-tar.lt/portal/legalAct.html?documentId=TAIS.182710" office:target-frame-name="_blank" xlink:show="new"><text:span text:style-name="T29">90-3852</text:span></text:a><text:span text:style-name="T30">; 2006, Nr. 114-4344; 2011, Nr.<text:s/></text:span><text:a xlink:href="https://www.e-tar.lt/portal/legalAct.html?documentId=TAIS.390785" office:target-frame-name="_blank" xlink:show="new"><text:span text:style-name="T31">6-218</text:span></text:a><text:span text:style-name="T32">) ir įgyvendindama Šiaulių miesto savivaldybės tarybos 2006 m. rugsėjo 28 d</text:span><text:span text:style-name="T33">. sprendimą Nr. T-313 „Dėl Šiaulių miesto 2007–2016 metų strateginio plėtros plano patvirtinimo“ bei Šiaulių miesto savivaldybės tarybos 2008 m. rugpjūčio 21 d. sprendimą Nr. T-278 „Dėl Industrinio parko prie Pročiūnų gatvės Šiauliuose detaliojo plano patv</text:span><text:span text:style-name="T34">irtinimo</text:span><text:span text:style-name="T35">“</text:span><text:span text:style-name="T36">, Šiaulių miesto savivaldybės taryba n u s p r e n d ž i a:</text:span><text:span text:style-name="T37"><text:s text:c="2"/></text:span></text:p>
      <text:p text:style-name="P38"><text:span text:style-name="T39">1</text:span><text:span text:style-name="T40">. Prašyti Lietuvos Respublikos Vyriausybės perduoti valdyti patikėjimo teise Šiaulių miesto savivaldybei šiuos valstybinės žemės sklypus Šiaulių viešajam logistikos centrui įrengti</text:span><text:span text:style-name="T41">:</text:span></text:p>
      <text:p text:style-name="P42"><text:span text:style-name="T43">1.1</text:span><text:span text:style-name="T44">. Pročiūnų g. 48 esantį 4,5825 ha ploto žemės sklypą (unikalus numeris 4400-2140-9816, naudojimo būdas<text:s/></text:span><text:span text:style-name="T45">–</text:span><text:span text:style-name="T46"><text:s/>pramonės ir sandėliavimo objektų teritorija, naudojimo pobūdis<text:s/></text:span><text:span text:style-name="T47">–</text:span><text:span text:style-name="T48"><text:s/>pramonės ir sandėliavimo įmonių statybos);</text:span></text:p>
      <text:p text:style-name="P49"><text:span text:style-name="T50">1.2</text:span><text:span text:style-name="T51">. Pročiūnų g. 50 esantį<text:s/></text:span><text:span text:style-name="T52">9,4389 ha ploto žemės sklypą (unikalus numeris 4400-2140-9849, naudojimo būdas<text:s/></text:span><text:span text:style-name="T53">–</text:span><text:span text:style-name="T54"><text:s/>pramonės ir sandėliavimo objektų teritorija, naudojimo pobūdis<text:s/></text:span><text:span text:style-name="T55">–</text:span><text:span text:style-name="T56"><text:s/>pramonės ir sandėliavimo įmonių statybos).</text:span></text:p>
      <text:p text:style-name="P57"><text:span text:style-name="T58">2</text:span><text:span text:style-name="T59">. Pavesti Šiaulių miesto savivaldybės administracijai pareng</text:span><text:span text:style-name="T60">ti Lietuvos Respublikos Vyriausybės nutarimo projektą ir kitus dokumentus dėl valstybinės žemės sklypų perėmimo valdyti patikėjimo teise.</text:span></text:p>
      <text:p text:style-name="P61"><text:span text:style-name="T62">3</text:span><text:span text:style-name="T63">.<text:s/></text:span><text:span text:style-name="T64">Šis sprendimas gali būti skundžiamas Lietuvos Respublikos administracinių bylų teisenos įstatymo nustatyta tvar</text:span><text:span text:style-name="T65">ka.</text:span></text:p>
      <text:p text:style-name="P66"/>
      <text:p text:style-name="Normal"/>
      <text:p text:style-name="P67"/>
      <text:p text:style-name="P68">Savivaldybės meras <text:s/></text:p>
      <text:p text:style-name="Normal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Turto valdymo ir apskaitos poskyrio vedėja</text:p>
      <text:p text:style-name="Normal"/>
      <text:soft-page-break/>
      <text:p text:style-name="P79"><text:span text:style-name="T80">Irena Krugiškienė, tel. 59 62 86</text:span></text:p>
      <text:p text:style-name="P81"><text:span text:style-name="T82">ŠIAULIŲ MIESTO SAVIVALDYBĖS ADMINISTRACIJA</text:span></text:p>
      <text:p text:style-name="P83"><text:span text:style-name="T84">TURTO VALDYMO SKYRIUS</text:span></text:p>
      <text:p text:style-name="P85"/>
      <text:p text:style-name="P86"><text:span text:style-name="T87">SPRENDIMO „</text:span><text:span text:style-name="T88">DĖL PRAŠYMO PERDUOTI VALDYTI PATIKĖJIMO TEISE VALSTYBINĖS ŽEMĖS SKLYPUS<text:s/></text:span><text:span text:style-name="T89">“<text:s/></text:span></text:p>
      <text:p text:style-name="P90"/>
      <text:p text:style-name="P91"><text:span text:style-name="T92">AIŠKINAMASIS RAŠTAS</text:span></text:p>
      <text:p text:style-name="P93"/>
      <text:p text:style-name="P94">2011-03-07</text:p>
      <text:p text:style-name="P95">Šiauliai</text:p>
      <text:p text:style-name="P96"/>
      <text:p text:style-name="P97"/>
      <text:p text:style-name="P98"><text:span text:style-name="T99">Parengto sprendimo projekto tikslai ir uždaviniai</text:span><text:span text:style-name="T100">:</text:span></text:p>
      <text:p text:style-name="P101"><text:span text:style-name="T102">Prašyti Lietuvos Respublikos Vyriausybės perduoti patikėjimo teise Šiaulių miesto<text:s/></text:span><text:span text:style-name="T103">savivaldybei žemės sklypus Pročiūnų g, 48 ir 50 valdyti patikėjimo teise.</text:span></text:p>
      <text:p text:style-name="P104"><text:span text:style-name="T105">Dabartinis sprendimo projekte aptariamų klausimų reguliavimas:</text:span></text:p>
      <text:p text:style-name="P106"><text:span text:style-name="T107">Valstybinės žemės sklypų perdavimo valdyti patikėjimo teise savivaldybėms tvarka numatyta Lietuvos Respublikos Vyri</text:span><text:span text:style-name="T108">ausybės 2002 m. rugsėjo 10 d. nutarime Nr. 1418 „Dėl valstybinės žemės sklypų perdavimo valdyti patikėjimo teise savivaldybėms tvarkos patvirtinimo“.</text:span></text:p>
      <text:p text:style-name="P109"><text:span text:style-name="T110">Sprendimo projekte numatyta:</text:span></text:p>
      <text:p text:style-name="P111"><text:span text:style-name="T112">Sprendimo projekte prašome Lietuvos Respublikos Vyriausybės perduoti vald</text:span><text:span text:style-name="T113">yti patikėjimo teise valstybinės žemės sklypus Pročiūnų g. 48 ir 50, kuriuose turėtų įsikurti Šiaulių viešasis logistikos centras.</text:span></text:p>
      <text:p text:style-name="P114"><text:span text:style-name="T115">Priėmus sprendimą, galimos pasekmės:</text:span></text:p>
      <text:p text:style-name="P116"><text:span text:style-name="T117">Nenumatoma.</text:span></text:p>
      <text:p text:style-name="P118"><text:span text:style-name="T119">Priėmus sprendimą keisti galiojančių sprendimų nereikės.</text:span></text:p>
      <text:p text:style-name="P120"><text:span text:style-name="T121">Sprendimui įgyvendinti reikalingos lėšos:<text:s/></text:span><text:span text:style-name="T122">reikės įregistruoti VĮ Registrų centre perduotus valdyti patikėjimo teise žemės sklypus.</text:span></text:p>
      <text:p text:style-name="P123"><text:span text:style-name="T124">Sprendimo projektą parengė:</text:span></text:p>
      <text:p text:style-name="P125"><text:span text:style-name="T126">Turto valdymo skyriaus Turto valdymo ir apskaitos poskyrio vedėja Irena Krugiškienė, tel. 59<text:s/></text:span><text:span text:style-name="T127">62 86.</text:span></text:p>
      <text:p text:style-name="P128"><text:span text:style-name="T129">Sprendimo trumpas apibūdinimas:</text:span></text:p>
      <text:p text:style-name="P130">Nutarta prašyti Lietuvos Respublikos Vyriausybės perduoti patikėjimo teise Šiaulių miesto savivaldybei žemės sklypus Pročiūnų g. 48 ir 50 valdyti patikėjimo teise.</text:p>
      <text:p text:style-name="Normal"/>
      <text:p text:style-name="P131"/>
      <text:p text:style-name="P132"/>
      <text:p text:style-name="P133"/>
      <text:p text:style-name="P134"><text:span text:style-name="T135">Turto valdymo skyriaus vedėjas</text:span><text:span text:style-name="T136"><text:tab/></text:span><text:span text:style-name="T137"><text:tab/></text:span><text:span text:style-name="T138"><text:tab/></text:span><text:span text:style-name="T139"><text:tab/>Gytis S</text:span><text:span text:style-name="T140">kurkis</text:span></text:p>
      <text:p text:style-name="Normal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3-18T15:09:00Z</meta:creation-date>
    <dc:date>2017-03-18T15:09:00Z</dc:date>
    <meta:print-date>2011-03-07T12:57:00Z</meta:print-date>
    <meta:template xlink:href="Normal.dotm" xlink:type="simple"/>
    <meta:editing-cycles>2</meta:editing-cycles>
    <meta:editing-duration>PT0S</meta:editing-duration>
    <meta:user-defined meta:name="infolexID">7F33487B-ED39-4F31-B5FF-254D9DA111F8</meta:user-defined>
    <meta:document-statistic meta:page-count="3" meta:paragraph-count="356" meta:word-count="618" meta:character-count="3920" meta:row-count="406" meta:non-whitespace-character-count="3658"/>
  </office:meta>
</office:document-meta>
</file>