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weight="bold" style:font-weight-asian="bold" style:font-weight-complex="bold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justify" fo:margin-left="-0.25in" fo:text-indent="0.3875in">
        <style:tab-stops/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letter-spacing="0.0416in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margin-left="-0.25in" fo:text-indent="0.375in">
        <style:tab-stops>
          <style:tab-stop style:type="left" style:position="0.375in"/>
          <style:tab-stop style:type="left" style:position="0.625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margin-left="-0.3937in" fo:text-indent="0.5229in">
        <style:tab-stops>
          <style:tab-stop style:type="left" style:position="0.7875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margin-left="-0.3937in" fo:text-indent="0.1965in">
        <style:tab-stops>
          <style:tab-stop style:type="left" style:position="0.7875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margin-left="-0.25in" fo:text-indent="0.375in">
        <style:tab-stops>
          <style:tab-stop style:type="left" style:position="0.25in"/>
          <style:tab-stop style:type="left" style:position="0.375in"/>
          <style:tab-stop style:type="left" style:position="0.5458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margin-left="-0.25in" fo:text-indent="0.3875in">
        <style:tab-stops>
          <style:tab-stop style:type="left" style:position="0.25in"/>
          <style:tab-stop style:type="left" style:position="0.5458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margin-left="-0.25in" fo:text-indent="0.375in">
        <style:tab-stops>
          <style:tab-stop style:type="left" style:position="0.25in"/>
          <style:tab-stop style:type="left" style:position="0.375in"/>
          <style:tab-stop style:type="left" style:position="0.5458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margin-left="-0.25in" fo:text-indent="0.3444in">
        <style:tab-stops>
          <style:tab-stop style:type="left" style:position="0.25in"/>
          <style:tab-stop style:type="left" style:position="0.5458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 fo:background-color="#FFFFFF"/>
    </style:style>
    <style:style style:name="T56" style:parent-style-name="DefaultParagraphFont" style:family="text">
      <style:text-properties style:font-size-complex="12pt" fo:background-color="#FFFFFF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margin-left="-0.25in" fo:text-indent="0.375in">
        <style:tab-stops>
          <style:tab-stop style:type="left" style:position="0.25in"/>
          <style:tab-stop style:type="left" style:position="0.375in"/>
          <style:tab-stop style:type="left" style:position="0.5458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 fo:background-color="#FFFFFF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margin-left="-0.25in" fo:text-indent="0.3444in">
        <style:tab-stops>
          <style:tab-stop style:type="left" style:position="0.25in"/>
          <style:tab-stop style:type="left" style:position="0.5458in"/>
        </style:tab-stops>
      </style:paragraph-properties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margin-left="-0.25in" fo:text-indent="0.375in">
        <style:tab-stops>
          <style:tab-stop style:type="left" style:position="0.375in"/>
          <style:tab-stop style:type="left" style:position="0.625in"/>
        </style:tab-stops>
      </style:paragraph-properties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margin-left="-0.25in" fo:text-indent="0.375in">
        <style:tab-stops>
          <style:tab-stop style:type="left" style:position="0.375in"/>
          <style:tab-stop style:type="left" style:position="0.625in"/>
        </style:tab-stops>
      </style:paragraph-properties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margin-left="-0.25in" fo:text-indent="0.375in">
        <style:tab-stops>
          <style:tab-stop style:type="left" style:position="0.375in"/>
        </style:tab-stops>
      </style:paragraph-properties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margin-left="-0.25in" fo:text-indent="0.375in">
        <style:tab-stops>
          <style:tab-stop style:type="left" style:position="0.375in"/>
        </style:tab-stops>
      </style:paragraph-properties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margin-left="-0.25in" fo:text-indent="0.375in">
        <style:tab-stops>
          <style:tab-stop style:type="left" style:position="0.375in"/>
        </style:tab-stops>
      </style:paragraph-properties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text-indent="0.125in">
        <style:tab-stops>
          <style:tab-stop style:type="left" style:position="0.125in"/>
          <style:tab-stop style:type="left" style:position="0.375in"/>
        </style:tab-stops>
      </style:paragraph-properties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 fo:background-color="#FFFFFF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margin-left="0.0833in">
        <style:tab-stops/>
      </style:paragraph-properties>
      <style:text-properties style:font-size-complex="12pt"/>
    </style:style>
    <style:style style:name="P95" style:parent-style-name="Normal" style:family="paragraph">
      <style:paragraph-properties fo:text-align="justify" fo:margin-left="-0.25in">
        <style:tab-stops/>
      </style:paragraph-properties>
      <style:text-properties style:font-size-complex="12pt"/>
    </style:style>
    <style:style style:name="P96" style:parent-style-name="Normal" style:family="paragraph">
      <style:paragraph-properties fo:text-align="justify" fo:margin-left="-0.25in">
        <style:tab-stops/>
      </style:paragraph-properties>
      <style:text-properties style:font-size-complex="12pt"/>
    </style:style>
    <style:style style:name="P97" style:parent-style-name="Normal" style:family="paragraph">
      <style:paragraph-properties fo:text-align="justify" fo:margin-left="-0.25in">
        <style:tab-stops/>
      </style:paragraph-properties>
      <style:text-properties style:font-size-complex="12pt"/>
    </style:style>
    <style:style style:name="P98" style:parent-style-name="Normal" style:family="paragraph">
      <style:paragraph-properties fo:text-align="justify" fo:margin-left="-0.25in">
        <style:tab-stops/>
      </style:paragraph-properties>
      <style:text-properties style:font-size-complex="12pt"/>
    </style:style>
    <style:style style:name="P99" style:parent-style-name="Normal" style:family="paragraph">
      <style:paragraph-properties fo:text-align="justify" fo:margin-left="-0.25in">
        <style:tab-stops/>
      </style:paragraph-properties>
      <style:text-properties style:font-size-complex="12pt"/>
    </style:style>
    <style:style style:name="P100" style:parent-style-name="Normal" style:family="paragraph">
      <style:paragraph-properties fo:text-align="justify" fo:margin-left="-0.25in">
        <style:tab-stops/>
      </style:paragraph-properties>
      <style:text-properties style:font-size-complex="12pt"/>
    </style:style>
    <style:style style:name="P101" style:parent-style-name="Normal" style:family="paragraph">
      <style:paragraph-properties fo:text-align="justify" fo:margin-left="-0.25in">
        <style:tab-stops/>
      </style:paragraph-properties>
      <style:text-properties style:font-size-complex="12pt"/>
    </style:style>
    <style:style style:name="P102" style:parent-style-name="Normal" style:family="paragraph">
      <style:paragraph-properties fo:text-align="justify" fo:margin-left="-0.25in">
        <style:tab-stops/>
      </style:paragraph-properties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break-before="page" fo:text-align="center"/>
    </style:style>
    <style:style style:name="T105" style:parent-style-name="DefaultParagraphFont" style:family="text">
      <style:text-properties fo:font-weight="bold" style:font-weight-asian="bold" style:font-size-complex="12pt"/>
    </style:style>
    <style:style style:name="P106" style:parent-style-name="Normal" style:family="paragraph">
      <style:paragraph-properties fo:text-align="center"/>
    </style:style>
    <style:style style:name="T107" style:parent-style-name="DefaultParagraphFont" style:family="text">
      <style:text-properties fo:font-weight="bold" style:font-weight-asian="bold" style:font-size-complex="12pt"/>
    </style:style>
    <style:style style:name="P108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09" style:parent-style-name="Normal" style:family="paragraph">
      <style:paragraph-properties fo:text-align="justify"/>
      <style:text-properties style:font-size-complex="12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weight="bold" style:font-weight-asian="bold" style:font-weight-complex="bold" style:font-size-complex="12pt"/>
    </style:style>
    <style:style style:name="P112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P113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P114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P115" style:parent-style-name="Normal" style:family="paragraph">
      <style:paragraph-properties fo:text-align="center"/>
    </style:style>
    <style:style style:name="T116" style:parent-style-name="DefaultParagraphFont" style:family="text">
      <style:text-properties fo:font-weight="bold" style:font-weight-asian="bold" style:font-size-complex="12pt"/>
    </style:style>
    <style:style style:name="T117" style:parent-style-name="DefaultParagraphFont" style:family="text">
      <style:text-properties fo:font-weight="bold" style:font-weight-asian="bold" fo:color="#000000" style:font-size-complex="12pt"/>
    </style:style>
    <style:style style:name="T118" style:parent-style-name="DefaultParagraphFont" style:family="text">
      <style:text-properties fo:font-weight="bold" style:font-weight-asian="bold" fo:color="#000000" style:font-size-complex="12pt"/>
    </style:style>
    <style:style style:name="T119" style:parent-style-name="DefaultParagraphFont" style:family="text">
      <style:text-properties fo:font-weight="bold" style:font-weight-asian="bold" style:font-size-complex="12pt"/>
    </style:style>
    <style:style style:name="P120" style:parent-style-name="Normal" style:family="paragraph">
      <style:paragraph-properties fo:text-align="center"/>
    </style:style>
    <style:style style:name="P121" style:parent-style-name="Normal" style:family="paragraph">
      <style:paragraph-properties fo:text-align="center"/>
    </style:style>
    <style:style style:name="T122" style:parent-style-name="DefaultParagraphFont" style:family="text">
      <style:text-properties fo:font-weight="bold" style:font-weight-asian="bold" style:font-weight-complex="bold" style:font-size-complex="12pt"/>
    </style:style>
    <style:style style:name="P123" style:parent-style-name="Normal" style:family="paragraph">
      <style:paragraph-properties fo:text-align="center"/>
    </style:style>
    <style:style style:name="T124" style:parent-style-name="DefaultParagraphFont" style:family="text">
      <style:text-properties fo:font-weight="bold" style:font-weight-asian="bold" style:font-weight-complex="bold" style:font-size-complex="12pt"/>
    </style:style>
    <style:style style:name="P125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P126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P127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  <style:text-properties style:font-weight-complex="bold" style:font-size-complex="12pt"/>
    </style:style>
    <style:style style:name="P128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129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130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131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132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133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134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135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136" style:parent-style-name="Normal" style:family="paragraph">
      <style:paragraph-properties fo:text-align="justify"/>
      <style:text-properties style:font-weight-complex="bold" style:font-size-complex="12pt"/>
    </style:style>
    <style:style style:name="P137" style:parent-style-name="Normal" style:family="paragraph">
      <style:paragraph-properties fo:text-align="justify"/>
      <style:text-properties style:font-weight-complex="bold" style:font-size-complex="12pt"/>
    </style:style>
    <style:style style:name="P138" style:parent-style-name="Normal" style:family="paragraph">
      <style:paragraph-properties fo:text-align="justify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weight-complex="bold" style:font-size-complex="12pt"/>
    </style:style>
    <style:style style:name="T141" style:parent-style-name="DefaultParagraphFont" style:family="text">
      <style:text-properties style:font-weight-complex="bold" style:font-size-complex="12pt"/>
    </style:style>
    <style:style style:name="P142" style:parent-style-name="Normal" style:family="paragraph">
      <style:paragraph-properties fo:text-align="justify"/>
      <style:text-properties style:font-weight-complex="bold" style:font-size-complex="12pt"/>
    </style:style>
    <style:style style:name="P143" style:parent-style-name="Normal" style:family="paragraph">
      <style:paragraph-properties fo:text-align="justify"/>
      <style:text-properties style:font-weight-complex="bold" style:font-size-complex="12pt"/>
    </style:style>
    <style:style style:name="P144" style:parent-style-name="Normal" style:family="paragraph">
      <style:paragraph-properties fo:text-align="justify"/>
      <style:text-properties style:font-weight-complex="bold" style:font-size-complex="12pt"/>
    </style:style>
    <style:style style:name="P145" style:parent-style-name="Normal" style:family="paragraph">
      <style:paragraph-properties fo:text-align="justify"/>
      <style:text-properties style:font-weight-complex="bold" style:font-size-complex="12pt"/>
    </style:style>
    <style:style style:name="P146" style:parent-style-name="Normal" style:family="paragraph">
      <style:paragraph-properties fo:text-align="justify" fo:margin-left="-0.25in" fo:text-indent="1.6791in">
        <style:tab-stops/>
      </style:paragraph-properties>
    </style:style>
  </office:automatic-styles>
  <office:body>
    <office:text text:use-soft-page-breaks="true">
      <text:p text:style-name="P1"><text:span text:style-name="T6">Projektas</text:span></text:p>
      <text:p text:style-name="P7">Šiaulių miesto savivaldybės taryba</text:p>
      <text:p text:style-name="P8"/>
      <text:p text:style-name="P9">SPRENDIMAS</text:p>
      <text:p text:style-name="P10">DĖL ŠIAULIŲ MIESTO SAVIVALDYBĖS TARYBOS 2008 M. GEGUŽĖS 22 D. SPRENDIMO NR. T-187 „DĖL MOKINIO KREPŠELIO LĖŠŲ MOKINIŲ PAŽINTINEI VEIKLAI IR PROFESINIAM KONSULTAVIMUI NAUDOJIMO TVARKOS APRAŠO<text:s/>PATVIRTINIMO“ PAKEITIMO</text:p>
      <text:p text:style-name="P11"/>
      <text:p text:style-name="P12">2011 m. kovo <text:s text:c="7"/>d. Nr. T-</text:p>
      <text:p text:style-name="P13">Šiauliai</text:p>
      <text:p text:style-name="P14"/>
      <text:p text:style-name="P15"><text:span text:style-name="T16">Vadovaudamasi Lietuvos Respublikos vietos savivaldos įstatymo (Žin., 1994, Nr.<text:s/></text:span><text:a xlink:href="https://www.e-tar.lt/portal/legalAct.html?documentId=TAIS.5884" office:target-frame-name="_blank" xlink:show="new"><text:span text:style-name="T17">55-1049</text:span></text:a><text:span text:style-name="T18">; 2008, Nr. 11-4290)</text:span><text:span text:style-name="T19"><text:s/>18 straipsnio 1 dalimi, Mokinių pažintinei veiklai skirtų lėšų naudojimo metodinėmis rekomendacijomis, patvirtintomis Lietuvos Respublikos švietimo ir mokslo ministro 2007 m. spalio 2 d. įsakymu Nr. ISAK-1934 (Žin., 2007, Nr.<text:s/></text:span><text:a xlink:href="https://www.e-tar.lt/portal/legalAct.html?documentId=TAIS.305906" office:target-frame-name="_blank" xlink:show="new"><text:span text:style-name="T20">105-4319</text:span></text:a><text:span text:style-name="T21">; 2011, Nr.<text:s/></text:span><text:a xlink:href="https://www.e-tar.lt/portal/legalAct.html?documentId=TAIS.391278" office:target-frame-name="_blank" xlink:show="new"><text:span text:style-name="T22">9-396</text:span></text:a><text:span text:style-name="T23">), Šiaulių miesto savivaldybės taryba<text:s/></text:span><text:span text:style-name="T24">nusprendžia</text:span><text:span text:style-name="T25"><text:s/>pakeisti Šiaulių miesto savivaldybės</text:span><text:span text:style-name="T26"><text:s/>mokinio krepšelio lėšų mokinių pažintinei veiklai ir profesiniam konsultavimui naudojimo tvarkos aprašą, patvirtintą <text:s/>Šiaulių miesto savivaldybės tarybos 2008 m. gegužės 22 d. sprendimu Nr. T-187 „Dėl Šiaulių miesto savivaldybės mokinio krepšelio lėšų mok</text:span><text:span text:style-name="T27">inių pažintinei veiklai ir profesiniam konsultavimui naudojimo tvarkos aprašo patvirtinimo“ taip:</text:span></text:p>
      <text:p text:style-name="P28"><text:span text:style-name="T29">1</text:span><text:span text:style-name="T30">.</text:span><text:span text:style-name="T31"><text:tab/>Įrašyti 2 punkte po žodžio „savivaldybės“ žodžius „ikimokyklinį ir priešmokyklinį ugdymą, bendrąjį lavinimą teikiančioms mokykloms“ ir šį punktą išdėst</text:span><text:span text:style-name="T32">yti taip:</text:span></text:p>
      <text:p text:style-name="P33"><text:span text:style-name="T34">„</text:span><text:span text:style-name="T35">2</text:span><text:span text:style-name="T36">. Aprašas skirtas Šiaulių miesto savivaldybės ikimokyklinį ir priešmokyklinį ugdymą, bendrąjį</text:span></text:p>
      <text:p text:style-name="P37"><text:span text:style-name="T38">lavinimą teikiančioms mokykloms“.</text:span></text:p>
      <text:p text:style-name="P39"><text:span text:style-name="T40">2</text:span><text:span text:style-name="T41">.</text:span><text:span text:style-name="T42"><text:tab/>Įrašyti 4.3 punkte vietoj žodžio „asmeniui“ žodžius „bendrojo lavinimo mokyklos mokiniui“ ir šį punktą<text:s/></text:span><text:span text:style-name="T43">išdėstyti taip:</text:span></text:p>
      <text:p text:style-name="P44"><text:span text:style-name="T45">„</text:span><text:span text:style-name="T46">4.3</text:span><text:span text:style-name="T47">. Profesinis konsultavimas – pagalba bendrojo lavinimo mokyklos mokiniui priimti racionalų profesijos rinkimosi sprendimą atsižvelgus į jo individualias savybes, darbo rinkos poreikius ir profesinio mokymosi galimybes“.</text:span></text:p>
      <text:p text:style-name="P48"><text:span text:style-name="T49">3</text:span><text:span text:style-name="T50">.</text:span><text:span text:style-name="T51"><text:tab/></text:span><text:span text:style-name="T52">Įrašyti 9.4 punkte vietoj žodžių „vaikui, besimokančiam pagal“ žodžius „mokiniui, ugdomam pagal ikimokyklinio, priešmokyklinio“ ir šį punktą išdėstyti taip:</text:span></text:p>
      <text:p text:style-name="P53"><text:span text:style-name="T54">„</text:span><text:span text:style-name="T55">9.4</text:span><text:span text:style-name="T56">.</text:span><text:span text:style-name="T57"><text:s/>visuotinumo – lėšos pažintinei veiklai yra skiriamos kiekvienam mokiniui, ugdomam pagal iki</text:span><text:span text:style-name="T58">mokyklinio, priešmokyklinio, pradinio, pagrindinio ir vidurinio ugdymo programas“.</text:span></text:p>
      <text:p text:style-name="P59"><text:span text:style-name="T60">4</text:span><text:span text:style-name="T61">.</text:span><text:span text:style-name="T62"><text:tab/>Įrašyti 16 punkte prieš žodį „mokyklos“<text:s/></text:span><text:span text:style-name="T63">žodžius „Bendrojo</text:span><text:span text:style-name="T64"><text:s/>lavinimo“ ir šį punktą išdėstyti <text:s/>taip:</text:span></text:p>
      <text:p text:style-name="P65"><text:span text:style-name="T66">„</text:span><text:span text:style-name="T67">16</text:span><text:span text:style-name="T68">. Bendrojo lavinimo mokyklos vadovas“.</text:span></text:p>
      <text:p text:style-name="P69"><text:span text:style-name="T70">5</text:span><text:span text:style-name="T71">.</text:span><text:span text:style-name="T72"><text:tab/>Įrašyti<text:s/></text:span><text:span text:style-name="T73">naują 17 punktą ir išdėstyti jį taip:</text:span></text:p>
      <text:p text:style-name="P74"><text:span text:style-name="T75">„</text:span><text:span text:style-name="T76">17</text:span><text:span text:style-name="T77">. Ikimokyklinės įstaigos vadovas:</text:span></text:p>
      <text:p text:style-name="P78"><text:span text:style-name="T79">17.1</text:span><text:span text:style-name="T80">. organizuoja pažintinės veiklos planavimą;</text:span></text:p>
      <text:p text:style-name="P81"><text:span text:style-name="T82">17.2</text:span><text:span text:style-name="T83">. paskiria asmenis, atsakingus už pažintinės veiklos organizavimą;</text:span></text:p>
      <text:p text:style-name="P84"><text:span text:style-name="T85">17.3</text:span><text:span text:style-name="T86">. mokyklos tarybai pritarus, nustato skiriamų<text:s/></text:span><text:span text:style-name="T87">lėšų pažintinei veiklai panaudojimo galimybes ir principus“.</text:span></text:p>
      <text:p text:style-name="P88"><text:span text:style-name="T89">6</text:span><text:span text:style-name="T90">.</text:span><text:span text:style-name="T91"><text:tab/></text:span><text:span text:style-name="T92">Laikyti ankstesniuosius 17–20</text:span><text:span text:style-name="T93"><text:s/>punktus atitinkamai 18–21 punktais.</text:span></text:p>
      <text:p text:style-name="P94"/>
      <text:p text:style-name="P95">Savivaldybės meras <text:s text:c="12"/></text:p>
      <text:p text:style-name="P96"/>
      <text:p text:style-name="P97"/>
      <text:p text:style-name="P98">Švietimo skyriaus vedėjo pavaduotojas,<text:s/></text:p>
      <text:p text:style-name="P99">pavaduojantis Švietimo skyriaus vedėją</text:p>
      <text:p text:style-name="P100"/>
      <text:p text:style-name="P101">Rimas Marcinkus, tel. 52 60 69</text:p>
      <text:soft-page-break/>
      <text:p text:style-name="P102"><text:span text:style-name="T103">2011-03-08 <text:s text:c="11"/></text:span></text:p>
      <text:p text:style-name="P104"><text:span text:style-name="T105">ŠIAULIŲ MIESTO SAVIVALDYBĖS ADMINISTRACIJOS</text:span></text:p>
      <text:p text:style-name="P106"><text:span text:style-name="T107">ŠVIETIMO SKYRIUS</text:span></text:p>
      <text:p text:style-name="P108"/>
      <text:p text:style-name="P109"/>
      <text:p text:style-name="P110"><text:span text:style-name="T111">Šiaulių miesto savivaldybės tarybai</text:span></text:p>
      <text:p text:style-name="P112"/>
      <text:p text:style-name="P113"/>
      <text:p text:style-name="P114"/>
      <text:p text:style-name="P115"><text:span text:style-name="T116">SPRENDIMO „</text:span><text:span text:style-name="T117">DĖL ŠIAULIŲ MIESTO SAVIVALDYBĖS TARYBOS 2008 M. GEGUŽĖS 22 D. SPRENDIMO Nr. T-18</text:span><text:span text:style-name="T118">7 <text:s/>„DĖL</text:span><text:span text:style-name="T119"><text:s/>ŠIAULIŲ MIESTO SAVIVALDYBĖS MOKINIO KREPŠELIO LĖŠŲ MOKINIŲ PAŽINTINEI VEIKLAI IR PROFESINIAM KONSULTAVIMUI NAUDOJIMO TVARKOS APRAŠO PATVIRTINIMO“ PAKEITIMO“ PROJEKTO AIŠKINAMASIS RAŠTAS</text:span></text:p>
      <text:p text:style-name="P120"/>
      <text:p text:style-name="P121"><text:span text:style-name="T122">2011-03-08 <text:s text:c="2"/>Nr. SŠ- 82 (52.7.)</text:span></text:p>
      <text:p text:style-name="P123"><text:span text:style-name="T124">Šiauliai</text:span></text:p>
      <text:p text:style-name="P125"/>
      <text:p text:style-name="P126"/>
      <text:p text:style-name="P127">Pažintinė veikla miesto bendrojo lavinimo mokyklų mokiniams organizuojama vadovaujantis „Šiaulių miesto savivaldybės mokinio krepšelio lėšų mokinių pažintinei veiklai ir profesiniam konsultavimui naudojimo tvarkos aprašu“ (toliau – Aprašas), patvirtintu Šiaulių miesto<text:s/>savivaldybės tarybos 2008 m. gegužės 22 d. sprendimu Nr. T-187. Aprašas buvo parengtas vadovaujantis Švietimo ir mokslo ministerijos Mokinių pažintinei veiklai skirtų lėšų naudojimo metodinėmis rekomendacijomis (toliau – Rekomendacijomis).<text:s/></text:p>
      <text:p text:style-name="P128">Nuo 2011 m.<text:s/>sausio 1 d., Mokinio krepšelį įvedus ir ikimokyklinio ugdymo įstaigoms, būtina pakeisti minėtą Aprašą ir numatyti mokinio krepšelio lėšų mokinių pažintinei veiklai naudojimo tvarką ikimokyklinėse įstaigose.</text:p>
      <text:p text:style-name="P129">Parengto sprendimo projekto tikslas – papildyti Aprašą nuostatomis dėl pažintinės veiklos organizavimo ir lėšų šiai veiklai panaudojimo ikimokyklinio ugdymo įstaigose.<text:s/><text:tab/></text:p>
      <text:p text:style-name="P130">Aprašo pakeitimo projektui pritarė ikimokyklinio ugdymo įstaigų direktorių atstovai.</text:p>
      <text:p text:style-name="P131">Aprašo pakeitimo projektas sudarys sąlygas organizuoti pažintinę veiklą ikimokyklinio ugdymo įstaigų ugdytiniams ir tikslingai bei racionaliai panaudoti šiai veiklai skirtas Mokinio krepšelio lėšas.<text:s/></text:p>
      <text:p text:style-name="P132">Sprendimo įgyvendinimui nereikės priimti papildomų teisės aktų.</text:p>
      <text:p text:style-name="P133">Sprendimui įgyvendinti papildomų biudžeto<text:s/>lėšų nereikės.</text:p>
      <text:p text:style-name="P134">Sprendimo <text:s/>projektą <text:s/>parengė <text:s/>Švietimo <text:s/>skyriaus <text:s/>vedėjo pavaduotoja Asta Lesauskienė (tel. 52 60 70) ir vyr. specialistė Juzefa Damskienė (tel. 52 41 74).</text:p>
      <text:p text:style-name="P135">Trumpas sprendimo projekto apibūdinimas: Šiaulių miesto savivaldybės taryba pakeitė <text:s/>Šiaulių miesto savivaldybės mokinio krepšelio lėšų mokinių pažintinei veiklai ir profesiniam konsultavimui naudojimo tvarkos aprašą ir numatė pažintinės veiklos organizavimo ir lėšų šiai veiklai panaudojimo tvarką ikimokyklinio ugdymo įstaigose.</text:p>
      <text:p text:style-name="P136"/>
      <text:p text:style-name="P137"/>
      <text:p text:style-name="P138"/>
      <text:p text:style-name="P139"><text:span text:style-name="T140">Sky</text:span><text:span text:style-name="T141">riaus vedėjo pavaduotojas,</text:span></text:p>
      <text:p text:style-name="P142">pavaduojantis skyriaus vedėją <text:s text:c="72"/>Rimas Marcinkus</text:p>
      <text:p text:style-name="P143"/>
      <text:p text:style-name="P144"/>
      <text:p text:style-name="P145">Juzefa Damskienė, tel. 52 41 74</text:p>
      <text:p text:style-name="P1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ŠIAULIŲ MIESTO SAVIVALDYBĖS TARYBA</dc:title>
    <meta:initial-creator>Svietimo ir Mokslo</meta:initial-creator>
    <dc:creator>adlibuser</dc:creator>
    <meta:creation-date>2017-03-18T15:16:00Z</meta:creation-date>
    <dc:date>2017-03-18T15:16:00Z</dc:date>
    <meta:print-date>2011-03-08T11:10:00Z</meta:print-date>
    <meta:template xlink:href="Normal.dotm" xlink:type="simple"/>
    <meta:editing-cycles>2</meta:editing-cycles>
    <meta:editing-duration>PT0S</meta:editing-duration>
    <meta:document-statistic meta:page-count="3" meta:paragraph-count="70" meta:word-count="735" meta:character-count="5475" meta:row-count="253" meta:non-whitespace-character-count="4810"/>
  </office:meta>
</office:document-meta>
</file>