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 2004 M. RUGSĖJO 6 D. <text:s text:c="2"/>NUTARIMO NR. 1135 „DĖL ALKOHOLIO VARTOJIMO, JO DAROMOS EKONOMINĖS ŽALOS SVEIKATAI IR ŪKIUI STEBĖSENOS (MONITORINGO) TAISYKLIŲ PATVIRTINIMO“ PAKEITIMO</text:span></text:p>
      <text:p text:style-name="P11"/>
      <text:p text:style-name="P12">2011 m. <text:s text:c="30"/>d. Nr.<text:s/></text:p>
      <text:p text:style-name="P13">Vilnius</text:p>
      <text:p text:style-name="P14"/>
      <text:p text:style-name="P15"><text:span text:style-name="T16">Vadovaudamasi<text:s/></text:span><text:span text:style-name="T17">Lietuvos Respublikos sveikatos sistemos įstatymo 70 straipsnio pripažinimo netekusiu galios ir įstatymo papildymo 70¹ straipsniu įstatymo (Žin., 2010,</text:span><text:span text:style-name="T18"><text:line-break/>Nr.<text:s/></text:span><text:a xlink:href="https://www.e-tar.lt/portal/legalAct.html?documentId=TAIS.386306" office:target-frame-name="_blank" xlink:show="new"><text:span text:style-name="T19">139-7112</text:span></text:a><text:span text:style-name="T20">) 1 ir 5 straipsniais</text:span><text:span text:style-name="T21"><text:s/>ir Lietuvos Respublikos statistikos įstatymo 2, 6, 7, 11, 18 straipsnių pakeitimo ir 9 straipsnio pripažinimo netekusiu galios įstatymu (Žin., 2010, Nr.<text:s/></text:span><text:a xlink:href="https://www.e-tar.lt/portal/legalAct.html?documentId=TAIS.385364" office:target-frame-name="_blank" xlink:show="new"><text:span text:style-name="T22">137-6986</text:span></text:a><text:span text:style-name="T23">), Lietuvos Respublikos Vyriausybė</text:span><text:span text:style-name="T24"><text:s/>nutaria</text:span><text:span text:style-name="T25">:</text:span></text:p>
      <text:p text:style-name="P26"><text:span text:style-name="T27">1</text:span><text:span text:style-name="T28">. Pakeisti Alkoholio vartojimo, jo daromos ekonominės žalos sveikatai ir ūkiui stebėsenos (monitoringo) taisykles, patvirtintas Lietuvos Respublikos Vyriausybės 2004 m. rugsėjo 6<text:s/></text:span><text:span text:style-name="T29">d. nutarimu Nr. 1135 „Dėl Alkoholio vartojimo, jo daromos ekonominės žalos sveikatai ir ūkiui stebėsenos (monitoringo) taisyklių patvirtinimo“ (Žin., 2004, Nr.<text:s/></text:span><text:a xlink:href="https://www.e-tar.lt/portal/legalAct.html?documentId=TAIS.241009" office:target-frame-name="_blank" xlink:show="new"><text:span text:style-name="T30">137-4986</text:span></text:a><text:span text:style-name="T31">)</text:span><text:span text:style-name="T32">:</text:span></text:p>
      <text:p text:style-name="P33"><text:span text:style-name="T34">1.1</text:span><text:span text:style-name="T35">. Įrašyti 4.1 punkte vietoj žodžių „Statistikos departamentas prie Lietuvos Respublikos Vyriausybės“ žodžius „Lietuvos statistikos departamentas“.<text:s/></text:span></text:p>
      <text:p text:style-name="P36"><text:span text:style-name="T37">1.2</text:span><text:span text:style-name="T38">.</text:span><text:span text:style-name="T39"><text:tab/>Įrašyti 4.8 punkte vietoj žodžių „Valstybinė tabako ir alkoholio kontrolės tarnyba prie Liet</text:span><text:span text:style-name="T40">uvos Respublikos Vyriausybės (toliau vadinama –Valstybės tabako ir alkoholio kontrolės tarnyba) “ žodžius „</text:span><text:span text:style-name="T41">Narkotikų, tabako ir alkoholio kontrolės departamentas</text:span><text:span text:style-name="T42">“.</text:span></text:p>
      <text:p text:style-name="P43"><text:span text:style-name="T44">1.3</text:span><text:span text:style-name="T45">.<text:s/></text:span><text:span text:style-name="T46">Įrašyti 7 punkte vietoj žodžių „Valstybinė tabako ir alkoholio kontrolės tarnyba“ ž</text:span><text:span text:style-name="T47">odžius „</text:span><text:span text:style-name="T48">Narkotikų, tabako ir alkoholio kontrolės departamentu</text:span><text:span text:style-name="T49">“. <text:s/></text:span></text:p>
      <text:p text:style-name="P50"><text:span text:style-name="T51">2</text:span><text:span text:style-name="T52">.</text:span><text:span text:style-name="T53"><text:tab/>Šis nutarimas įsigalioja 2011 m. balandžio 1 dieną.</text:span></text:p>
      <text:p text:style-name="P54"/>
      <text:p text:style-name="P55"/>
      <text:p text:style-name="Normal"/>
      <text:p text:style-name="P56"><text:span text:style-name="T57">Ministras Pirmininkas</text:span><text:span text:style-name="T58"><text:tab/></text:span></text:p>
      <text:p text:style-name="P59"/>
      <text:p text:style-name="Normal"><text:span text:style-name="T60">Sveikatos apsaugos ministras 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user</dc:creator>
    <meta:creation-date>2017-03-18T15:14:00Z</meta:creation-date>
    <dc:date>2017-03-18T15:14:00Z</dc:date>
    <meta:print-date>2011-03-15T14:2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85" meta:character-count="2090" meta:row-count="96" meta:non-whitespace-character-count="1836"/>
  </office:meta>
</office:document-meta>
</file>