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fo:margin-right="-0.7319in"/>
      <style:text-properties fo:font-weight="bold" style:font-weight-asian="bold" style:font-size-complex="12pt" style:language-asian="lt" style:country-asian="LT"/>
    </style:style>
    <style:style style:name="P9" style:parent-style-name="Normal" style:family="paragraph">
      <style:paragraph-properties fo:text-align="end" fo:margin-right="-0.0013in"/>
      <style:text-properties fo:font-weight="bold" style:font-weight-asian="bold" style:font-size-complex="12pt" style:language-asian="lt" style:country-asian="LT"/>
    </style:style>
    <style:style style:name="P10" style:parent-style-name="Normal" style:family="paragraph">
      <style:paragraph-properties fo:text-align="justify" fo:margin-right="-0.0013in"/>
      <style:text-properties fo:font-weight="bold" style:font-weight-asian="bold" style:font-size-complex="12pt" style:language-asian="lt" style:country-asian="LT"/>
    </style:style>
    <style:style style:name="P11" style:parent-style-name="Normal" style:family="paragraph">
      <style:paragraph-properties fo:text-align="justify" fo:margin-right="-0.0013in"/>
      <style:text-properties fo:font-weight="bold" style:font-weight-asian="bold" style:font-size-complex="12pt" style:language-asian="lt" style:country-asian="LT"/>
    </style:style>
    <style:style style:name="P12" style:parent-style-name="Normal" style:family="paragraph">
      <style:paragraph-properties fo:text-align="center" fo:margin-right="-0.0013in"/>
      <style:text-properties fo:font-weight="bold" style:font-weight-asian="bold" style:font-size-complex="12pt" style:language-asian="lt" style:country-asian="LT"/>
    </style:style>
    <style:style style:name="P13" style:parent-style-name="Normal" style:family="paragraph">
      <style:paragraph-properties fo:text-align="center" fo:margin-right="-0.0013in"/>
      <style:text-properties fo:font-weight="bold" style:font-weight-asian="bold" style:font-size-complex="12pt" style:language-asian="lt" style:country-asian="LT"/>
    </style:style>
    <style:style style:name="P14" style:parent-style-name="Normal" style:family="paragraph">
      <style:paragraph-properties fo:text-align="center" fo:margin-right="-0.0013in"/>
      <style:text-properties fo:font-weight="bold" style:font-weight-asian="bold" style:font-size-complex="12pt" style:language-asian="lt" style:country-asian="LT"/>
    </style:style>
    <style:style style:name="P15" style:parent-style-name="Normal" style:family="paragraph">
      <style:paragraph-properties fo:text-align="center" fo:margin-left="0.5in" fo:margin-right="-0.001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justify" fo:margin-right="-0.0013in"/>
      <style:text-properties fo:font-weight="bold" style:font-weight-asian="bold" style:font-size-complex="12pt" style:language-asian="lt" style:country-asian="LT"/>
    </style:style>
    <style:style style:name="P22" style:parent-style-name="Normal" style:family="paragraph">
      <style:paragraph-properties fo:text-align="center" fo:margin-right="-0.0013in"/>
    </style:style>
    <style:style style:name="T23" style:parent-style-name="DefaultParagraphFont" style:family="text">
      <style:text-properties style:font-size-complex="12pt" fo:language="en" fo:country="GB"/>
    </style:style>
    <style:style style:name="P24" style:parent-style-name="Normal" style:family="paragraph">
      <style:paragraph-properties fo:text-align="center" fo:margin-right="-0.0013in"/>
    </style:style>
    <style:style style:name="T25" style:parent-style-name="DefaultParagraphFont" style:family="text">
      <style:text-properties style:font-size-complex="12pt" fo:language="en" fo:country="GB"/>
    </style:style>
    <style:style style:name="P26" style:parent-style-name="Normal" style:family="paragraph">
      <style:paragraph-properties fo:text-align="justify" fo:margin-right="-0.0013in"/>
      <style:text-properties style:language-asian="lt" style:country-asian="LT"/>
    </style:style>
    <style:style style:name="P27" style:parent-style-name="Normal" style:family="paragraph">
      <style:paragraph-properties fo:text-align="justify" fo:margin-right="-0.0013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13in"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margin-right="-0.0013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13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13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margin-right="-0.0013in"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13in" fo:text-indent="0.5in">
        <style:tab-stops>
          <style:tab-stop style:type="left" style:position="0.8333in"/>
        </style:tab-stops>
      </style:paragraph-properties>
    </style:style>
    <style:style style:name="T71" style:parent-style-name="DefaultParagraphFont" style:family="text">
      <style:text-properties style:font-weight-complex="bold" style:font-size-complex="12pt" fo:language="en" fo:country="GB"/>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fo:language="en" fo:country="GB"/>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13in" fo:text-indent="0.5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margin-right="-0.0013in" fo:text-indent="0.5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margin-right="-0.0013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margin-right="-0.7319in" fo:text-indent="0.5in"/>
      <style:text-properties style:font-weight-complex="bold" style:font-size-complex="12pt" style:language-asian="lt" style:country-asian="LT"/>
    </style:style>
    <style:style style:name="TableColumn94" style:family="table-column">
      <style:table-column-properties style:column-width="2.5069in"/>
    </style:style>
    <style:style style:name="TableColumn95" style:family="table-column">
      <style:table-column-properties style:column-width="2.052in"/>
    </style:style>
    <style:style style:name="TableColumn96" style:family="table-column">
      <style:table-column-properties style:column-width="0.0791in"/>
    </style:style>
    <style:style style:name="TableColumn97" style:family="table-column">
      <style:table-column-properties style:column-width="2.0756in"/>
    </style:style>
    <style:style style:name="Table93" style:family="table">
      <style:table-properties style:width="6.7138in" style:rel-width="101.02%" fo:margin-left="0in" table:align="left"/>
    </style:style>
    <style:style style:name="TableRow98" style:family="table-row">
      <style:table-row-properties style:min-row-height="0.0583in"/>
    </style:style>
    <style:style style:name="TableCell99" style:family="table-cell">
      <style:table-cell-properties fo:border="0.0069in solid #000000" fo:background-color="#FFFFFF"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fo:margin-right="-0.0152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ableRow109" style:family="table-row">
      <style:table-row-properties style:min-row-height="0.2479in"/>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style>
    <style:style style:name="TableRow116" style:family="table-row">
      <style:table-row-properties style:min-row-height="0.0583in"/>
    </style:style>
    <style:style style:name="TableCell117" style:family="table-cell">
      <style:table-cell-properties fo:border="0.0069in solid #000000" fo:background-color="#FFFFFF" fo:padding-top="0in" fo:padding-left="0.075in" fo:padding-bottom="0in" fo:padding-right="0.075in"/>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text-properties style:font-style-complex="italic" style:font-size-complex="12pt"/>
    </style:style>
    <style:style style:name="P122" style:parent-style-name="Normal" style:family="paragraph">
      <style:text-properties style:font-size-complex="12p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T126" style:parent-style-name="DefaultParagraphFont" style:family="text">
      <style:text-properties style:font-weight-complex="bold" style:font-size-complex="12pt" fo:language="en" fo:country="GB"/>
    </style:style>
    <style:style style:name="T127" style:parent-style-name="DefaultParagraphFont" style:family="text">
      <style:text-properties style:font-weight-complex="bold" style:font-size-complex="12pt" fo:language="en" fo:country="GB"/>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fo:font-weight="bold" style:font-weight-asian="bold" style:font-size-complex="12pt"/>
    </style:style>
    <style:style style:name="TableRow133" style:family="table-row">
      <style:table-row-properties style:min-row-height="0.0583in"/>
    </style:style>
    <style:style style:name="TableCell134" style:family="table-cell">
      <style:table-cell-properties fo:border="0.0069in solid #000000" fo:background-color="#FFFFFF"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text-properties style:font-size-complex="12pt"/>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background-color="#FFFFFF" fo:padding-top="0in" fo:padding-left="0.075in" fo:padding-bottom="0in" fo:padding-right="0.075in"/>
    </style:style>
    <style:style style:name="P139" style:parent-style-name="Normal" style:family="paragraph">
      <style:paragraph-properties fo:background-color="#FFFFFF"/>
      <style:text-properties style:font-size-complex="12pt"/>
    </style:style>
    <style:style style:name="P140" style:parent-style-name="Normal" style:family="paragraph">
      <style:paragraph-properties fo:background-color="#FFFFFF"/>
    </style:style>
    <style:style style:name="T141" style:parent-style-name="DefaultParagraphFont" style:family="text">
      <style:text-properties style:font-weight-complex="bold" style:font-size-complex="12pt" fo:language="en" fo:country="GB"/>
    </style:style>
    <style:style style:name="P142" style:parent-style-name="Normal" style:family="paragraph">
      <style:paragraph-properties fo:background-color="#FFFFFF"/>
      <style:text-properties style:font-size-complex="12pt"/>
    </style:style>
    <style:style style:name="P143" style:parent-style-name="Normal" style:family="paragraph">
      <style:text-properties style:language-asian="lt" style:country-asian="LT"/>
    </style:style>
    <style:style style:name="P144" style:parent-style-name="Normal" style:family="paragraph">
      <style:paragraph-properties fo:background-color="#FFFFFF"/>
      <style:text-properties style:font-size-complex="12pt"/>
    </style:style>
    <style:style style:name="TableCell145" style:family="table-cell">
      <style:table-cell-properties fo:border="0.0069in solid #000000" fo:background-color="#FFFFFF" fo:padding-top="0in" fo:padding-left="0.075in" fo:padding-bottom="0in" fo:padding-right="0.075in"/>
    </style:style>
    <style:style style:name="P146" style:parent-style-name="Normal" style:family="paragraph">
      <style:text-properties style:font-size-complex="12pt"/>
    </style:style>
    <style:style style:name="P147" style:parent-style-name="Normal" style:family="paragraph">
      <style:text-properties style:font-size-complex="12pt"/>
    </style:style>
    <style:style style:name="TableRow148" style:family="table-row">
      <style:table-row-properties style:min-row-height="0.0583in"/>
    </style:style>
    <style:style style:name="TableCell149" style:family="table-cell">
      <style:table-cell-properties fo:border="0.0069in solid #000000" fo:background-color="#FFFFFF"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fo:background-color="#FFFFFF" fo:padding-top="0in" fo:padding-left="0.075in" fo:padding-bottom="0in" fo:padding-right="0.075in"/>
    </style:style>
    <style:style style:name="P152" style:parent-style-name="Normal" style:family="paragraph">
      <style:text-properties style:font-weight-complex="bold" style:font-size-complex="12pt"/>
    </style:style>
    <style:style style:name="P153" style:parent-style-name="Normal" style:family="paragraph">
      <style:text-properties style:font-weight-complex="bold" style:font-size-complex="12pt"/>
    </style:style>
    <style:style style:name="P154" style:parent-style-name="Normal" style:family="paragraph">
      <style:text-properties style:font-weight-complex="bold" style:font-size-complex="12pt"/>
    </style:style>
    <style:style style:name="P155" style:parent-style-name="Normal" style:family="paragraph">
      <style:text-properties style:font-weight-complex="bold" style:font-size-complex="12pt"/>
    </style:style>
    <style:style style:name="P156" style:parent-style-name="Normal" style:family="paragraph">
      <style:text-properties style:font-weight-complex="bold" style:font-size-complex="12pt"/>
    </style:style>
    <style:style style:name="P157" style:parent-style-name="Normal" style:family="paragraph">
      <style:text-properties style:font-weight-complex="bold" style:font-size-complex="12pt"/>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Row161" style:family="table-row">
      <style:table-row-properties style:min-row-height="0.0583in"/>
    </style:style>
    <style:style style:name="TableCell162" style:family="table-cell">
      <style:table-cell-properties fo:border="0.0069in solid #000000" fo:background-color="#FFFFFF"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TableRow170" style:family="table-row">
      <style:table-row-properties style:min-row-height="0.2083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175" style:parent-style-name="DefaultParagraphFont" style:family="text">
      <style:text-properties style:font-weight-complex="bold" style:font-size-complex="12pt" fo:language="en" fo:country="GB"/>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style>
    <style:style style:name="TableRow180" style:family="table-row">
      <style:table-row-properties style:min-row-height="0.1666in"/>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0034in" fo:background-color="#FFFFFF"/>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right="0.0201in" fo:background-color="#FFFFFF"/>
      <style:text-properties style:font-size-complex="12pt"/>
    </style:style>
    <style:style style:name="P185" style:parent-style-name="Normal" style:family="paragraph">
      <style:paragraph-properties fo:margin-right="0.0201in" fo:background-color="#FFFFFF"/>
      <style:text-properties style:font-size-complex="12pt"/>
    </style:style>
    <style:style style:name="P186" style:parent-style-name="Normal" style:family="paragraph">
      <style:paragraph-properties fo:margin-right="0.0201in" fo:background-color="#FFFFFF"/>
      <style:text-properties style:font-size-complex="12pt"/>
    </style:style>
    <style:style style:name="P187" style:parent-style-name="Normal" style:family="paragraph">
      <style:paragraph-properties fo:margin-right="0.0201in" fo:background-color="#FFFFFF"/>
      <style:text-properties style:font-size-complex="12pt"/>
    </style:style>
    <style:style style:name="P188" style:parent-style-name="Normal" style:family="paragraph">
      <style:paragraph-properties fo:margin-right="0.0201in"/>
      <style:text-properties style:font-size-complex="12pt" style:language-asian="lt" style:country-asian="LT"/>
    </style:style>
    <style:style style:name="P189" style:parent-style-name="Normal" style:family="paragraph">
      <style:paragraph-properties fo:margin-right="0.0201in" fo:background-color="#FFFFFF"/>
      <style:text-properties style:font-size-complex="12pt"/>
    </style:style>
    <style:style style:name="P190" style:parent-style-name="Normal" style:family="paragraph">
      <style:paragraph-properties fo:margin-right="0.0201in" fo:background-color="#FFFFFF"/>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font-size-complex="12pt"/>
    </style:style>
    <style:style style:name="P193" style:parent-style-name="Normal" style:family="paragraph">
      <style:text-properties style:font-weight-complex="bold" style:font-size-complex="12pt"/>
    </style:style>
    <style:style style:name="P194" style:parent-style-name="Normal" style:family="paragraph">
      <style:text-properties style:font-weight-complex="bold" style:font-size-complex="12pt"/>
    </style:style>
    <style:style style:name="T195" style:parent-style-name="DefaultParagraphFont" style:family="text">
      <style:text-properties style:font-weight-complex="bold" style:font-size-complex="12pt"/>
    </style:style>
    <style:style style:name="TableRow196" style:family="table-row">
      <style:table-row-properties style:min-row-height="0.1666in"/>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0034in" fo:background-color="#FFFFFF"/>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background-color="#FFFFFF"/>
      <style:text-properties style:font-size-complex="12pt"/>
    </style:style>
    <style:style style:name="P201" style:parent-style-name="Normal" style:family="paragraph">
      <style:paragraph-properties fo:background-color="#FFFFFF"/>
      <style:text-properties style:font-size-complex="12pt"/>
    </style:style>
    <style:style style:name="P202" style:parent-style-name="Normal" style:family="paragraph">
      <style:paragraph-properties fo:background-color="#FFFFFF"/>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Row205" style:family="table-row">
      <style:table-row-properties style:min-row-height="0.1979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indent="-0.0034in" fo:background-color="#FFFFFF"/>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201in" fo:background-color="#FFFFFF"/>
      <style:text-properties style:font-size-complex="12pt"/>
    </style:style>
    <style:style style:name="P210" style:parent-style-name="Normal" style:family="paragraph">
      <style:paragraph-properties fo:margin-right="0.0201in" fo:background-color="#FFFFFF"/>
      <style:text-properties style:font-size-complex="12pt"/>
    </style:style>
    <style:style style:name="P211" style:parent-style-name="Normal" style:family="paragraph">
      <style:paragraph-properties fo:margin-right="0.0201in" fo:background-color="#FFFFFF"/>
    </style:style>
    <style:style style:name="T212" style:parent-style-name="DefaultParagraphFont" style:family="text">
      <style:text-properties style:font-weight-complex="bold" style:font-size-complex="12pt" fo:language="en" fo:country="GB"/>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Row216" style:family="table-row">
      <style:table-row-properties style:min-row-height="0.1979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034in" fo:background-color="#FFFFFF"/>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weight-complex="bold" style:font-size-complex="12pt" fo:language="en" fo:country="GB"/>
    </style:style>
    <style:style style:name="P221" style:parent-style-name="Normal" style:family="paragraph">
      <style:paragraph-properties fo:background-color="#FFFFFF"/>
      <style:text-properties style:font-size-complex="12pt"/>
    </style:style>
    <style:style style:name="P222" style:parent-style-name="Normal" style:family="paragraph">
      <style:text-properties style:font-size-complex="12pt"/>
    </style:style>
    <style:style style:name="P223" style:parent-style-name="Normal" style:family="paragraph">
      <style:paragraph-properties fo:background-color="#FFFFFF"/>
      <style:text-properties style:font-size-complex="12pt"/>
    </style:style>
    <style:style style:name="P224" style:parent-style-name="Normal" style:family="paragraph">
      <style:paragraph-properties fo:background-color="#FFFFFF"/>
      <style:text-properties style:font-size-complex="12pt"/>
    </style:style>
    <style:style style:name="P225" style:parent-style-name="Normal" style:family="paragraph">
      <style:paragraph-properties fo:background-color="#FFFFFF"/>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Row228" style:family="table-row">
      <style:table-row-properties style:min-row-height="0.1979in"/>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indent="-0.0034in" fo:background-color="#FFFFFF"/>
      <style:text-properties style:font-size-complex="12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style:font-weight-complex="bold" style:font-size-complex="12pt" fo:language="en" fo:country="GB"/>
    </style:style>
    <style:style style:name="P233" style:parent-style-name="Normal" style:family="paragraph">
      <style:paragraph-properties fo:background-color="#FFFFFF"/>
      <style:text-properties style:font-size-complex="12pt"/>
    </style:style>
    <style:style style:name="P234" style:parent-style-name="Normal" style:family="paragraph">
      <style:text-properties style:font-size-complex="12pt"/>
    </style:style>
    <style:style style:name="P235" style:parent-style-name="Normal" style:family="paragraph">
      <style:paragraph-properties fo:background-color="#FFFFFF"/>
      <style:text-properties style:font-size-complex="12pt"/>
    </style:style>
    <style:style style:name="P236" style:parent-style-name="Normal" style:family="paragraph">
      <style:paragraph-properties fo:background-color="#FFFFFF"/>
      <style:text-properties style:font-size-complex="12pt"/>
    </style:style>
    <style:style style:name="P237" style:parent-style-name="Normal" style:family="paragraph">
      <style:paragraph-properties fo:background-color="#FFFFFF"/>
      <style:text-properties style:font-size-complex="12pt"/>
    </style:style>
    <style:style style:name="P238" style:parent-style-name="Normal" style:family="paragraph">
      <style:paragraph-properties fo:background-color="#FFFFFF"/>
      <style:text-properties style:font-size-complex="12pt"/>
    </style:style>
    <style:style style:name="P239" style:parent-style-name="Normal" style:family="paragraph">
      <style:paragraph-properties fo:background-color="#FFFFFF"/>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style>
    <style:style style:name="TableRow242" style:family="table-row">
      <style:table-row-properties style:min-row-height="0.1979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indent="-0.0034in" fo:background-color="#FFFFFF"/>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margin-right="0.0201in" fo:background-color="#FFFFFF"/>
    </style:style>
    <style:style style:name="T247" style:parent-style-name="DefaultParagraphFont" style:family="text">
      <style:text-properties style:font-weight-complex="bold" style:font-size-complex="12pt" fo:language="en" fo:country="GB"/>
    </style:style>
    <style:style style:name="P248" style:parent-style-name="Normal" style:family="paragraph">
      <style:paragraph-properties fo:margin-right="0.0201in" fo:background-color="#FFFFFF"/>
      <style:text-properties style:font-size-complex="12pt"/>
    </style:style>
    <style:style style:name="P249" style:parent-style-name="Normal" style:family="paragraph">
      <style:paragraph-properties fo:margin-right="0.0201in" fo:background-color="#FFFFFF"/>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size-complex="12pt"/>
    </style:style>
    <style:style style:name="TableRow252" style:family="table-row">
      <style:table-row-properties style:min-row-height="0.197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indent="-0.0034in" fo:background-color="#FFFFFF"/>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margin-right="0.0201in"/>
    </style:style>
    <style:style style:name="T257" style:parent-style-name="DefaultParagraphFont" style:family="text">
      <style:text-properties style:font-weight-complex="bold" style:font-size-complex="12pt" fo:language="en" fo:country="GB"/>
    </style:style>
    <style:style style:name="P258" style:parent-style-name="Normal" style:family="paragraph">
      <style:paragraph-properties fo:margin-right="0.0201in" fo:background-color="#FFFFFF"/>
      <style:text-properties style:font-size-complex="12pt"/>
    </style:style>
    <style:style style:name="P259" style:parent-style-name="Normal" style:family="paragraph">
      <style:paragraph-properties fo:margin-right="0.0201in"/>
      <style:text-properties style:font-size-complex="12pt"/>
    </style:style>
    <style:style style:name="P260" style:parent-style-name="Normal" style:family="paragraph">
      <style:paragraph-properties fo:margin-right="0.0201in" fo:background-color="#FFFFFF"/>
      <style:text-properties style:font-size-complex="12pt"/>
    </style:style>
    <style:style style:name="P261" style:parent-style-name="Normal" style:family="paragraph">
      <style:paragraph-properties fo:margin-right="0.0201in" fo:background-color="#FFFFFF"/>
      <style:text-properties style:font-size-complex="12pt"/>
    </style:style>
    <style:style style:name="P262" style:parent-style-name="Normal" style:family="paragraph">
      <style:paragraph-properties fo:margin-right="0.0201in" fo:background-color="#FFFFFF"/>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Row265" style:family="table-row">
      <style:table-row-properties/>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text-properties fo:font-weight="bold" style:font-weight-asian="bold" style:font-weight-complex="bold" fo:text-transform="uppercase" style:font-size-complex="12pt"/>
    </style:style>
    <style:style style:name="P270" style:parent-style-name="Normal" style:family="paragraph">
      <style:paragraph-properties fo:text-align="center" fo:margin-right="-0.0152in"/>
      <style:text-properties fo:font-weight="bold" style:font-weight-asian="bold" style:font-weight-complex="bold" fo:text-transform="uppercase" style:font-size-complex="12pt"/>
    </style:style>
    <style:style style:name="P271" style:parent-style-name="Normal" style:family="paragraph">
      <style:paragraph-properties fo:text-align="center" fo:margin-right="-0.0152in"/>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style:font-weight-complex="bold" fo:text-transform="uppercase" style:font-size-complex="12pt"/>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style:font-size-complex="12pt"/>
    </style:style>
    <style:style style:name="TableRow277" style:family="table-row">
      <style:table-row-properties/>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style>
    <style:style style:name="TableRow284" style:family="table-row">
      <style:table-row-properties/>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0.0069in solid #000000" fo:background-color="#FFFFFF" fo:padding-top="0in" fo:padding-left="0.075in" fo:padding-bottom="0in" fo:padding-right="0.075in"/>
    </style:style>
    <style:style style:name="T288" style:parent-style-name="DefaultParagraphFont" style:family="text">
      <style:text-properties style:font-weight-complex="bold" style:font-size-complex="12pt" fo:language="en" fo:country="GB"/>
    </style:style>
    <style:style style:name="P289" style:parent-style-name="Normal" style:family="paragraph">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ableRow298" style:family="table-row">
      <style:table-row-properties/>
    </style:style>
    <style:style style:name="TableCell299" style:family="table-cell">
      <style:table-cell-properties fo:border="0.0069in solid #000000" fo:background-color="#FFFFFF" fo:padding-top="0in" fo:padding-left="0.075in" fo:padding-bottom="0in" fo:padding-right="0.0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T303" style:parent-style-name="DefaultParagraphFont" style:family="text">
      <style:text-properties style:font-weight-complex="bold" style:font-size-complex="12pt" fo:language="en" fo:country="GB"/>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P308" style:parent-style-name="Normal" style:family="paragraph">
      <style:text-properties style:font-size-complex="12pt"/>
    </style:style>
    <style:style style:name="TableCell309" style:family="table-cell">
      <style:table-cell-properties fo:border="0.0069in solid #000000" fo:background-color="#FFFFFF"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text-properties style:font-weight-complex="bold" style:font-size-complex="12pt"/>
    </style:style>
    <style:style style:name="TableRow312" style:family="table-row">
      <style:table-row-properties/>
    </style:style>
    <style:style style:name="TableCell313" style:family="table-cell">
      <style:table-cell-properties fo:border="0.0069in solid #000000" fo:background-color="#FFFFFF" fo:padding-top="0in" fo:padding-left="0.075in" fo:padding-bottom="0in" fo:padding-right="0.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background-color="#FFFFFF" fo:padding-top="0in" fo:padding-left="0.075in" fo:padding-bottom="0in" fo:padding-right="0.075in"/>
    </style:style>
    <style:style style:name="P322" style:parent-style-name="Normal" style:family="paragraph">
      <style:text-properties style:font-size-complex="12pt"/>
    </style:style>
    <style:style style:name="TableRow323" style:family="table-row">
      <style:table-row-properties/>
    </style:style>
    <style:style style:name="TableCell324" style:family="table-cell">
      <style:table-cell-properties fo:border="0.0069in solid #000000" fo:background-color="#FFFFFF" fo:padding-top="0in" fo:padding-left="0.075in" fo:padding-bottom="0in" fo:padding-right="0.075in"/>
    </style:style>
    <style:style style:name="P325" style:parent-style-name="Normal" style:family="paragraph">
      <style:text-properties style:font-size-complex="12pt"/>
    </style:style>
    <style:style style:name="P326" style:parent-style-name="Normal" style:family="paragraph">
      <style:text-properties fo:font-style="italic" style:font-style-asian="italic" style:font-size-complex="12pt"/>
    </style:style>
    <style:style style:name="TableCell327" style:family="table-cell">
      <style:table-cell-properties fo:border="0.0069in solid #000000" fo:background-color="#FFFFFF" fo:padding-top="0in" fo:padding-left="0.075in" fo:padding-bottom="0in" fo:padding-right="0.075in"/>
    </style:style>
    <style:style style:name="P328" style:parent-style-name="Normal" style:family="paragraph">
      <style:text-properties style:font-size-complex="12pt"/>
    </style:style>
    <style:style style:name="T329" style:parent-style-name="DefaultParagraphFont" style:family="text">
      <style:text-properties style:font-weight-complex="bold" style:font-size-complex="12pt" fo:language="en" fo:country="GB"/>
    </style:style>
    <style:style style:name="T330" style:parent-style-name="DefaultParagraphFont" style:family="text">
      <style:text-properties style:font-weight-complex="bold" style:font-size-complex="12pt" fo:language="en" fo:country="GB"/>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complex="ta" style:country-complex="IN"/>
    </style:style>
    <style:style style:name="P341" style:parent-style-name="Normal" style:family="paragraph">
      <style:text-properties style:font-size-complex="12pt"/>
    </style:style>
    <style:style style:name="TableRow342" style:family="table-row">
      <style:table-row-properties/>
    </style:style>
    <style:style style:name="TableCell343" style:family="table-cell">
      <style:table-cell-properties fo:border="0.0069in solid #000000" fo:background-color="#FFFFFF" fo:padding-top="0in" fo:padding-left="0.075in" fo:padding-bottom="0in" fo:padding-right="0.075in"/>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351" style:parent-style-name="DefaultParagraphFont" style:family="text">
      <style:text-properties style:font-weight-complex="bold" style:font-size-complex="12pt" fo:language="en" fo:country="GB"/>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Row360" style:family="table-row">
      <style:table-row-properties/>
    </style:style>
    <style:style style:name="TableCell361" style:family="table-cell">
      <style:table-cell-properties fo:border="0.0069in solid #000000" fo:background-color="#FFFFFF"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fo:background-color="#FFFFFF" fo:padding-top="0in" fo:padding-left="0.075in" fo:padding-bottom="0in" fo:padding-right="0.075in"/>
    </style:style>
    <style:style style:name="T364" style:parent-style-name="DefaultParagraphFont" style:family="text">
      <style:text-properties style:font-weight-complex="bold" style:font-size-complex="12pt" fo:language="en" fo:country="GB"/>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style>
    <style:style style:name="P367" style:parent-style-name="Normal" style:family="paragraph">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Row372" style:family="table-row">
      <style:table-row-properties/>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style:font-size-complex="12pt"/>
    </style:style>
    <style:style style:name="P375"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376" style:family="table-cell">
      <style:table-cell-properties fo:border="0.0069in solid #000000" fo:background-color="#FFFFFF" fo:padding-top="0in" fo:padding-left="0.075in" fo:padding-bottom="0in" fo:padding-right="0.075in"/>
    </style:style>
    <style:style style:name="T377" style:parent-style-name="DefaultParagraphFont" style:family="text">
      <style:text-properties style:font-weight-complex="bold" style:font-size-complex="12pt" fo:language="en" fo:country="GB"/>
    </style:style>
    <style:style style:name="T378" style:parent-style-name="DefaultParagraphFont" style:family="text">
      <style:text-properties style:font-weight-complex="bold" style:font-size-complex="12pt" fo:language="en" fo:country="GB"/>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fo:background-color="#FFFFFF" fo:padding-top="0in" fo:padding-left="0.075in" fo:padding-bottom="0in" fo:padding-right="0.075in"/>
    </style:style>
    <style:style style:name="P387" style:parent-style-name="Normal" style:family="paragraph">
      <style:text-properties style:font-size-complex="12pt"/>
    </style:style>
    <style:style style:name="TableRow388" style:family="table-row">
      <style:table-row-properties/>
    </style:style>
    <style:style style:name="TableCell389" style:family="table-cell">
      <style:table-cell-properties fo:border="0.0069in solid #000000" fo:background-color="#FFFFFF"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background-color="#FFFFFF" fo:padding-top="0in" fo:padding-left="0.075in" fo:padding-bottom="0in" fo:padding-right="0.075in"/>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394" style:parent-style-name="DefaultParagraphFont" style:family="text">
      <style:text-properties style:font-weight-complex="bold" style:font-size-complex="12pt" fo:language="en" fo:country="GB"/>
    </style:style>
    <style:style style:name="P395" style:parent-style-name="Normal" style:family="paragraph">
      <style:text-properties style:font-size-complex="12pt"/>
    </style:style>
    <style:style style:name="T396" style:parent-style-name="DefaultParagraphFont" style:family="text">
      <style:text-properties style:font-size-complex="12p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Row400" style:family="table-row">
      <style:table-row-properties/>
    </style:style>
    <style:style style:name="TableCell401" style:family="table-cell">
      <style:table-cell-properties fo:border="0.0069in solid #000000" fo:background-color="#FFFFFF"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text-properties style:font-size-complex="12pt"/>
    </style:style>
    <style:style style:name="T405" style:parent-style-name="DefaultParagraphFont" style:family="text">
      <style:text-properties style:font-weight-complex="bold" style:font-size-complex="12pt" fo:language="en" fo:country="GB"/>
    </style:style>
    <style:style style:name="P406" style:parent-style-name="Normal" style:family="paragraph">
      <style:text-properties style:font-size-complex="12pt"/>
    </style:style>
    <style:style style:name="TableCell407" style:family="table-cell">
      <style:table-cell-properties fo:border="0.0069in solid #000000" fo:background-color="#FFFFFF" fo:padding-top="0in" fo:padding-left="0.075in" fo:padding-bottom="0in" fo:padding-right="0.075in"/>
    </style:style>
    <style:style style:name="T408" style:parent-style-name="DefaultParagraphFont" style:family="text">
      <style:text-properties style:font-size-complex="12pt"/>
    </style:style>
    <style:style style:name="TableRow409" style:family="table-row">
      <style:table-row-propertie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fo:background-color="#FFFFFF" fo:padding-top="0in" fo:padding-left="0.075in" fo:padding-bottom="0in" fo:padding-right="0.075in"/>
    </style:style>
    <style:style style:name="T413" style:parent-style-name="DefaultParagraphFont" style:family="text">
      <style:text-properties style:font-weight-complex="bold" style:font-size-complex="12pt" fo:language="en" fo:country="GB"/>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background-color="#FFFFFF" fo:padding-top="0in" fo:padding-left="0.075in" fo:padding-bottom="0in" fo:padding-right="0.075in"/>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ableRow424" style:family="table-row">
      <style:table-row-properties/>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fo:background-color="#FFFFFF" fo:padding-top="0in" fo:padding-left="0.075in" fo:padding-bottom="0in" fo:padding-right="0.0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432" style:parent-style-name="DefaultParagraphFont" style:family="text">
      <style:text-properties style:font-weight-complex="bold" style:font-size-complex="12pt" fo:language="en" fo:country="GB"/>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TableRow438" style:family="table-row">
      <style:table-row-properties/>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style:font-size-complex="12pt" style:language-asian="lt" style:country-asian="LT"/>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style:font-size-complex="12pt"/>
    </style:style>
    <style:style style:name="TableRow447" style:family="table-row">
      <style:table-row-propertie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fo:background-color="#FFFFFF" fo:padding-top="0in" fo:padding-left="0.075in" fo:padding-bottom="0in" fo:padding-right="0.075in"/>
    </style:style>
    <style:style style:name="T451" style:parent-style-name="DefaultParagraphFont" style:family="text">
      <style:text-properties style:font-weight-complex="bold" style:font-size-complex="12pt" fo:language="en" fo:country="GB"/>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463" style:parent-style-name="DefaultParagraphFont" style:family="text">
      <style:text-properties style:font-size-complex="12pt"/>
    </style:style>
    <style:style style:name="TableRow464" style:family="table-row">
      <style:table-row-propertie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T469" style:parent-style-name="DefaultParagraphFont" style:family="text">
      <style:text-properties style:font-weight-complex="bold" style:font-size-complex="12pt" fo:language="en" fo:country="GB"/>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text-properties style:font-size-complex="12pt"/>
    </style:style>
    <style:style style:name="P478" style:parent-style-name="Normal" style:family="paragraph">
      <style:text-properties style:font-size-complex="12pt"/>
    </style:style>
    <style:style style:name="TableRow479" style:family="table-row">
      <style:table-row-properties style:min-row-height="0.1666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034in" fo:background-color="#FFFFFF"/>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background-color="#FFFFFF"/>
      <style:text-properties style:font-size-complex="12pt"/>
    </style:style>
    <style:style style:name="P484" style:parent-style-name="Normal" style:family="paragraph">
      <style:paragraph-properties fo:background-color="#FFFFFF"/>
      <style:text-properties style:font-size-complex="12pt"/>
    </style:style>
    <style:style style:name="P485" style:parent-style-name="Normal" style:family="paragraph">
      <style:paragraph-properties fo:background-color="#FFFFFF"/>
      <style:text-properties style:font-size-complex="12pt"/>
    </style:style>
    <style:style style:name="P486" style:parent-style-name="Normal" style:family="paragraph">
      <style:paragraph-properties fo:background-color="#FFFFFF"/>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weight-complex="bold" fo:text-transform="uppercase" style:font-size-complex="12pt"/>
    </style:style>
    <style:style style:name="P497" style:parent-style-name="Normal" style:family="paragraph">
      <style:paragraph-properties fo:text-align="center"/>
      <style:text-properties fo:font-weight="bold" style:font-weight-asian="bold" style:font-size-complex="12pt"/>
    </style:style>
    <style:style style:name="P498" style:parent-style-name="Normal" style:family="paragraph">
      <style:paragraph-properties fo:text-align="center" fo:margin-right="-0.0152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Row504" style:family="table-row">
      <style:table-row-properties/>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style:font-weight-complex="bold" style:font-size-complex="12pt" fo:language="en" fo:country="GB"/>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weight-complex="bold"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fo:padding-top="0in" fo:padding-left="0.075in" fo:padding-bottom="0in" fo:padding-right="0.07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weight-complex="bold" style:font-size-complex="12pt" fo:language="en" fo:country="GB"/>
    </style:style>
    <style:style style:name="T536" style:parent-style-name="DefaultParagraphFont" style:family="text">
      <style:text-properties style:font-weight-complex="bold" style:font-size-complex="12pt" fo:language="en" fo:country="GB"/>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ize-complex="12pt"/>
    </style:style>
    <style:style style:name="TableRow544" style:family="table-row">
      <style:table-row-properties style:min-row-height="0.3229in"/>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weight-complex="bold"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style>
    <style:style style:name="P556" style:parent-style-name="Normal" style:family="paragraph">
      <style:text-properties style:font-size-complex="12pt" style:language-asian="lt" style:country-asian="LT"/>
    </style:style>
    <style:style style:name="T557" style:parent-style-name="DefaultParagraphFont" style:family="text">
      <style:text-properties style:font-name-complex="Courier New"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T562" style:parent-style-name="DefaultParagraphFont" style:family="text">
      <style:text-properties style:font-size-complex="12pt"/>
    </style:style>
    <style:style style:name="TableRow563" style:family="table-row">
      <style:table-row-properties style:min-row-height="0.4895in"/>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weight-complex="bold" style:font-size-complex="12pt" fo:language="en" fo:country="GB"/>
    </style:style>
    <style:style style:name="P569" style:parent-style-name="Normal" style:family="paragraph">
      <style:text-properties style:font-size-complex="12p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ableRow575" style:family="table-row">
      <style:table-row-properties style:min-row-height="0.3708in"/>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style:font-weight-complex="bold" style:font-size-complex="12pt" fo:language="en" fo:country="GB"/>
    </style:style>
    <style:style style:name="T582" style:parent-style-name="DefaultParagraphFont" style:family="text">
      <style:text-properties style:font-weight-complex="bold" style:font-size-complex="12pt" fo:language="en" fo:country="GB"/>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Row594" style:family="table-row">
      <style:table-row-properties style:min-row-height="0.1666in"/>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weight-complex="bold"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style:font-size-complex="12pt"/>
    </style:style>
    <style:style style:name="P601" style:parent-style-name="Normal" style:family="paragraph">
      <style:text-properties style:font-weight-complex="bold" style:font-size-complex="12p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text-properties fo:font-weight="bold" style:font-weight-asian="bold" style:font-size-complex="12pt" fo:language="en" fo:country="GB"/>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Row614" style:family="table-row">
      <style:table-row-propertie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weight="bold" style:font-weight-asian="bold"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weight="bold" style:font-weight-asian="bold" style:font-size-complex="12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style:font-weight-complex="bold" style:font-size-complex="12pt" fo:language="en" fo:country="GB"/>
    </style:style>
    <style:style style:name="T626" style:parent-style-name="DefaultParagraphFont" style:family="text">
      <style:text-properties style:font-weight-complex="bold" style:font-size-complex="12pt" fo:language="en" fo:country="GB"/>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weight-complex="bold" style:font-size-complex="12pt" fo:language="en" fo:country="GB"/>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text-properties style:font-size-complex="12pt" style:language-asian="lt" style:country-asian="LT"/>
    </style:style>
    <style:style style:name="P648" style:parent-style-name="Normal" style:family="paragraph">
      <style:text-properties style:font-size-complex="12pt"/>
    </style:style>
    <style:style style:name="T649" style:parent-style-name="DefaultParagraphFont" style:family="text">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weight-complex="bold" style:font-size-complex="12pt" fo:language="en" fo:country="GB"/>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fo:color="#000000" style:font-size-complex="12pt"/>
    </style:style>
    <style:style style:name="P662" style:parent-style-name="Normal" style:family="paragraph">
      <style:text-properties style:font-size-complex="12pt" style:language-asian="lt" style:country-asian="LT"/>
    </style:style>
    <style:style style:name="T663" style:parent-style-name="DefaultParagraphFont" style:family="text">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text-properties fo:font-size="3pt" style:font-size-asian="3pt" style:font-size-complex="12pt"/>
    </style:style>
    <style:style style:name="P668" style:parent-style-name="Normal" style:family="paragraph">
      <style:paragraph-properties fo:text-align="justify" style:line-height-at-least="0.25in" fo:margin-right="-0.7319in" fo:text-indent="0.5in"/>
      <style:text-properties style:font-weight-complex="bold" style:font-size-complex="12pt" style:language-asian="lt" style:country-asian="LT"/>
    </style:style>
    <style:style style:name="P669" style:parent-style-name="Normal" style:family="paragraph">
      <style:paragraph-properties fo:text-align="justify" fo:margin-right="-0.7319in" fo:text-indent="0.4923in"/>
      <style:text-properties style:language-asian="lt" style:country-asian="LT"/>
    </style:style>
    <style:style style:name="P670" style:parent-style-name="Normal" style:family="paragraph">
      <style:paragraph-properties fo:text-align="justify" fo:margin-right="-0.7319in" fo:text-indent="0.4923in"/>
      <style:text-properties style:language-asian="lt" style:country-asian="LT"/>
    </style:style>
    <style:style style:name="P671" style:parent-style-name="Normal" style:family="paragraph">
      <style:paragraph-properties fo:text-align="justify" fo:margin-right="-0.7319in" fo:text-indent="0.4923in"/>
    </style:style>
    <style:style style:name="P672" style:parent-style-name="Normal" style:family="paragraph">
      <style:paragraph-properties>
        <style:tab-stops>
          <style:tab-stop style:type="center" style:position="-5.4166in"/>
          <style:tab-stop style:type="right" style:position="6.5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margin-right="-0.7319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6" style:parent-style-name="Normal" style:family="paragraph">
      <style:paragraph-properties fo:margin-right="-0.7319in">
        <style:tab-stops>
          <style:tab-stop style:type="left" style:position="4.3312in"/>
          <style:tab-stop style:type="right" style:position="5.768in"/>
        </style:tab-stops>
      </style:paragraph-properties>
      <style:text-properties style:language-asian="lt" style:country-asian="LT"/>
    </style:style>
    <style:style style:name="P677" style:parent-style-name="Normal" style:family="paragraph">
      <style:paragraph-properties fo:margin-right="-0.7319in">
        <style:tab-stops>
          <style:tab-stop style:type="left" style:position="4.3312in"/>
          <style:tab-stop style:type="right" style:position="5.768in"/>
        </style:tab-stops>
      </style:paragraph-properties>
      <style:text-properties style:language-asian="lt" style:country-asian="LT"/>
    </style:style>
    <style:style style:name="P678" style:parent-style-name="Normal" style:family="paragraph">
      <style:paragraph-properties fo:margin-right="-0.7319in">
        <style:tab-stops>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fo:margin-right="-0.7319in" fo:text-indent="4.3743in">
        <style:tab-stops>
          <style:tab-stop style:type="left" style:position="4.3312in"/>
          <style:tab-stop style:type="right" style:position="5.768in"/>
        </style:tab-stops>
      </style:paragraph-properties>
      <style:text-properties style:language-asian="lt" style:country-asian="LT"/>
    </style:style>
    <style:style style:name="P680" style:parent-style-name="Normal" style:family="paragraph">
      <style:paragraph-properties fo:margin-right="-0.7319in">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81" style:parent-style-name="Normal" style:family="paragraph">
      <style:paragraph-properties fo:margin-right="-0.7319in">
        <style:tab-stops>
          <style:tab-stop style:type="left" style:position="4.3312in"/>
          <style:tab-stop style:type="right" style:position="5.768in"/>
        </style:tab-stops>
      </style:paragraph-properties>
      <style:text-properties style:language-asian="lt" style:country-asian="LT"/>
    </style:style>
    <style:style style:name="P682" style:parent-style-name="Normal" style:family="paragraph">
      <style:paragraph-properties fo:margin-right="-0.7319in"/>
    </style:style>
  </office:automatic-styles>
  <office:body>
    <office:text text:use-soft-page-breaks="true">
      <text:p text:style-name="P1"/>
      <text:p text:style-name="P8"/>
      <text:p text:style-name="P9">Projektas</text:p>
      <text:p text:style-name="P10"/>
      <text:p text:style-name="P11"/>
      <text:p text:style-name="P12">LIETUVOS RESPUBLIKOS SEIMAS</text:p>
      <text:p text:style-name="P13"/>
      <text:p text:style-name="P14">NUTARIMAS</text:p>
      <text:p text:style-name="P15"><text:span text:style-name="T16">DĖL<text:s/></text:span><text:span text:style-name="T17">LIETUVOS RESPUBLIKOS SEIMO NUTARIMO„</text:span><text:span text:style-name="T18">DĖL<text:s/></text:span><text:span text:style-name="T19">NACIONALINĖS NARKOTIKŲ KONTROLĖS IR NARKOMANIJOS PREVENCIJOS 2010-2016 METŲ PROGRAMOS</text:span><text:span text:style-name="T20"><text:s/>PATVIRTINIMO“ PAKEITIMO</text:span></text:p>
      <text:p text:style-name="P21"/>
      <text:p text:style-name="P22"><text:span text:style-name="T23">2011 m. <text:s text:c="26"/>d. Nr.</text:span></text:p>
      <text:p text:style-name="P24"><text:span text:style-name="T25">Vilnius</text:span></text:p>
      <text:p text:style-name="P26"/>
      <text:p text:style-name="P27"><text:span text:style-name="T28">Lietuvos Respublikos Seimas, vadovaudamasis<text:s/></text:span><text:span text:style-name="T29">Lietuvos Respublikos nacionalinio saugumo pagrindų įstatymo (Žin., 1997, Nr.<text:s/></text:span><text:a xlink:href="http://www3.lrs.lt/cgi-bin/preps2?a=34169&amp;b=" office:target-frame-name="_top" xlink:show="replace"><text:span text:style-name="T30">2-16</text:span></text:a><text:span text:style-name="T31">; 2004, Nr.<text:s/></text:span><text:a xlink:href="http://www3.lrs.lt/cgi-bin/preps2?a=228404&amp;b=" office:target-frame-name="_top" xlink:show="replace"><text:span text:style-name="T32">39-1270</text:span></text:a><text:span text:style-name="T33">)<text:s/></text:span><text:span text:style-name="T34">5 straipsnio<text:s/></text:span><text:span text:style-name="T35"><text:line-break/>1 dalimi ir<text:s/></text:span><text:span text:style-name="T36">Lietuvos Respublikos Sveikatos sistemos įstatymo 70 straipsnio pripažinimo netekusiu galios ir įstatymo papildymo 70</text:span><text:span text:style-name="T37">1<text:s/></text:span><text:span text:style-name="T38">straipsniu įstatymu (Žin., 2010, Nr.<text:s/></text:span><text:a xlink:href="https://www.e-tar.lt/portal/legalAct.html?documentId=TAIS.386306" office:target-frame-name="_blank" xlink:show="new"><text:span text:style-name="T39">139-7112</text:span></text:a><text:span text:style-name="T40">),</text:span><text:span text:style-name="T41"><text:s/>nutaria</text:span><text:span text:style-name="T42">:</text:span></text:p>
      <text:p text:style-name="P43"><text:span text:style-name="T44">1</text:span><text:span text:style-name="T45"><text:s/>straipsnis.</text:span></text:p>
      <text:p text:style-name="P46"><text:span text:style-name="T47">Pakeisti<text:s/></text:span><text:span text:style-name="T48">Nacionalinę narkotikų kontrolės ir narkomanijos prevencijos<text:s/></text:span><text:span text:style-name="T49">2010–2016 metų programą</text:span><text:span text:style-name="T50">, patvirtintą<text:s/></text:span><text:span text:style-name="T51">Lietuvos Respublikos Seimo 2010 m. lapkričio 4 d. nutarimu Nr. XI-1078 „</text:span><text:span text:style-name="T52">Dėl Nacionalinės narkotikų kontrolės ir narkomanijos prevencijos<text:s/></text:span><text:span text:style-name="T53">2010–2016 metų programos</text:span><text:span text:style-name="T54"><text:s/>patvirtinimo“ (Žin., 2010, Nr.<text:s/></text:span><text:a xlink:href="https://www.e-tar.lt/portal/legalAct.html?documentId=TAIS.385362" office:target-frame-name="_blank" xlink:show="new"><text:span text:style-name="T55">132-6720</text:span></text:a><text:span text:style-name="T56">):</text:span></text:p>
      <text:p text:style-name="P57"><text:span text:style-name="T58">1</text:span><text:span text:style-name="T59">. Išdėstyti 38 punktą taip:</text:span></text:p>
      <text:p text:style-name="P60"><text:span text:style-name="T61">„</text:span><text:span text:style-name="T62">38</text:span><text:span text:style-name="T63">. Valstybės ir savivaldybių institucijos ir įstaigos, vykdančios Programos įgyvendinimo priemones, kiekvienais metais iki sausio 31 dienos pateikia Narkotikų, tabako ir alkoholio kontrolės departamentui informaciją apie<text:s/></text:span><text:span text:style-name="T64">Programos</text:span><text:span text:style-name="T65"><text:s/>įgyvendinimo priemonių vy</text:span><text:span text:style-name="T66">kdymą.“</text:span></text:p>
      <text:p text:style-name="P67"><text:span text:style-name="T68">2</text:span><text:span text:style-name="T69">. Išdėstyti 39 punktą taip:</text:span></text:p>
      <text:p text:style-name="P70"><text:span text:style-name="T71">„</text:span><text:span text:style-name="T72">39</text:span><text:span text:style-name="T73">.<text:s/></text:span><text:span text:style-name="T74">Narkotikų, tabako ir alkoholio kontrolės departamentas</text:span><text:span text:style-name="T75"><text:s/>koordinuoja Programos įgyvendinimo priemonių vykdymą ir kiekvienais metais iki kovo 1 dienos parengia Programos įgyvendinimo priemonių vykdymo ataskaitą, ją pateikia Lietuvos Respublikos Vyriausybei, suinteresuotoms valstybės institucijoms ir įstaigoms, a</text:span><text:span text:style-name="T76">sociacijoms, pristato visuomenei, nurodydamas vykdomų priemonių veiksmingumą.“</text:span></text:p>
      <text:p text:style-name="P77"><text:span text:style-name="T78">3</text:span><text:span text:style-name="T79">. Išdėstyti 40 punktą taip:</text:span></text:p>
      <text:p text:style-name="P80"><text:span text:style-name="T81">„</text:span><text:span text:style-name="T82">40</text:span><text:span text:style-name="T83">.<text:s/></text:span><text:span text:style-name="T84">Narkotikų, tabako ir alkoholio kontrolės departamentas</text:span><text:span text:style-name="T85"><text:s/>atlieka tarpinį Programos įgyvendinimo 2010–2013 metų priemonių vertinimą ir p</text:span><text:span text:style-name="T86">arengia ataskaitą, ją pateikia Lietuvos Respublikos Vyriausybei, suinteresuotoms valstybės institucijoms ir įstaigoms, asociacijoms, pristato visuomenei, nurodydamas vykdomų priemonių veiksmingumą.</text:span><text:span text:style-name="T87">“</text:span></text:p>
      <text:p text:style-name="P88"><text:span text:style-name="T89">4</text:span><text:span text:style-name="T90">. Išdėstyti priedą „Programos įgyvendinimo sieki</text:span><text:span text:style-name="T91">ami rezultatai ir priemonės“ taip:</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1 UŽDAVINYS</text:p>
            <text:p text:style-name="P101">MAŽINTI NETEISĖTĄ NARKOTINIŲ IR PSICHOTROPINIŲ MEDŽIAGŲ BEI JŲ PIRMTAKŲ (PREKURSORIŲ) PASIŪLĄ STIPRINANT ŠIŲ MEDŽIAGŲ APYVARTOS KONTROLĘ</text:p>
            <text:p text:style-name="P102"/>
            <text:p text:style-name="P103"><text:span text:style-name="T104">SIEKIAMAS REZULTATAS</text:span><text:span text:style-name="T105">:</text:span><text:span text:style-name="T106"><text:s/></text:span><text:span text:style-name="T107">sumažės neteisėta narkotinių ir psichotropinių<text:s/></text:span><text:span text:style-name="T108">medžiagų bei jų pirmtakų (prekursorių) pasiūla</text:span></text:p>
          </table:table-cell>
          <table:covered-table-cell/>
          <table:covered-table-cell/>
          <table:covered-table-cell/>
        </table:table-row>
        <table:table-row table:style-name="TableRow109">
          <table:table-cell table:style-name="TableCell110">
            <text:p text:style-name="P111">Priemonės</text:p>
          </table:table-cell>
          <table:table-cell table:style-name="TableCell112">
            <text:p text:style-name="P113">Vykdytojai</text:p>
          </table:table-cell>
          <table:table-cell table:style-name="TableCell114" table:number-columns-spanned="2">
            <text:p text:style-name="P115">Vertinimo kriterijai</text:p>
          </table:table-cell>
          <table:covered-table-cell/>
        </table:table-row>
        <table:table-row table:style-name="TableRow116">
          <table:table-cell table:style-name="TableCell117">
            <text:p text:style-name="Normal"><text:span text:style-name="T118">1.<text:s/></text:span><text:span text:style-name="T119">Tobulinant teisės aktus sudaryti<text:s/></text:span><text:soft-page-break/><text:span text:style-name="T120">sąlygas (prioritetinės kryptys):</text:span></text:p>
            <text:p text:style-name="P121">1.1. plačiau taikyti baudžiamojo poveikio priemonę – turto konfiskavimą asmenims, nuteistiems už<text:s/>neteisėtą narkotinių ir psichotropinių medžiagų gamybą ir platinimą dideliais kiekiais, ir šio verslo organizatoriams;</text:p>
            <text:p text:style-name="P122">1.2. įgyvendinti atsakomybės neišvengiamumo principą.</text:p>
          </table:table-cell>
          <table:table-cell table:style-name="TableCell123">
            <text:p text:style-name="P124">Teisingumo ministerija,</text:p>
            <text:soft-page-break/>
            <text:p text:style-name="P125">Vidaus reikalų ministerija,</text:p>
            <text:p text:style-name="Normal"><text:span text:style-name="T126">Narkotikų, tabako ir alkoholio</text:span><text:span text:style-name="T127"><text:s/>kontrolės departamentas,</text:span></text:p>
            <text:p text:style-name="P128">Sveikatos apsaugos ministerija.</text:p>
            <text:p text:style-name="P129"/>
          </table:table-cell>
          <table:table-cell table:style-name="TableCell130" table:number-columns-spanned="2">
            <text:p text:style-name="P131">Parengtų, pakeistų ir<text:s/><text:soft-page-break/>papildytų teisės aktų skaičius.</text:p>
            <text:p text:style-name="P132"/>
          </table:table-cell>
          <table:covered-table-cell/>
        </table:table-row>
        <text:soft-page-break/>
        <table:table-row table:style-name="TableRow133">
          <table:table-cell table:style-name="TableCell134">
            <text:p text:style-name="P135">2. Skatinti visuomenę netoleruoti nusikalstamų veikų, susijusių su neteisėta narkotinių ir psichotropinių medžiagų apyvarta:<text:s/></text:p>
            <text:p text:style-name="P136">2.1. siekti<text:s/>aktyvesnio visuomenės palaikymo ir bendradarbiavimo su teisėsaugos institucijomis, vykdant neteisėtos narkotinių ir psichotropinių medžiagų apyvartos kontrolę;</text:p>
            <text:p text:style-name="P137">2.2. apmokyti Lietuvos Respublikos pinigų plovimo ir teroristų finansavimo prevencijos įstatymo<text:s/>subjektus supažindinti visuomenę, ypač valstybės tarnautojus, kaip pažinti pinigų plovimo apraiškas ir su jomis kovoti.</text:p>
          </table:table-cell>
          <table:table-cell table:style-name="TableCell138">
            <text:p text:style-name="P139">Finansinių nusikaltimų tyrimų tarnyba prie Vidaus reikalų ministerijos,<text:s/></text:p>
            <text:p text:style-name="P140"><text:span text:style-name="T141">Narkotikų, tabako ir alkoholio kontrolės departamentas,</text:span></text:p>
            <text:p text:style-name="P142">Policijos departamentas prie Vidaus reikalų ministerijos,</text:p>
            <text:p text:style-name="P143">Valstybės sienos apsaugos tarnyba prie Vidaus reikalų ministerijos,</text:p>
            <text:p text:style-name="P144">Muitinės departamentas prie Finansų ministerijos.</text:p>
          </table:table-cell>
          <table:table-cell table:style-name="TableCell145" table:number-columns-spanned="2">
            <text:p text:style-name="P146">Surengtų mokymų, apmokytų specialistų, atliktų prevencijos priemonių skaičius, parengtų<text:s/>ir išplatintų informacinių ir kitų leidinių skaičius.</text:p>
            <text:p text:style-name="P147"/>
          </table:table-cell>
          <table:covered-table-cell/>
        </table:table-row>
        <table:table-row table:style-name="TableRow148">
          <table:table-cell table:style-name="TableCell149">
            <text:p text:style-name="P150">3. Stiprinti teisėsaugos institucijų bendradarbiavimą nacionaliniu ir tarptautiniu lygiais tiriant nusikalstamas veikas, susijusias su neteisėta narkotinių ir psichotropinių medžiagų bei jų pirmtakų<text:s/>(prekursorių) apyvarta.</text:p>
          </table:table-cell>
          <table:table-cell table:style-name="TableCell151">
            <text:p text:style-name="P152">Generalinė prokuratūra,</text:p>
            <text:p text:style-name="P153">Policijos departamentas prie Vidaus reikalų ministerijos,</text:p>
            <text:p text:style-name="P154">Muitinės departamentas prie Finansų ministerijos,<text:s/></text:p>
            <text:p text:style-name="P155">Valstybės sienos apsaugos tarnyba prie Vidaus reikalų ministerijos,</text:p>
            <text:p text:style-name="P156">Teisingumo ministerija,<text:s/></text:p>
            <text:p text:style-name="P157">Kalėjimų departamentas prie Teisingumo ministerijos.</text:p>
          </table:table-cell>
          <table:table-cell table:style-name="TableCell158" table:number-columns-spanned="2">
            <text:p text:style-name="P159">Administracinių teisės pažeidimų, nusikalstamų veikų ir kitų teisės pažeidimų, susijusių su neteisėtu disponavimu narkotinėmis ir psichotropinėmis medžiagomis bei jų pirmtakais (prekursoriais) arba šių medžiagų kontrabanda, atskleidimo ir ištyrimo rodikliai.</text:p>
            <text:p text:style-name="P160">Neteisėtos narkotinių ir psichotropinių medžiagų bei jų pirmtakų (prekursorių) apyvartos kontrolei skirtų tarpinstitucinių ir tarptautinių operacijų ar projektų, kuriuose dalyvauja šalies teisėsaugos<text:s/>institucijos, skaičius.</text:p>
          </table:table-cell>
          <table:covered-table-cell/>
        </table:table-row>
        <table:table-row table:style-name="TableRow161">
          <table:table-cell table:style-name="TableCell162">
            <text:p text:style-name="P163">4. Stiprinti Europos Sąjungos išorės sienos apsaugą tobulinant tikrinimo pasienyje procedūras ar<text:s/><text:soft-page-break/>kitas sienos kontrolės priemones, skirtas užkirsti kelią narkotinių ir psichotropinių medžiagų bei jų pirmtakų (prekursorių) kontrabandai.</text:p>
          </table:table-cell>
          <table:table-cell table:style-name="TableCell164">
            <text:p text:style-name="P165">Muitinės departamentas prie Finansų ministerijos,</text:p>
            <text:p text:style-name="P166">Valstybės sienos apsaugos<text:s/><text:soft-page-break/>tarnyba prie Vidaus reikalų ministerijos.</text:p>
          </table:table-cell>
          <table:table-cell table:style-name="TableCell167" table:number-columns-spanned="2">
            <text:p text:style-name="P168">Atskleistų narkotinių ir psichotropinių medžiagų bei jų pirmtakų (prekursorių)<text:s/><text:soft-page-break/>kontrabandos atvejų skaičius (aptiktų medžiagų ir jų<text:s/>pirmtakų (prekursorių) kiekis, nustatytų asmenų skaičius).</text:p>
            <text:p text:style-name="P169">Kvalifikacijos kėlimo kursų (mokymų) ir juose dalyvavusių pareigūnų skaičius.</text:p>
          </table:table-cell>
          <table:covered-table-cell/>
        </table:table-row>
        <text:soft-page-break/>
        <table:table-row table:style-name="TableRow170">
          <table:table-cell table:style-name="TableCell171">
            <text:p text:style-name="P172">5. Užtikrinti teisėsaugos ir kitų kompetentingų valstybės institucijų, atliekančių narkotinių ir psichotropinių medžiagų bei jų pirmtakų (prekursorių) apyvartos kontrolės ir kitas su tuo susijusias funkcijas, finansinį, materialinį techninį aprūpinimą.</text:p>
          </table:table-cell>
          <table:table-cell table:style-name="TableCell173">
            <text:p text:style-name="P174">Finansų ministerija,</text:p>
            <text:p text:style-name="Normal"><text:span text:style-name="T175">Narkotikų, tabako ir alkoholio kontrolės departamentas,</text:span></text:p>
            <text:p text:style-name="P176">Vidaus reikalų ministerija,</text:p>
            <text:p text:style-name="P177">Teisingumo ministerija.</text:p>
          </table:table-cell>
          <table:table-cell table:style-name="TableCell178" table:number-columns-spanned="2">
            <text:p text:style-name="P179">Lėšos, skirtos teisėsaugos ir kitų kompetentingų valstybės institucijų veiklos, susijusios su narkotinių ir psichotropinių medžiagų bei jų pirmtakų (prekursorių) apyvartos kontrole, materialiniam techniniam aprūpinimui gerinti.</text:p>
          </table:table-cell>
          <table:covered-table-cell/>
        </table:table-row>
        <table:table-row table:style-name="TableRow180">
          <table:table-cell table:style-name="TableCell181">
            <text:p text:style-name="P182">6. Užtikrinti<text:s/>pinigų, gautų iš neteisėtos narkotinių ir psichotropinių medžiagų bei jų pirmtakų (prekursorių) apyvartos, plovimo prevencijos priemonių įgyvendinimą, tokių pinigų ir kito nusikalstamu būdu įgyto turto paiešką, nustatymą ir konfiskavimą, sukurti veiksmingą<text:s/>kontrolės mechanizmą, trukdantį legalizuoti nusikalstamu būdu įgytus pinigus ar turtą.</text:p>
          </table:table-cell>
          <table:table-cell table:style-name="TableCell183">
            <text:p text:style-name="P184">Generalinė prokuratūra,</text:p>
            <text:p text:style-name="P185">Teisingumo ministerija,</text:p>
            <text:p text:style-name="P186">Finansinių nusikaltimų tyrimų tarnyba prie Vidaus reikalų ministerijos,<text:s/></text:p>
            <text:p text:style-name="P187">Policijos departamentas prie Vidaus reikalų ministerijos,</text:p>
            <text:p text:style-name="P188">Muitinės departamentas prie Finansų ministerijos,</text:p>
            <text:p text:style-name="P189">Valstybės sienos apsaugos tarnyba prie Vidaus reikalų ministerijos,</text:p>
            <text:p text:style-name="P190">Kalėjimų departamentas prie Teisingumo ministerijos.</text:p>
          </table:table-cell>
          <table:table-cell table:style-name="TableCell191" table:number-columns-spanned="2">
            <text:p text:style-name="P192">Iš neteisėtos narkotinių ir psichotropinių medžiagų bei jų pirmtakų (prekursorių) apyvartos įgyto turto nustatymo ir konfiskavimo atvejų skaičius.<text:s/></text:p>
            <text:p text:style-name="P193">Parengtų metodinių rekomendacijų dėl nusikalstamu būdu įgytų pinigų ar turto legalizavimo tyrimo metodikos ir taktikos skaičius.</text:p>
            <text:p text:style-name="P194">Iš neteisėtos narkotinių ir psichotropinių medžiagų bei jų pirmtakų (prekursorių) apyvartos gautų pinigų plovimo prevencijos įgyvendintų priemonių skaičius.</text:p>
            <text:p text:style-name="Normal"><text:span text:style-name="T195">Parengtų teisės aktų, siekiant sukurti kontrolės mechanizmą, trukdantį legalizuoti nusikalstamu būdu įgytus pinigus ar turtą, skaičius.</text:span></text:p>
          </table:table-cell>
          <table:covered-table-cell/>
        </table:table-row>
        <table:table-row table:style-name="TableRow196">
          <table:table-cell table:style-name="TableCell197">
            <text:p text:style-name="P198">7. Tobulinti<text:s/>teisėsaugos institucijų, atskleidžiančių ir tiriančių ekonomines ir finansines nusikalstamas veikas, sistemą, gerinti veiksmų koordinavimą, keitimąsi informacija.</text:p>
          </table:table-cell>
          <table:table-cell table:style-name="TableCell199">
            <text:p text:style-name="P200">Generalinė prokuratūra,</text:p>
            <text:p text:style-name="P201">Policijos departamentas prie Vidaus reikalų ministerijos,<text:s/></text:p>
            <text:p text:style-name="P202">Finansinių<text:s/>nusikaltimų tyrimų tarnyba prie Vidaus reikalų ministerijos.</text:p>
          </table:table-cell>
          <table:table-cell table:style-name="TableCell203" table:number-columns-spanned="2">
            <text:p text:style-name="P204">Bendradarbiavimo susitarimų skaičius.</text:p>
          </table:table-cell>
          <table:covered-table-cell/>
        </table:table-row>
        <table:table-row table:style-name="TableRow205">
          <table:table-cell table:style-name="TableCell206">
            <text:p text:style-name="P207">8. Diegti kompleksines narkotinių ir psichotropinių medžiagų pasiūlos mažinimo priemones laisvės atėmimo vietose.</text:p>
          </table:table-cell>
          <table:table-cell table:style-name="TableCell208">
            <text:p text:style-name="P209">Teisingumo ministerija,</text:p>
            <text:p text:style-name="P210">Kalėjimų departamentas prie Teisingumo ministerijos,</text:p>
            <text:soft-page-break/>
            <text:p text:style-name="P211"><text:span text:style-name="T212">Narkotikų, tabako ir alkoholio kontrolės departamentas.</text:span></text:p>
          </table:table-cell>
          <table:table-cell table:style-name="TableCell213" table:number-columns-spanned="2">
            <text:p text:style-name="P214">Atskleistų narkotinių ir psichotropinių medžiagų neteisėtos apyvartos atvejų skaičius (aptiktų medžiagų<text:s/><text:soft-page-break/>kiekis, nustatytų asmenų skaičius).</text:p>
            <text:p text:style-name="P215">Įgyvendintų kompleksinių<text:s/>priemonių, skirtų narkotinių ir psichotropinių medžiagų pasiūlai laisvės atėmimo vietose mažinti, skaičius.</text:p>
          </table:table-cell>
          <table:covered-table-cell/>
        </table:table-row>
        <text:soft-page-break/>
        <table:table-row table:style-name="TableRow216">
          <table:table-cell table:style-name="TableCell217">
            <text:p text:style-name="P218">9. Skatinti ir plėtoti kompetentingų valstybės ir savivaldybių institucijų ir įstaigų, asociacijų, bendruomenių ir verslo subjektų tarpusavio<text:s/>bendradarbiavimą ir veiklos koordinavimą įgyvendinant narkotinių ir psichotropinių medžiagų pasiūlos mažinimo priemones.</text:p>
          </table:table-cell>
          <table:table-cell table:style-name="TableCell219">
            <text:p text:style-name="Normal"><text:span text:style-name="T220">Narkotikų, tabako ir alkoholio kontrolės departamentas,</text:span></text:p>
            <text:p text:style-name="P221">Policijos departamentas prie Vidaus reikalų ministerijos,</text:p>
            <text:p text:style-name="P222">Muitinės<text:s/>departamentas prie Finansų ministerijos,</text:p>
            <text:p text:style-name="P223">Teisingumo ministerija,</text:p>
            <text:p text:style-name="P224">Valstybės sienos apsaugos tarnyba prie Vidaus reikalų ministerijos,</text:p>
            <text:p text:style-name="P225">savivaldybių institucijos.</text:p>
          </table:table-cell>
          <table:table-cell table:style-name="TableCell226" table:number-columns-spanned="2">
            <text:p text:style-name="P227">Pasitarimų ir bendradarbiavimo susitarimų skaičius.</text:p>
          </table:table-cell>
          <table:covered-table-cell/>
        </table:table-row>
        <table:table-row table:style-name="TableRow228">
          <table:table-cell table:style-name="TableCell229">
            <text:p text:style-name="P230">10. Tobulinti valstybės ir savivaldybių institucijų ir įstaigų tarnautojų, pareigūnų ir darbuotojų kvalifikaciją narkotikų kontrolės srityje.</text:p>
          </table:table-cell>
          <table:table-cell table:style-name="TableCell231">
            <text:p text:style-name="Normal"><text:span text:style-name="T232">Narkotikų, tabako ir alkoholio kontrolės departamentas,</text:span></text:p>
            <text:p text:style-name="P233">Policijos departamentas prie Vidaus reikalų ministerijos,</text:p>
            <text:p text:style-name="P234">Muitinės departamentas prie Finansų ministerijos,</text:p>
            <text:p text:style-name="P235">Generalinė prokuratūra,</text:p>
            <text:p text:style-name="P236">Teisingumo ministerija, Kalėjimų departamentas prie Teisingumo ministerijos,</text:p>
            <text:p text:style-name="P237">Valstybės sienos apsaugos tarnyba prie Vidaus reikalų ministerijos,<text:s/></text:p>
            <text:p text:style-name="P238">Finansinių nusikaltimų tyrimų tarnyba prie Vidaus reikalų ministerijos,</text:p>
            <text:p text:style-name="P239">savivaldybių institucijos.</text:p>
          </table:table-cell>
          <table:table-cell table:style-name="TableCell240" table:number-columns-spanned="2">
            <text:p text:style-name="P241">Mokymų ir apmokytų specialistų skaičius.</text:p>
          </table:table-cell>
          <table:covered-table-cell/>
        </table:table-row>
        <table:table-row table:style-name="TableRow242">
          <table:table-cell table:style-name="TableCell243">
            <text:p text:style-name="P244">11. Atlikti naujų psichoaktyviųjų medžiagų rizikos vertinimą ir stebėseną siekiant riboti jų prieinamumą.</text:p>
          </table:table-cell>
          <table:table-cell table:style-name="TableCell245">
            <text:p text:style-name="P246"><text:span text:style-name="T247">Narkotikų, tabako ir alkoholio kontrolės departamentas,</text:span></text:p>
            <text:p text:style-name="P248">Sveikatos apsaugos ministerija,</text:p>
            <text:p text:style-name="P249">Policijos departamentas prie Vidaus reikalų ministerijos.</text:p>
          </table:table-cell>
          <table:table-cell table:style-name="TableCell250" table:number-columns-spanned="2">
            <text:p text:style-name="P251">Ankstyvo pasikeitimo informacija apie naujas psichoaktyviąsias medžiagas stebėsenos rodikliai.</text:p>
          </table:table-cell>
          <table:covered-table-cell/>
        </table:table-row>
        <table:table-row table:style-name="TableRow252">
          <table:table-cell table:style-name="TableCell253">
            <text:p text:style-name="P254">12. Aktyviai bendradarbiauti su Europos Sąjungos institucijomis, Jungtinių Tautų, kitomis tarptautinėmis organizacijomis keičiantis informacija ir gerąja patirtimi narkotinių ir<text:s/><text:soft-page-break/>psichotropinių medžiagų bei jų pirmtakų (prekursorių) kontrolės srityje.</text:p>
          </table:table-cell>
          <table:table-cell table:style-name="TableCell255">
            <text:p text:style-name="P256"><text:span text:style-name="T257">Narkotikų, tabako ir alkoholio kontrolės departamentas,</text:span></text:p>
            <text:p text:style-name="P258">Policijos departamentas prie Vidaus reikalų<text:s/>ministerijos,</text:p>
            <text:soft-page-break/>
            <text:p text:style-name="P259">Muitinės departamentas prie Finansų ministerijos,</text:p>
            <text:p text:style-name="P260">Finansinių nusikaltimų tyrimų tarnyba prie Vidaus reikalų ministerijos.</text:p>
            <text:p text:style-name="P261"/>
            <text:p text:style-name="P262"/>
          </table:table-cell>
          <table:table-cell table:style-name="TableCell263" table:number-columns-spanned="2">
            <text:p text:style-name="P264">Pateiktų ataskaitų, bendrų renginių skaičius.<text:s/></text:p>
          </table:table-cell>
          <table:covered-table-cell/>
        </table:table-row>
        <table:table-row table:style-name="TableRow265">
          <table:table-cell table:style-name="TableCell266" table:number-columns-spanned="4">
            <text:p text:style-name="P267"/>
            <text:p text:style-name="P268">2 UŽDAVINYS</text:p>
            <text:p text:style-name="P269">stabdyti ir mažinti neteisėtą narkotinių ir psichotropinių medžiagų vartojimą ir jų paklausą ugdant neigiamą požiūrį į narkotines ir psichotropines medžiagas tarp vaikų ir jaunimo, šeimose, bendruomenėse ir visuomenėje, diegiant žmogaus gyvenimo reikšmės ir vertybinių nuostatų bei sveikos gyvensenos SAMPRATĄ</text:p>
            <text:p text:style-name="P270"/>
            <text:p text:style-name="P271"><text:span text:style-name="T272">SI</text:span><text:span text:style-name="T273">Ekiamas rezultatas</text:span><text:span text:style-name="T274">:</text:span><text:span text:style-name="T275"><text:s/></text:span><text:span text:style-name="T276">sumažės neteisėtas narkotinių ir psichotropinių medžiagų vartojimas</text:span></text:p>
          </table:table-cell>
          <table:covered-table-cell/>
          <table:covered-table-cell/>
          <table:covered-table-cell/>
        </table:table-row>
        <table:table-row table:style-name="TableRow277">
          <table:table-cell table:style-name="TableCell278">
            <text:p text:style-name="P279">Priemonės</text:p>
          </table:table-cell>
          <table:table-cell table:style-name="TableCell280" table:number-columns-spanned="2">
            <text:p text:style-name="P281">Vykdytojai</text:p>
          </table:table-cell>
          <table:covered-table-cell/>
          <table:table-cell table:style-name="TableCell282">
            <text:p text:style-name="P283">Vertinimo kriterijai</text:p>
          </table:table-cell>
        </table:table-row>
        <table:table-row table:style-name="TableRow284">
          <table:table-cell table:style-name="TableCell285">
            <text:p text:style-name="P286">1. Vykdyti bendrąją, atrankinę ir tikslinę prevenciją skatinant savivaldybių institucijų, asociacijų ir bendruomenių<text:s/>iniciatyvas. Ypač daug dėmesio skirti vaikų ir jaunimo asmenybės formavimui, prasmingo gyvenimo sampratos ugdymui, formuojant neigiamą požiūrį į psichoaktyviųjų medžiagų vartojimą, atsižvelgiant į tikslinių grupių asmenų amžių, kultūrą, tradicijas, kitus ypatumus.</text:p>
          </table:table-cell>
          <table:table-cell table:style-name="TableCell287" table:number-columns-spanned="2">
            <text:p text:style-name="Normal"><text:span text:style-name="T288">Narkotikų, tabako ir alkoholio kontrolės departamentas,</text:span></text:p>
            <text:p text:style-name="P289">Švietimo ir mokslo ministerija,</text:p>
            <text:p text:style-name="P290">Socialinės apsaugos ir darbo ministerija,</text:p>
            <text:p text:style-name="P291">Sveikatos apsaugos ministerija,</text:p>
            <text:p text:style-name="P292">Vidaus reikalų ministerija,</text:p>
            <text:p text:style-name="P293">Kultūros ministerija,</text:p>
            <text:p text:style-name="P294">savivaldybių institucijos.</text:p>
          </table:table-cell>
          <table:covered-table-cell/>
          <table:table-cell table:style-name="TableCell295">
            <text:p text:style-name="P296">Įgyvendinamų projektų, juose dalyvavusių asmenų skaičius.</text:p>
            <text:p text:style-name="P297"/>
          </table:table-cell>
        </table:table-row>
        <table:table-row table:style-name="TableRow298">
          <table:table-cell table:style-name="TableCell299">
            <text:p text:style-name="Normal"><text:span text:style-name="T300">2. Formuoti neigiamą visuomenės požiūrį į neteisėtą narkotinių ir psichotropinių medžiagų bei kitų cheminių medžiagų ir preparatų, taip pat augalinės kilmės medžiagų, kurios gali būti vartojamos s</text:span><text:span text:style-name="T301">vaiginimuisi, vartojimą plėtojant švietimą ir informuotumą, atsižvelgiant į tikslinės grupės asmenų amžių, kultūrą, tradicijas, kitus ypatumus.</text:span></text:p>
          </table:table-cell>
          <table:table-cell table:style-name="TableCell302" table:number-columns-spanned="2">
            <text:p text:style-name="Normal"><text:span text:style-name="T303">Narkotikų, tabako ir alkoholio kontrolės departamentas,</text:span></text:p>
            <text:p text:style-name="P304">Švietimo ir mokslo ministerija,</text:p>
            <text:p text:style-name="P305">Socialinės apsaugos ir darbo ministerija,</text:p>
            <text:p text:style-name="P306">Sveikatos apsaugos ministerija,</text:p>
            <text:p text:style-name="P307">Kultūros ministerija,</text:p>
            <text:p text:style-name="P308">Vidaus reikalų ministerija.</text:p>
          </table:table-cell>
          <table:covered-table-cell/>
          <table:table-cell table:style-name="TableCell309">
            <text:p text:style-name="P310">Lietuvos gyventojų požiūrio į neteisėtą narkotinių ir psichotropinių medžiagų vartojimą ir platinimą pokytis.</text:p>
            <text:p text:style-name="P311">Prevencijos renginių, leidinių skaičius.</text:p>
          </table:table-cell>
        </table:table-row>
        <table:table-row table:style-name="TableRow312">
          <table:table-cell table:style-name="TableCell313">
            <text:p text:style-name="Normal"><text:span text:style-name="T314">3. G</text:span><text:span text:style-name="T315">erinti asmenų (ypač vaikų ir jaunimo, taip pat transporto priemonių vairuotojų) apsvaigimo nuo narkotinių, psichotropinių ir kitų psichoaktyviųjų medžiagų nustatymo galimybes.</text:span></text:p>
          </table:table-cell>
          <table:table-cell table:style-name="TableCell316" table:number-columns-spanned="2">
            <text:p text:style-name="P317">Švietimo ir mokslo ministerija,</text:p>
            <text:p text:style-name="P318">Socialinės apsaugos ir darbo ministerija,</text:p>
            <text:p text:style-name="P319">Sveikatos apsaugos ministerija,</text:p>
            <text:p text:style-name="P320">Policijos departamentas prie Vidaus reikalų ministerijos.</text:p>
          </table:table-cell>
          <table:covered-table-cell/>
          <table:table-cell table:style-name="TableCell321">
            <text:p text:style-name="P322">Asmenų (ypač vaikų ir jaunimo, taip pat transporto priemonių vairuotojų), kurie buvo sulaikyti apsvaigę nuo narkotinių, psichotropinių ir kitų psichoaktyviųjų medžiagų, skaičius.</text:p>
          </table:table-cell>
        </table:table-row>
        <table:table-row table:style-name="TableRow323">
          <table:table-cell table:style-name="TableCell324">
            <text:p text:style-name="P325">4. Parengti ir įdiegti Žmogaus saugos ir sveikatos ugdymo<text:s/><text:soft-page-break/>programą kaip atskirą dalyką ir dalyką, integruotą į kitus ugdymo dalykus, bendrojo lavinimo mokyklose.</text:p>
            <text:p text:style-name="P326"/>
          </table:table-cell>
          <table:table-cell table:style-name="TableCell327" table:number-columns-spanned="2">
            <text:p text:style-name="P328">Švietimo ir mokslo ministerija,</text:p>
            <text:soft-page-break/>
            <text:p text:style-name="Normal"><text:span text:style-name="T329">Narkotikų, tabako ir alkoholio kontrolės<text:s/></text:span><text:span text:style-name="T330">departamentas,</text:span></text:p>
            <text:p text:style-name="P331">Sveikatos apsaugos ministerija,</text:p>
            <text:p text:style-name="P332">Vidaus reikalų ministerija,</text:p>
            <text:p text:style-name="P333">Susisiekimo ministerija,</text:p>
            <text:p text:style-name="P334">Aplinkos ministerija,</text:p>
            <text:p text:style-name="P335">Socialinės apsaugos ir darbo ministerija.</text:p>
          </table:table-cell>
          <table:covered-table-cell/>
          <table:table-cell table:style-name="TableCell336">
            <text:p text:style-name="P337">Parengta programa.</text:p>
            <text:p text:style-name="P338">Parengtų metodinių ir<text:s/><text:soft-page-break/>mokymo priemonių programai įgyvendinti skaičius.</text:p>
            <text:p text:style-name="Normal"><text:span text:style-name="T339">Vaikų ir mokyklų</text:span><text:span text:style-name="T340">, dalyvavusių įgyvendinant sveikos gyvensenos ugdymo programas, skaičius.</text:span></text:p>
            <text:p text:style-name="P341">Moksleivių nuostatų ir požiūrio į neteisėtą narkotinių ir psichotropinių medžiagų vartojimą ir platinimą pokytis.</text:p>
          </table:table-cell>
        </table:table-row>
        <text:soft-page-break/>
        <table:table-row table:style-name="TableRow342">
          <table:table-cell table:style-name="TableCell343">
            <text:p text:style-name="Normal"><text:span text:style-name="T344">5. Įgyvendinti p</text:span><text:span text:style-name="T345">sichoaktyviųjų medžiagų vartojimo p</text:span><text:span text:style-name="T346">revencijos programas, skirtas</text:span><text:span text:style-name="T347"><text:s/>mokinių tėvams ar teisėtiems atstovams.</text:span></text:p>
          </table:table-cell>
          <table:table-cell table:style-name="TableCell348" table:number-columns-spanned="2">
            <text:p text:style-name="P349">Švietimo ir mokslo ministerija,</text:p>
            <text:p text:style-name="P350">Sveikatos apsaugos ministerija,</text:p>
            <text:p text:style-name="Normal"><text:span text:style-name="T351">Narkotikų, tabako ir alkoholio kontrolės departamentas,</text:span></text:p>
            <text:p text:style-name="P352">Socialinės apsaugos ir darbo ministerija,</text:p>
            <text:p text:style-name="P353">savivaldybių<text:s/>institucijos.</text:p>
            <text:p text:style-name="P354"/>
            <text:p text:style-name="P355"/>
          </table:table-cell>
          <table:covered-table-cell/>
          <table:table-cell table:style-name="TableCell356">
            <text:p text:style-name="P357">Švietimo įstaigų, kuriose įgyvendinta Psichoaktyvių medžiagų vartojimo prevencijos programa mokinių tėvams, skaičius ir šioje programoje dalyvavusių asmenų skaičius.<text:s/></text:p>
            <text:p text:style-name="Normal"><text:span text:style-name="T358">Specialistų, apmokytų įgyvendinti Psichoaktyvių medžiagų vartojimo preven</text:span><text:span text:style-name="T359">cijos mokymų programos mokinių tėvams priemones, skaičius.</text:span></text:p>
          </table:table-cell>
        </table:table-row>
        <table:table-row table:style-name="TableRow360">
          <table:table-cell table:style-name="TableCell361">
            <text:p text:style-name="P362">6. Mažinti vaikų ir jaunimo piktnaudžiavimą cheminėmis medžiagomis ir preparatais, kurie gali būti vartojami svaiginimuisi, stiprinant valstybės institucijų ir įstaigų bendradarbiavimą ir tobulinant teisės aktus, reglamentuojančius cheminių medžiagų ir preparatų apyvartą Lietuvos rinkoje.</text:p>
          </table:table-cell>
          <table:table-cell table:style-name="TableCell363" table:number-columns-spanned="2">
            <text:p text:style-name="Normal"><text:span text:style-name="T364">Narkotikų, tabako ir alkoholio kontrolės departamentas,</text:span></text:p>
            <text:p text:style-name="P365">Švietimo ir mokslo ministerija,</text:p>
            <text:p text:style-name="P366">Sveikatos apsaugos ministerija,</text:p>
            <text:p text:style-name="P367">Ūkio ministerija,</text:p>
            <text:p text:style-name="Normal"><text:span text:style-name="T368">Teisingumo ministerija.</text:span></text:p>
          </table:table-cell>
          <table:covered-table-cell/>
          <table:table-cell table:style-name="TableCell369">
            <text:p text:style-name="P370">Apsinuodijimų, susijusių su neteisėtu cheminių medžiagų ir preparatų vartojimu, skaičiaus pokytis.</text:p>
            <text:p text:style-name="P371">Parengtų, pakeistų ir papildytų teisės aktų, reglamentuojančių cheminių medžiagų ir preparatų apyvartą Lietuvos rinkoje, skaičius.</text:p>
          </table:table-cell>
        </table:table-row>
        <table:table-row table:style-name="TableRow372">
          <table:table-cell table:style-name="TableCell373">
            <text:p text:style-name="P374">7. Stiprinti kompetentingų valstybės institucijų, atliekančių narkotinių ir psichotropinių medžiagų bei jų pirmtakų (prekursorių) apyvartos kontrolę, administracinius gebėjimus ir užtikrinti jų materialinį techninį aprūpinimą.</text:p>
            <text:p text:style-name="P375"/>
          </table:table-cell>
          <table:table-cell table:style-name="TableCell376" table:number-columns-spanned="2">
            <text:p text:style-name="Normal"><text:span text:style-name="T377">Narkotikų, tabako ir alkoholio kontrolės departamenta</text:span><text:span text:style-name="T378">s,</text:span></text:p>
            <text:p text:style-name="P379">Sveikatos apsaugos ministerija,</text:p>
            <text:p text:style-name="P380">Policijos departamentas prie Vidaus reikalų ministerijos,</text:p>
            <text:p text:style-name="P381">Muitinės departamentas prie Finansų ministerijos,</text:p>
            <text:p text:style-name="P382">Teisingumo ministerija,</text:p>
            <text:p text:style-name="P383">Kalėjimų departamentas prie Teisingumo ministerijos,</text:p>
            <text:p text:style-name="P384">Švietimo ir mokslo ministerija,</text:p>
            <text:p text:style-name="P385">Socialinės apsaugos ir darbo ministerija.</text:p>
          </table:table-cell>
          <table:covered-table-cell/>
          <table:table-cell table:style-name="TableCell386">
            <text:p text:style-name="P387">Apmokytų specialistų ir įsigytos reikalingos įrangos skaičius.<text:s/></text:p>
          </table:table-cell>
        </table:table-row>
        <text:soft-page-break/>
        <table:table-row table:style-name="TableRow388">
          <table:table-cell table:style-name="TableCell389">
            <text:p text:style-name="P390">8. Užtikrinti ankstyvosios intervencijos paslaugų kokybę ir prieinamumą vaikams ir jaunimui.</text:p>
          </table:table-cell>
          <table:table-cell table:style-name="TableCell391" table:number-columns-spanned="2">
            <text:p text:style-name="P392">Švietimo ir mokslo ministerija,</text:p>
            <text:p text:style-name="P393">Sveikatos apsaugos<text:s/>ministerija,</text:p>
            <text:p text:style-name="Normal"><text:span text:style-name="T394">Narkotikų, tabako ir alkoholio kontrolės departamentas,</text:span></text:p>
            <text:p text:style-name="P395">Socialinės apsaugos ir darbo ministerija,</text:p>
            <text:p text:style-name="Normal"><text:span text:style-name="T396">savivaldybių institucijos.</text:span></text:p>
          </table:table-cell>
          <table:covered-table-cell/>
          <table:table-cell table:style-name="TableCell397">
            <text:p text:style-name="P398">Vaikų, kuriems suteiktos ankstyvosios intervencijos paslaugos, skaičius.</text:p>
            <text:p text:style-name="P399">Kvalifikacijos kėlimo kursų ir juose dalyvavusių specialistų skaičius.</text:p>
          </table:table-cell>
        </table:table-row>
        <table:table-row table:style-name="TableRow400">
          <table:table-cell table:style-name="TableCell401">
            <text:p text:style-name="Normal"><text:span text:style-name="T402">9. Užtikrinti sveikatos priežiūros paslaugų prieinamumą ir kokybę asmenims, neteisėtai vartojantiems narkotines ir psichotropines medžiagas.</text:span></text:p>
          </table:table-cell>
          <table:table-cell table:style-name="TableCell403" table:number-columns-spanned="2">
            <text:p text:style-name="P404">Sveikatos apsaugos ministerija,</text:p>
            <text:p text:style-name="Normal"><text:span text:style-name="T405">Narkotikų, tabako ir alkoholio kontrolės departamentas,</text:span></text:p>
            <text:p text:style-name="P406">savivaldybių institucijos.</text:p>
          </table:table-cell>
          <table:covered-table-cell/>
          <table:table-cell table:style-name="TableCell407">
            <text:p text:style-name="Normal"><text:span text:style-name="T408">Asmenų, turinčių psichikos ir elgesio sutrikimų dėl neteisėto narkotinių ir psichotropinių medžiagų vartojimo, sergamumo ir ligotumo rodiklių pokytis.</text:span></text:p>
          </table:table-cell>
        </table:table-row>
        <table:table-row table:style-name="TableRow409">
          <table:table-cell table:style-name="TableCell410">
            <text:p text:style-name="P411">10. Užtikrinti reabilitacijos ir reintegracijos į visuomenę paslaugų kokybę<text:s/>ir prieinamumą asmenims, neteisėtai vartojantiems narkotines ir psichotropines medžiagas.</text:p>
          </table:table-cell>
          <table:table-cell table:style-name="TableCell412" table:number-columns-spanned="2">
            <text:p text:style-name="Normal"><text:span text:style-name="T413">Narkotikų, tabako ir alkoholio kontrolės departamentas,</text:span></text:p>
            <text:p text:style-name="P414">Socialinės apsaugos ir darbo ministerija.</text:p>
          </table:table-cell>
          <table:covered-table-cell/>
          <table:table-cell table:style-name="TableCell415">
            <text:p text:style-name="Normal"><text:span text:style-name="T416">Įstaigų, teikiančių socialinės ir psichologinės reabilitacijos pasla</text:span><text:span text:style-name="T417">ugas asmenims, skaičiaus<text:s/></text:span><text:span text:style-name="T418">pokytis</text:span><text:span text:style-name="T419">.</text:span></text:p>
            <text:p text:style-name="P420">Licencijuotų socialinės ir psichosocialinės reabilitacijos įstaigų skaičius (nuo 2013 m.).<text:s/></text:p>
            <text:p text:style-name="Normal"><text:span text:style-name="T421">Reabilitacijos vietų ir asmenų, kuriems suteiktos socialinės ir psichologinės reabilitacijos paslaugos, skaičiaus<text:s/></text:span><text:span text:style-name="T422">pokytis</text:span><text:span text:style-name="T423">.</text:span></text:p>
          </table:table-cell>
        </table:table-row>
        <table:table-row table:style-name="TableRow424">
          <table:table-cell table:style-name="TableCell425">
            <text:p text:style-name="P426">11. Plėtoti bendrąją, atrankinę ir tikslinę narkomanijos prevenciją laisvės atėmimo vietose.</text:p>
          </table:table-cell>
          <table:table-cell table:style-name="TableCell427" table:number-columns-spanned="2">
            <text:p text:style-name="Normal"><text:span text:style-name="T428">Teisingumo ministerija,</text:span><text:span text:style-name="T429"><text:s/></text:span></text:p>
            <text:p text:style-name="P430">Kalėjimų departamentas prie Teisingumo ministerijos,</text:p>
            <text:p text:style-name="P431">Sveikatos apsaugos ministerija,</text:p>
            <text:p text:style-name="Normal"><text:span text:style-name="T432">Narkotikų, tabako ir alkoholio kontrolės departamentas,</text:span></text:p>
            <text:p text:style-name="P433">Švietimo ir mokslo ministerija.</text:p>
          </table:table-cell>
          <table:covered-table-cell/>
          <table:table-cell table:style-name="TableCell434">
            <text:p text:style-name="P435">Asmenų, neteisėtai vartojančių narkotines ir psichotropines medžiagas laisvės atėmimo vietose, skaičiaus pokytis.</text:p>
            <text:p text:style-name="P436">Specialistų, įgyvendinusių bendrosios, atrankinės ir tikslinės prevencijos priemones, skaičius.</text:p>
            <text:p text:style-name="P437">Vykdytų<text:s/>bendrosios, atrankinės ir tikslinės prevencijos priemonių skaičius.</text:p>
          </table:table-cell>
        </table:table-row>
        <table:table-row table:style-name="TableRow438">
          <table:table-cell table:style-name="TableCell439">
            <text:p text:style-name="P440">12. Užtikrinti sveikatos priežiūros ir reabilitacijos paslaugų kokybę ir prieinamumą laisvės atėmimo vietose.</text:p>
          </table:table-cell>
          <table:table-cell table:style-name="TableCell441" table:number-columns-spanned="2">
            <text:p text:style-name="P442">Teisingumo ministerija,</text:p>
            <text:p text:style-name="Normal"><text:span text:style-name="T443">Kalėjimų departamentas prie Teisingumo ministerijos,</text:span></text:p>
            <text:p text:style-name="P444">Sveikatos apsaugos ministerija.</text:p>
          </table:table-cell>
          <table:covered-table-cell/>
          <table:table-cell table:style-name="TableCell445">
            <text:p text:style-name="P446">Asmenų, kuriems suteiktos sveikatos priežiūros ir reabilitacijos paslaugos, skaičius.</text:p>
          </table:table-cell>
        </table:table-row>
        <table:table-row table:style-name="TableRow447">
          <table:table-cell table:style-name="TableCell448">
            <text:p text:style-name="P449">13. Didinti sveikatos priežiūros ir socialinių paslaugų, programų, kuriomis siekiama sumažinti su narkotikų vartojimu ir rizikinga<text:s/><text:soft-page-break/>elgsena susijusius neigiamus medicininius, socialinius, ekonominius, teisinius padarinius visuomenei ir asmeniui, kokybę ir prieinamumą.<text:s/></text:p>
          </table:table-cell>
          <table:table-cell table:style-name="TableCell450" table:number-columns-spanned="2">
            <text:p text:style-name="Normal"><text:span text:style-name="T451">Narkotikų, tabako ir alkoholio kontrolės departamentas,</text:span></text:p>
            <text:p text:style-name="P452">Sveikatos apsaugos<text:s/><text:soft-page-break/>ministerija,</text:p>
            <text:p text:style-name="P453">Socialinės apsaugos ir darbo ministerija,</text:p>
            <text:p text:style-name="P454">Teisingumo ministerija,</text:p>
            <text:p text:style-name="P455">Kalėjimų departamentas prie Teisingumo ministerijos,</text:p>
            <text:p text:style-name="P456">Vidaus reikalų ministerija,</text:p>
            <text:p text:style-name="P457">savivaldybių institucijos.</text:p>
            <text:p text:style-name="P458"/>
          </table:table-cell>
          <table:covered-table-cell/>
          <table:table-cell table:style-name="TableCell459">
            <text:p text:style-name="P460">Mirčių, susijusių su neteisėtu narkotinių ir psichotropinių medžiagų vartojimu, atvejų skaičiaus<text:s/><text:soft-page-break/>pokytis.</text:p>
            <text:p text:style-name="P461">Užkrečiamųjų ligų (ŽIV (AIDS), virusinių hepatitų B ir C), susijusių su neteisėtu narkotinių ir psichotropinių medžiagų vartojimu, plitimo pokytis.</text:p>
            <text:p text:style-name="P462">Patikrintų dėl užkrečiamųjų ligų (ŽIV (AIDS), virusinių hepatitų B ir C) asmenų, neteisėtai vartojančių narkotines ir psichotropines medžiagas, skaičius.</text:p>
            <text:p text:style-name="Normal"><text:span text:style-name="T463">Asmenų, kuriems suteiktos sveikatos priežiūros, socialinės ar kitos paslaugos, ar programose dalyvavusių asmenų skaičius.</text:span></text:p>
          </table:table-cell>
        </table:table-row>
        <text:soft-page-break/>
        <table:table-row table:style-name="TableRow464">
          <table:table-cell table:style-name="TableCell465">
            <text:p text:style-name="P466">14. Plėtoti specialistų, įgyvendinančių narkotinių ir psichotropinių medžiagų bei jų pirmtakų (prekursorių) paklausos mažinimo priemones, rengimo ir kvalifikacijos tobulinimo sistemą.</text:p>
            <text:p text:style-name="P467"/>
          </table:table-cell>
          <table:table-cell table:style-name="TableCell468" table:number-columns-spanned="2">
            <text:p text:style-name="Normal"><text:span text:style-name="T469">Narkotikų, tabako ir alkoholio kontrolės departamentas,</text:span></text:p>
            <text:p text:style-name="P470">Švietimo ir mokslo ministerija,</text:p>
            <text:p text:style-name="P471">Sveikatos apsaugos ministerija,</text:p>
            <text:p text:style-name="P472">Socialinės apsaugos ir darbo ministerija,</text:p>
            <text:p text:style-name="P473">Teisingumo ministerija,</text:p>
            <text:p text:style-name="P474">Policijos departamentas prie Vidaus reikalų ministerijos,</text:p>
            <text:p text:style-name="P475">Kalėjimų departamentas prie Teisingumo ministerijos.</text:p>
          </table:table-cell>
          <table:covered-table-cell/>
          <table:table-cell table:style-name="TableCell476">
            <text:p text:style-name="P477">Parengtų mokymo programų skaičius.</text:p>
            <text:p text:style-name="P478">Organizuotų mokymų ir juose dalyvavusių asmenų skaičius.</text:p>
          </table:table-cell>
        </table:table-row>
        <table:table-row table:style-name="TableRow479">
          <table:table-cell table:style-name="TableCell480">
            <text:p text:style-name="P481">15. Užtikrinti probacijos sistemos įgyvendinimą Lietuvoje.</text:p>
          </table:table-cell>
          <table:table-cell table:style-name="TableCell482" table:number-columns-spanned="2">
            <text:p text:style-name="P483">Teisingumo ministerija,</text:p>
            <text:p text:style-name="P484">Kalėjimų departamentas prie Teisingumo ministerijos,</text:p>
            <text:p text:style-name="P485">Sveikatos apsaugos ministerija,</text:p>
            <text:p text:style-name="P486">savivaldybių institucijos.</text:p>
          </table:table-cell>
          <table:covered-table-cell/>
          <table:table-cell table:style-name="TableCell487">
            <text:p text:style-name="P488">Nuteistųjų, dalyvavusių gydymo programose, skaičius.</text:p>
          </table:table-cell>
        </table:table-row>
        <table:table-row table:style-name="TableRow489">
          <table:table-cell table:style-name="TableCell490" table:number-columns-spanned="4">
            <text:p text:style-name="P491"/>
            <text:p text:style-name="P492"><text:span text:style-name="T493">3</text:span><text:span text:style-name="T494"><text:s/></text:span><text:span text:style-name="T495">UŽDAVINYS</text:span></text:p>
            <text:p text:style-name="P496">užtikrinti ir<text:s/>stiprinti tarpinstitucinį ir tarptautinį bendradarbiavimą ir koordinavimą narkotikų kontrolės ir narkomanijos prevencijos srityse</text:p>
            <text:p text:style-name="P497"/>
            <text:p text:style-name="P498"><text:span text:style-name="T499">SIEKIAMAS REZULTATAS</text:span><text:span text:style-name="T500">:</text:span><text:span text:style-name="T501"><text:s/></text:span><text:span text:style-name="T502">užtikrintas efektyvesnis tarpinstitucinis ir tarptautinis bendradarbiavimas ir koordinavimas narkotinių</text:span><text:span text:style-name="T503"><text:s/>ir psichotropinių medžiagų bei jų pirmtakų (prekursorių) kontrolės ir narkomanijos prevencijos srityse.</text:span></text:p>
          </table:table-cell>
          <table:covered-table-cell/>
          <table:covered-table-cell/>
          <table:covered-table-cell/>
        </table:table-row>
        <table:table-row table:style-name="TableRow504">
          <table:table-cell table:style-name="TableCell505">
            <text:p text:style-name="P506">Priemonės</text:p>
          </table:table-cell>
          <table:table-cell table:style-name="TableCell507" table:number-columns-spanned="2">
            <text:p text:style-name="P508">Vykdytojai</text:p>
          </table:table-cell>
          <table:covered-table-cell/>
          <table:table-cell table:style-name="TableCell509">
            <text:p text:style-name="P510">Vertinimo kriterijai</text:p>
          </table:table-cell>
        </table:table-row>
        <table:table-row table:style-name="TableRow511">
          <table:table-cell table:style-name="TableCell512">
            <text:p text:style-name="Normal"><text:span text:style-name="T513">1. Plėtoti kompetentingų valstybės ir savivaldybių institucijų ir įstaigų, asociacijų, bendruomenių<text:s/></text:span><text:soft-page-break/><text:span text:style-name="T514">ir<text:s/></text:span><text:span text:style-name="T515">verslo subjektų bendradarbiavimą ir veiklos koordinavimą įgyvendinant narkotinių ir psichotropinių medžiagų bei jų pirmtakų (prekursorių) pasiūlos ir paklausos mažinimo priemones.</text:span></text:p>
          </table:table-cell>
          <table:table-cell table:style-name="TableCell516" table:number-columns-spanned="2">
            <text:p text:style-name="Normal"><text:span text:style-name="T517">Narkotikų, tabako ir alkoholio kontrolės departamentas,</text:span></text:p>
            <text:soft-page-break/>
            <text:p text:style-name="P518">Švietimo ir mokslo ministerija,<text:s/></text:p>
            <text:p text:style-name="P519">Sveikatos apsaugos ministerija,</text:p>
            <text:p text:style-name="P520">Socialinės apsaugos ir darbo ministerija,</text:p>
            <text:p text:style-name="P521">Policijos departamentas prie Vidaus reikalų ministerijos,</text:p>
            <text:p text:style-name="P522">Muitinės departamentas prie Finansų ministerijos,</text:p>
            <text:p text:style-name="P523">Ūkio ministerija,</text:p>
            <text:p text:style-name="Normal"><text:span text:style-name="T524">savivaldybių institucijos</text:span><text:span text:style-name="T525">.</text:span></text:p>
          </table:table-cell>
          <table:covered-table-cell/>
          <table:table-cell table:style-name="TableCell526">
            <text:p text:style-name="Normal"><text:span text:style-name="T527">Valstybės ir sav</text:span><text:span text:style-name="T528">ivaldybių institucijų ir įstaigų, verslo subjektų ir asociacijų<text:s/></text:span><text:soft-page-break/><text:span text:style-name="T529">bendrai įgyvendintų narkotinių ir psichotropinių medžiagų bei jų pirmtakų (prekursorių) paklausos ir pasiūlos mažinimo priemonių ir jose dalyvavusių asmenų skaičius.</text:span></text:p>
          </table:table-cell>
        </table:table-row>
        <text:soft-page-break/>
        <table:table-row table:style-name="TableRow530">
          <table:table-cell table:style-name="TableCell531">
            <text:p text:style-name="Normal"><text:span text:style-name="T532">2. Skatinti savivaldybių<text:s/></text:span><text:span text:style-name="T533">institucijų ir įstaigų, asociacijų, bendruomenių, pilietinės visuomenės ir šeimos iniciatyvas įgyvendinant narkotinių ir psichotropinių medžiagų bei jų pirmtakų (prekursorių) pasiūlos ir paklausos mažinimo priemones.</text:span></text:p>
          </table:table-cell>
          <table:table-cell table:style-name="TableCell534" table:number-columns-spanned="2">
            <text:p text:style-name="Normal"><text:span text:style-name="T535">Narkotikų, tabako ir alkoholio<text:s/></text:span><text:span text:style-name="T536">kontrolės departamentas,</text:span></text:p>
            <text:p text:style-name="P537">Švietimo ir mokslo ministerija,<text:s/></text:p>
            <text:p text:style-name="P538">Sveikatos apsaugos ministerija,</text:p>
            <text:p text:style-name="P539">Socialinės apsaugos ir darbo ministerija,</text:p>
            <text:p text:style-name="Normal"><text:span text:style-name="T540">savivaldybių institucijos</text:span><text:span text:style-name="T541">.</text:span></text:p>
          </table:table-cell>
          <table:covered-table-cell/>
          <table:table-cell table:style-name="TableCell542">
            <text:p text:style-name="Normal"><text:span text:style-name="T543">Projektų, programų, renginių (seminarų, konferencijų) ir juose dalyvavusių asmenų skaičius.</text:span></text:p>
          </table:table-cell>
        </table:table-row>
        <table:table-row table:style-name="TableRow544">
          <table:table-cell table:style-name="TableCell545">
            <text:p text:style-name="Normal"><text:span text:style-name="T546">3. T</text:span><text:span text:style-name="T547">obulinti valstybės ir savivaldybių institucijų ir įstaigų valstybės tarnautojų, pareigūnų ir darbuotojų kvalifikacijos kėlimo narkotikų kontrolės ir narkomanijos prevencijos srityse sistemą.</text:span></text:p>
          </table:table-cell>
          <table:table-cell table:style-name="TableCell548" table:number-columns-spanned="2">
            <text:p text:style-name="P549">Švietimo ir mokslo ministerija,<text:s/></text:p>
            <text:p text:style-name="P550">Sveikatos apsaugos ministerija,</text:p>
            <text:p text:style-name="P551">Socialinės apsaugos ir darbo ministerija,</text:p>
            <text:p text:style-name="P552">Muitinės departamentas prie Finansų ministerijos,</text:p>
            <text:p text:style-name="P553">Teisingumo ministerija,<text:s/></text:p>
            <text:p text:style-name="P554">Kalėjimų departamentas prie Teisingumo ministerijos,</text:p>
            <text:p text:style-name="P555">Policijos departamentas prie Vidaus reikalų ministerijos,</text:p>
            <text:p text:style-name="P556">Valstybės sienos apsaugos<text:s/>tarnyba prie Vidaus reikalų ministerijos,</text:p>
            <text:p text:style-name="Normal"><text:span text:style-name="T557">savivaldybių institucijos</text:span><text:span text:style-name="T558">.</text:span></text:p>
          </table:table-cell>
          <table:covered-table-cell/>
          <table:table-cell table:style-name="TableCell559">
            <text:p text:style-name="P560">Parengtų ir patobulintų kvalifikacijos kėlimo programų skaičius.</text:p>
            <text:p text:style-name="P561">Valstybės ir savivaldybių institucijų ir įstaigų valstybės tarnautojų, pareigūnų ir darbuotojų, tobulinusių kvalifikaciją<text:s/>narkotikų kontrolės ir narkomanijos prevencijos srityse, skaičius.</text:p>
            <text:p text:style-name="Normal"><text:span text:style-name="T562">Įstaigų, organizavusių ar teikusių kvalifikacijos kėlimo mokymus, skaičius.<text:s/></text:span></text:p>
          </table:table-cell>
        </table:table-row>
        <table:table-row table:style-name="TableRow563">
          <table:table-cell table:style-name="TableCell564">
            <text:p text:style-name="Normal"><text:span text:style-name="T565">4. Stiprinti tarptautinį bendradarbiavimą siekiant gerinti neteisėtos narkotinių ir psichotropinių medžiagų bei</text:span><text:span text:style-name="T566"><text:s/>jų pirmtakų (prekursorių) apyvartos kontrolę.</text:span></text:p>
          </table:table-cell>
          <table:table-cell table:style-name="TableCell567" table:number-columns-spanned="2">
            <text:p text:style-name="Normal"><text:span text:style-name="T568">Narkotikų, tabako ir alkoholio kontrolės departamentas,</text:span></text:p>
            <text:p text:style-name="P569">Policijos departamentas prie Vidaus reikalų ministerijos,</text:p>
            <text:p text:style-name="P570">Muitinės departamentas prie Finansų ministerijos,</text:p>
            <text:p text:style-name="P571">Valstybės sienos apsaugos tarnyba prie Vidaus<text:s/>reikalų ministerijos,</text:p>
            <text:p text:style-name="Normal"><text:span text:style-name="T572">Generalinė prokuratūra.</text:span></text:p>
          </table:table-cell>
          <table:covered-table-cell/>
          <table:table-cell table:style-name="TableCell573">
            <text:p text:style-name="Normal"><text:span text:style-name="T574">Tarptautinių projektų, programų ir tarptautinių renginių (seminarų, konferencijų) ir juose dalyvavusių asmenų skaičius.</text:span></text:p>
          </table:table-cell>
        </table:table-row>
        <table:table-row table:style-name="TableRow575">
          <table:table-cell table:style-name="TableCell576">
            <text:p text:style-name="Normal"><text:span text:style-name="T577">5. Aktyviai dalyvauti Europos Sąjungos institucijų, Jungtinių<text:s/></text:span><text:soft-page-break/><text:span text:style-name="T578">Tautų, kitų tarptautinių o</text:span><text:span text:style-name="T579">rganizacijų veikloje narkotinių ir psichotropinių medžiagų bei jų pirmtakų (prekursorių) kontrolės ir narkomanijos prevencijos srityse.</text:span></text:p>
          </table:table-cell>
          <table:table-cell table:style-name="TableCell580" table:number-columns-spanned="2">
            <text:p text:style-name="Normal"><text:span text:style-name="T581">Narkotikų, tabako ir alkoholio kontrolės<text:s/></text:span><text:soft-page-break/><text:span text:style-name="T582">departamentas,</text:span></text:p>
            <text:p text:style-name="P583">Sveikatos apsaugos ministerija,</text:p>
            <text:p text:style-name="P584">Švietimo ir mokslo ministerija,</text:p>
            <text:p text:style-name="P585">Vidaus reikalų ministerija,</text:p>
            <text:p text:style-name="P586">Teisingumo ministerija,</text:p>
            <text:p text:style-name="P587">Policijos departamentas prie Vidaus reikalų ministerijos,<text:s/></text:p>
            <text:p text:style-name="P588">Kalėjimų departamentas prie Teisingumo ministerijos,</text:p>
            <text:p text:style-name="Normal"><text:span text:style-name="T589">Muitinės departamentas prie Finansų ministerijos.</text:span></text:p>
          </table:table-cell>
          <table:covered-table-cell/>
          <table:table-cell table:style-name="TableCell590">
            <text:p text:style-name="Normal"><text:span text:style-name="T591">Posėdžių ir pasitarimų, kuriuose dalyvavo<text:s/></text:span><text:span text:style-name="T592">valstybės<text:s/></text:span><text:soft-page-break/><text:span text:style-name="T593">institucijų ir įstaigų atstovai, skaičius.</text:span></text:p>
          </table:table-cell>
        </table:table-row>
        <text:soft-page-break/>
        <table:table-row table:style-name="TableRow594">
          <table:table-cell table:style-name="TableCell595">
            <text:p text:style-name="P596">6. Tobulinti Programos priemonių įgyvendinimą ir atskaitomybę, siekiant efektyviau naudoti skiriamas lėšas</text:p>
          </table:table-cell>
          <table:table-cell table:style-name="TableCell597" table:number-columns-spanned="2">
            <text:p text:style-name="Normal"><text:span text:style-name="T598">Narkotikų, tabako ir alkoholio kontrolės departamentas.</text:span></text:p>
          </table:table-cell>
          <table:covered-table-cell/>
          <table:table-cell table:style-name="TableCell599">
            <text:p text:style-name="P600">Įgyvendintų priemonių skaičius.</text:p>
            <text:p text:style-name="P601">Būklės<text:s/>analizė.</text:p>
          </table:table-cell>
        </table:table-row>
        <table:table-row table:style-name="TableRow602">
          <table:table-cell table:style-name="TableCell603" table:number-columns-spanned="4">
            <text:p text:style-name="P604"/>
            <text:p text:style-name="P605">4 UŽDAVINYS<text:s/></text:p>
            <text:p text:style-name="P606">ATLIKTI NETEISĖTO NARKOTINIŲ IR PSICHOTROPINIŲ MEDŽIAGŲ VARTOJIMO, JO PADARINIŲ, PASIŪLOS IR PAKLAUSOS MAŽINIMO PRIEMONIŲ STEBĖSENĄ BEI VERTINIMĄ IR PLĖTOTI MOKSLINIUS TYRIMUS</text:p>
            <text:p text:style-name="P607"/>
            <text:p text:style-name="P608"><text:span text:style-name="T609">SIEKIAMAS REZULTATAS</text:span><text:span text:style-name="T610">:</text:span><text:span text:style-name="T611"><text:s/></text:span><text:span text:style-name="T612">užtikrinta neteisėto narkotinių<text:s/></text:span><text:span text:style-name="T613">ir psichotropinių medžiagų vartojimo, jo padarinių, apyvartos, pasiūlos ir paklausos mažinimo priemonių stebėsena ir vertinimas, mokslinių tyrimų vykdymas ir plėtra.</text:span></text:p>
          </table:table-cell>
          <table:covered-table-cell/>
          <table:covered-table-cell/>
          <table:covered-table-cell/>
        </table:table-row>
        <table:table-row table:style-name="TableRow614">
          <table:table-cell table:style-name="TableCell615">
            <text:p text:style-name="P616">Priemonės</text:p>
          </table:table-cell>
          <table:table-cell table:style-name="TableCell617" table:number-columns-spanned="2">
            <text:p text:style-name="P618">Vykdytojai</text:p>
          </table:table-cell>
          <table:covered-table-cell/>
          <table:table-cell table:style-name="TableCell619">
            <text:p text:style-name="P620">Vertinimo kriterijai</text:p>
          </table:table-cell>
        </table:table-row>
        <table:table-row table:style-name="TableRow621">
          <table:table-cell table:style-name="TableCell622">
            <text:p text:style-name="P623">1. Plėtoti neteisėto narkotinių ir psichotropinių medžiagų vartojimo, jo padarinių, narkotinių ir psichotropinių medžiagų bei jų pirmtakų (prekursorių) apyvartos stebėseną ir nuolat teikti informaciją visuomenei, švietimo ir ugdymo įstaigoms, šalies ir tarptautinėms institucijoms bei organizacijoms.</text:p>
          </table:table-cell>
          <table:table-cell table:style-name="TableCell624" table:number-columns-spanned="2">
            <text:p text:style-name="Normal"><text:span text:style-name="T625">N</text:span><text:span text:style-name="T626">arkotikų, tabako ir alkoholio kontrolės departamentas,</text:span></text:p>
            <text:p text:style-name="P627">Vidaus reikalų ministerija,</text:p>
            <text:p text:style-name="P628">Socialinės apsaugos ir darbo ministerija,</text:p>
            <text:p text:style-name="P629">Sveikatos apsaugos ministerija,</text:p>
            <text:p text:style-name="P630">Švietimo ir mokslo ministerija,</text:p>
            <text:p text:style-name="P631">Teisingumo ministerija,</text:p>
            <text:p text:style-name="P632">Kalėjimų departamentas prie Teisingumo ministerijos.</text:p>
          </table:table-cell>
          <table:covered-table-cell/>
          <table:table-cell table:style-name="TableCell633">
            <text:p text:style-name="P634">Pasiūlos ir paklausos vertinimo rodiklių pokytis.</text:p>
            <text:p text:style-name="P635">Parengtų informacinių leidinių skaičius.</text:p>
          </table:table-cell>
        </table:table-row>
        <table:table-row table:style-name="TableRow636">
          <table:table-cell table:style-name="TableCell637">
            <text:p text:style-name="Normal"><text:span text:style-name="T638">2. Plėtoti mokslinius tyrimus, diegti mokslu ir gerąja patirtimi pagrįstas metodikas (prevencijos, sveikatos priežiūros diagnostikos, reabilitacijos ir socialinės reintegracijos, nusikalstamų veikų prevencijos ir atskleidimo, informacijos rinkimo ir kita).</text:span><text:span text:style-name="T639"><text:s/></text:span></text:p>
          </table:table-cell>
          <table:table-cell table:style-name="TableCell640" table:number-columns-spanned="2">
            <text:p text:style-name="Normal"><text:span text:style-name="T641">Narkotikų, tabako ir alkoholio kontrolės departamentas,</text:span></text:p>
            <text:p text:style-name="P642">Švietimo ir mokslo ministerija,</text:p>
            <text:p text:style-name="P643">Sveikatos apsaugos ministerija,</text:p>
            <text:p text:style-name="P644">Socialinės apsaugos ir darbo ministerija,</text:p>
            <text:p text:style-name="P645">Policijos departamentas prie Vidaus reikalų ministerijos,</text:p>
            <text:p text:style-name="P646">Muitinės departamentas prie<text:s/><text:soft-page-break/>Finansų ministerijos,</text:p>
            <text:p text:style-name="P647">Teisingumo ministerija,</text:p>
            <text:p text:style-name="P648">Kalėjimų departamentas prie Teisingumo ministerijos,</text:p>
            <text:p text:style-name="Normal"><text:span text:style-name="T649">mokslo ir studijų institucijos.</text:span></text:p>
          </table:table-cell>
          <table:covered-table-cell/>
          <table:table-cell table:style-name="TableCell650">
            <text:p text:style-name="P651">Atliktų mokslinių tyrimų, parengtų ar įdiegtų metodikų skaičius.</text:p>
          </table:table-cell>
        </table:table-row>
        <text:soft-page-break/>
        <table:table-row table:style-name="TableRow652">
          <table:table-cell table:style-name="TableCell653">
            <text:p text:style-name="Normal"><text:span text:style-name="T654">3. Vertinti įgyvendinamų narkotinių ir psichotropinių medžiagų<text:s/></text:span><text:span text:style-name="T655">bei jų pirmtakų (prekursorių) pasiūlos ir paklausos mažinimo priemonių veiksmingumą.</text:span></text:p>
          </table:table-cell>
          <table:table-cell table:style-name="TableCell656" table:number-columns-spanned="2">
            <text:p text:style-name="Normal"><text:span text:style-name="T657">Narkotikų, tabako ir alkoholio kontrolės departamentas,</text:span></text:p>
            <text:p text:style-name="P658">Švietimo ir mokslo ministerija,</text:p>
            <text:p text:style-name="P659">Sveikatos apsaugos ministerija,</text:p>
            <text:p text:style-name="P660">Socialinės apsaugos ir darbo ministerija,</text:p>
            <text:p text:style-name="P661">Vidaus reikalų ministerija,</text:p>
            <text:p text:style-name="P662">Teisingumo ministerija,<text:s/></text:p>
            <text:p text:style-name="Normal"><text:span text:style-name="T663">Kalėjimų departamentas prie Teisingumo ministerijos.</text:span></text:p>
          </table:table-cell>
          <table:covered-table-cell/>
          <table:table-cell table:style-name="TableCell664">
            <text:p text:style-name="P665">Parengtų metinių neteisėto narkotinių ir psichotropinių medžiagų vartojimo, jo padarinių, apyvartos, pasiūlos ir paklausos mažinimo priemonių stebėsenos ir<text:s/>vertinimo kasmetė ataskaita.</text:p>
            <text:p text:style-name="Normal"><text:span text:style-name="T666">Įgyvendintų ir įvertintų narkotinių ir psichotropinių medžiagų bei jų pirmtakų (prekursorių) pasiūlos ir paklausos mažinimo priemonių skaičius.</text:span></text:p>
          </table:table-cell>
        </table:table-row>
      </table:table>
      <text:p text:style-name="P667"/>
      <text:p text:style-name="P668"/>
      <text:p text:style-name="P669"/>
      <text:p text:style-name="P670"/>
      <text:p text:style-name="P671"/>
      <text:p text:style-name="P672"><text:span text:style-name="T673">SEIMO PIRMININKAS</text:span><text:span text:style-name="T674"><text:tab/></text:span></text:p>
      <text:p text:style-name="P675"/>
      <text:p text:style-name="P676"/>
      <text:p text:style-name="P677"/>
      <text:p text:style-name="P678"/>
      <text:p text:style-name="P679"/>
      <text:p text:style-name="P680"/>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razina Belian</meta:initial-creator>
    <dc:creator>adlibuser</dc:creator>
    <meta:creation-date>2017-03-18T15:04:00Z</meta:creation-date>
    <dc:date>2017-03-18T15:04:00Z</dc:date>
    <meta:print-date>2011-03-15T12:11:00Z</meta:print-date>
    <meta:template xlink:href="Normal.dotm" xlink:type="simple"/>
    <meta:editing-cycles>2</meta:editing-cycles>
    <meta:editing-duration>PT0S</meta:editing-duration>
    <meta:document-statistic meta:page-count="11" meta:paragraph-count="543" meta:word-count="3533" meta:character-count="26099" meta:row-count="1777" meta:non-whitespace-character-count="23109"/>
  </office:meta>
</office:document-meta>
</file>