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91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olumn71" style:family="table-column">
      <style:table-column-properties style:column-width="2.4312in"/>
    </style:style>
    <style:style style:name="TableColumn72" style:family="table-column">
      <style:table-column-properties style:column-width="2.1881in"/>
    </style:style>
    <style:style style:name="TableColumn73" style:family="table-column">
      <style:table-column-properties style:column-width="2.0701in"/>
    </style:style>
    <style:style style:name="Table70" style:family="table">
      <style:table-properties style:width="6.689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ko" style:country-asian="KR"/>
    </style:style>
    <style:style style:name="TableColumn118" style:family="table-column">
      <style:table-column-properties style:column-width="2.452in"/>
    </style:style>
    <style:style style:name="TableColumn119" style:family="table-column">
      <style:table-column-properties style:column-width="2.1729in"/>
    </style:style>
    <style:style style:name="TableColumn120" style:family="table-column">
      <style:table-column-properties style:column-width="1.909in"/>
    </style:style>
    <style:style style:name="Table117" style:family="table">
      <style:table-properties style:width="6.534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indent="4in"/>
      <style:text-properties style:font-size-complex="12pt"/>
    </style:style>
    <style:style style:name="P169" style:parent-style-name="Normal" style:family="paragraph">
      <style:paragraph-properties fo:text-indent="4in"/>
      <style:text-properties style:font-size-complex="12pt"/>
    </style:style>
    <style:style style:name="P170" style:parent-style-name="Normal" style:family="paragraph">
      <style:paragraph-properties fo:text-indent="4in"/>
      <style:text-properties style:font-size-complex="12pt"/>
    </style:style>
    <style:style style:name="P171" style:parent-style-name="Normal" style:family="paragraph">
      <style:paragraph-properties fo:text-indent="4in"/>
      <style:text-properties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/>
    </style:style>
    <style:style style:name="P183" style:parent-style-name="Normal" style:family="paragraph">
      <style:paragraph-properties fo:text-align="justify" fo:margin-left="0.25in">
        <style:tab-stops/>
      </style:paragraph-properties>
    </style:style>
    <style:style style:name="P184" style:parent-style-name="Normal" style:family="paragraph">
      <style:paragraph-properties fo:text-align="justify" fo:margin-left="0.375in" fo:text-indent="0.3333in">
        <style:tab-stops>
          <style:tab-stop style:type="left" style:position="0.375in"/>
          <style:tab-stop style:type="left" style:position="0.4166in"/>
          <style:tab-stop style:type="left" style:position="0.625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size-complex="12pt" fo:language="fi" fo:country="FI"/>
    </style:style>
    <style:style style:name="T186" style:parent-style-name="DefaultParagraphFont" style:family="text">
      <style:text-properties style:font-size-complex="12pt" fo:language="fi" fo:country="FI"/>
    </style:style>
    <style:style style:name="T187" style:parent-style-name="DefaultParagraphFont" style:family="text">
      <style:text-properties style:font-size-complex="12pt" fo:language="fi" fo:country="FI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375in" fo:text-indent="0.3333in">
        <style:tab-stops>
          <style:tab-stop style:type="left" style:position="0.4166in"/>
          <style:tab-stop style:type="left" style:position="0.625in"/>
          <style:tab-stop style:type="left" style:position="0.75in"/>
          <style:tab-stop style:type="left" style:position="1.125in"/>
        </style:tab-stops>
      </style:paragraph-properties>
    </style:style>
    <style:style style:name="T192" style:parent-style-name="DefaultParagraphFont" style:family="text">
      <style:text-properties style:font-size-complex="12pt" fo:language="fi" fo:country="FI"/>
    </style:style>
    <style:style style:name="T193" style:parent-style-name="DefaultParagraphFont" style:family="text">
      <style:text-properties style:font-size-complex="12pt" fo:language="fi" fo:country="FI"/>
    </style:style>
    <style:style style:name="T194" style:parent-style-name="DefaultParagraphFont" style:family="text">
      <style:text-properties style:font-size-complex="12pt" fo:language="fi" fo:country="FI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style:font-size-complex="12pt" fo:language="fi" fo:country="FI"/>
    </style:style>
    <style:style style:name="T199" style:parent-style-name="DefaultParagraphFont" style:family="text">
      <style:text-properties style:font-size-complex="12pt" fo:language="fi" fo:country="FI"/>
    </style:style>
    <style:style style:name="T200" style:parent-style-name="DefaultParagraphFont" style:family="text">
      <style:text-properties style:font-size-complex="12pt" fo:language="fi" fo:country="FI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4" style:parent-style-name="DefaultParagraphFont" style:family="text">
      <style:text-properties style:font-size-complex="12pt" fo:language="fi" fo:country="FI"/>
    </style:style>
    <style:style style:name="T205" style:parent-style-name="DefaultParagraphFont" style:family="text">
      <style:text-properties style:font-size-complex="12pt" fo:language="fi" fo:country="FI"/>
    </style:style>
    <style:style style:name="T206" style:parent-style-name="DefaultParagraphFont" style:family="text">
      <style:text-properties style:font-size-complex="12pt" fo:language="fi" fo:country="FI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fo:language="fi" fo:country="FI"/>
    </style:style>
    <style:style style:name="T211" style:parent-style-name="DefaultParagraphFont" style:family="text">
      <style:text-properties style:font-size-complex="12pt" fo:language="fi" fo:country="FI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fo:language="fi" fo:country="FI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fo:language="fi" fo:country="FI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style:font-size-complex="12pt" fo:language="fi" fo:country="FI"/>
    </style:style>
    <style:style style:name="T226" style:parent-style-name="DefaultParagraphFont" style:family="text">
      <style:text-properties style:font-size-complex="12pt" fo:language="fi" fo:country="FI"/>
    </style:style>
    <style:style style:name="T227" style:parent-style-name="DefaultParagraphFont" style:family="text">
      <style:text-properties style:font-size-complex="12pt" fo:language="fi" fo:country="FI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 fo:language="fi" fo:country="FI"/>
    </style:style>
    <style:style style:name="T231" style:parent-style-name="DefaultParagraphFont" style:family="text">
      <style:text-properties style:font-size-complex="12pt" fo:language="fi" fo:country="FI"/>
    </style:style>
    <style:style style:name="T232" style:parent-style-name="DefaultParagraphFont" style:family="text">
      <style:text-properties style:font-size-complex="12pt" fo:language="fi" fo:country="FI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8" style:parent-style-name="DefaultParagraphFont" style:family="text">
      <style:text-properties style:font-size-complex="12pt" fo:language="fi" fo:country="FI"/>
    </style:style>
    <style:style style:name="T239" style:parent-style-name="DefaultParagraphFont" style:family="text">
      <style:text-properties style:font-size-complex="12pt" fo:language="fi" fo:country="FI"/>
    </style:style>
    <style:style style:name="T240" style:parent-style-name="DefaultParagraphFont" style:family="text">
      <style:text-properties style:font-size-complex="12pt" fo:language="fi" fo:country="FI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style:font-size-complex="12pt" fo:language="fi" fo:country="FI"/>
    </style:style>
    <style:style style:name="T244" style:parent-style-name="DefaultParagraphFont" style:family="text">
      <style:text-properties style:font-size-complex="12pt" fo:language="fi" fo:country="FI"/>
    </style:style>
    <style:style style:name="T245" style:parent-style-name="DefaultParagraphFont" style:family="text">
      <style:text-properties style:font-size-complex="12pt" fo:language="fi" fo:country="FI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size-complex="12pt" fo:language="fi" fo:country="FI"/>
    </style:style>
    <style:style style:name="T249" style:parent-style-name="DefaultParagraphFont" style:family="text">
      <style:text-properties style:font-size-complex="12pt" fo:language="fi" fo:country="FI"/>
    </style:style>
    <style:style style:name="T250" style:parent-style-name="DefaultParagraphFont" style:family="text">
      <style:text-properties style:font-size-complex="12pt" fo:language="fi" fo:country="FI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keep-with-next="always" fo:text-align="center"/>
    </style:style>
    <style:style style:name="T258" style:parent-style-name="DefaultParagraphFont" style:family="text">
      <style:text-properties fo:font-weight="bold" style:font-weight-asian="bold" fo:text-transform="uppercase" fo:letter-spacing="0.0138in"/>
    </style:style>
    <style:style style:name="T259" style:parent-style-name="DefaultParagraphFont" style:family="text">
      <style:text-properties fo:font-weight="bold" style:font-weight-asian="bold" fo:text-transform="uppercase" fo:letter-spacing="0.0138in"/>
    </style:style>
    <style:style style:name="T260" style:parent-style-name="DefaultParagraphFont" style:family="text">
      <style:text-properties fo:font-weight="bold" style:font-weight-asian="bold" fo:text-transform="uppercase" fo:letter-spacing="0.0138in"/>
    </style:style>
    <style:style style:name="P261" style:parent-style-name="Normal" style:family="paragraph">
      <style:paragraph-properties fo:text-align="justify" fo:margin-left="1.125in" fo:text-indent="-0.2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 fo:language="fi" fo:country="FI"/>
    </style:style>
    <style:style style:name="T263" style:parent-style-name="DefaultParagraphFont" style:family="text">
      <style:text-properties style:font-size-complex="12pt" fo:language="fi" fo:country="FI"/>
    </style:style>
    <style:style style:name="T264" style:parent-style-name="DefaultParagraphFont" style:family="text">
      <style:text-properties style:font-size-complex="12pt" fo:language="fi" fo:country="FI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left="1.125in" fo:text-indent="-0.375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fo:language="fi" fo:country="FI"/>
    </style:style>
    <style:style style:name="T268" style:parent-style-name="DefaultParagraphFont" style:family="text">
      <style:text-properties style:font-size-complex="12pt" fo:language="fi" fo:country="FI"/>
    </style:style>
    <style:style style:name="T269" style:parent-style-name="DefaultParagraphFont" style:family="text">
      <style:text-properties style:font-size-complex="12pt" fo:language="fi" fo:country="FI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left="1.2583in" fo:text-indent="-0.3138in">
        <style:tab-stops>
          <style:tab-stop style:type="left" style:position="0.15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left="1.2583in" fo:text-indent="-0.3138in">
        <style:tab-stops>
          <style:tab-stop style:type="left" style:position="0.15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left="1.5583in" fo:text-indent="-0.35in">
        <style:tab-stops>
          <style:tab-stop style:type="left" style:position="0.1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left="1.5583in" fo:text-indent="-0.35in">
        <style:tab-stops>
          <style:tab-stop style:type="left" style:position="0.1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0.1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left="1.2583in" fo:text-indent="-0.3138in">
        <style:tab-stops>
          <style:tab-stop style:type="left" style:position="-0.3833in"/>
          <style:tab-stop style:type="left" style:position="-0.1333in"/>
          <style:tab-stop style:type="left" style:position="0.159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1.5583in" fo:text-indent="-0.35in">
        <style:tab-stops>
          <style:tab-stop style:type="left" style:position="-0.4333in"/>
          <style:tab-stop style:type="left" style:position="-0.3013in"/>
          <style:tab-stop style:type="left" style:position="0.1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375in" fo:text-indent="0.8333in">
        <style:tab-stops>
          <style:tab-stop style:type="left" style:position="0.75in"/>
          <style:tab-stop style:type="left" style:position="0.8819in"/>
          <style:tab-stop style:type="left" style:position="1.333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375in" fo:text-indent="0.3333in">
        <style:tab-stops>
          <style:tab-stop style:type="left" style:position="0.625in"/>
          <style:tab-stop style:type="left" style:position="0.75in"/>
          <style:tab-stop style:type="left" style:position="0.8819in"/>
          <style:tab-stop style:type="left" style:position="1.3333in"/>
        </style:tab-stops>
      </style:paragraph-properties>
    </style:style>
    <style:style style:name="T319" style:parent-style-name="DefaultParagraphFont" style:family="text">
      <style:text-properties style:font-size-complex="12pt" fo:language="fi" fo:country="FI"/>
    </style:style>
    <style:style style:name="T320" style:parent-style-name="DefaultParagraphFont" style:family="text">
      <style:text-properties style:font-size-complex="12pt" fo:language="fi" fo:country="FI"/>
    </style:style>
    <style:style style:name="T321" style:parent-style-name="DefaultParagraphFont" style:family="text">
      <style:text-properties style:font-size-complex="12pt" fo:language="fi" fo:country="FI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margin-left="1.125in" fo:text-indent="-0.25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 fo:language="fi" fo:country="FI"/>
    </style:style>
    <style:style style:name="T326" style:parent-style-name="DefaultParagraphFont" style:family="text">
      <style:text-properties style:font-size-complex="12pt" fo:language="fi" fo:country="FI"/>
    </style:style>
    <style:style style:name="T327" style:parent-style-name="DefaultParagraphFont" style:family="text">
      <style:text-properties style:font-size-complex="12pt" fo:language="fi" fo:country="FI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1.2583in" fo:margin-right="-0.0229in" fo:text-indent="-0.3138in">
        <style:tab-stops>
          <style:tab-stop style:type="left" style:position="-0.4458in"/>
          <style:tab-stop style:type="left" style:position="0.159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375in" fo:margin-right="-0.0229in" fo:text-indent="0.5694in">
        <style:tab-stops>
          <style:tab-stop style:type="left" style:position="0.4375in"/>
          <style:tab-stop style:type="left" style:position="1.042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left="1.125in" fo:margin-right="0.0166in" fo:text-indent="-0.25in" fo:background-color="#FFFFFF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 fo:language="fi" fo:country="FI"/>
    </style:style>
    <style:style style:name="T349" style:parent-style-name="DefaultParagraphFont" style:family="text">
      <style:text-properties style:font-size-complex="12pt" fo:language="fi" fo:country="FI"/>
    </style:style>
    <style:style style:name="T350" style:parent-style-name="DefaultParagraphFont" style:family="text">
      <style:text-properties style:font-size-complex="12pt" fo:language="fi" fo:country="FI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left="0.375in" fo:margin-right="0.0166in" fo:text-indent="0.5694in" fo:background-color="#FFFFFF">
        <style:tab-stops>
          <style:tab-stop style:type="left" style:position="1.042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0.75in"/>
          <style:tab-stop style:type="left" style:position="1.042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417" style:parent-style-name="DefaultParagraphFont" style:family="text">
      <style:text-properties style:font-size-complex="12pt" fo:language="fi" fo:country="FI"/>
    </style:style>
    <style:style style:name="T418" style:parent-style-name="DefaultParagraphFont" style:family="text">
      <style:text-properties style:font-size-complex="12pt" fo:language="fi" fo:country="FI"/>
    </style:style>
    <style:style style:name="T419" style:parent-style-name="DefaultParagraphFont" style:family="text">
      <style:text-properties style:font-size-complex="12pt" fo:language="fi" fo:country="FI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right="0.0201in" fo:background-color="#FFFFFF"/>
      <style:text-properties style:font-size-complex="12pt"/>
    </style:style>
    <style:style style:name="P422" style:parent-style-name="Normal" style:family="paragraph">
      <style:paragraph-properties fo:keep-with-next="always" fo:text-align="center"/>
    </style:style>
    <style:style style:name="T423" style:parent-style-name="DefaultParagraphFont" style:family="text">
      <style:text-properties fo:font-weight="bold" style:font-weight-asian="bold" fo:text-transform="uppercase" fo:letter-spacing="0.0138in"/>
    </style:style>
    <style:style style:name="T424" style:parent-style-name="DefaultParagraphFont" style:family="text">
      <style:text-properties fo:font-weight="bold" style:font-weight-asian="bold" fo:text-transform="uppercase" fo:letter-spacing="0.0138in"/>
    </style:style>
    <style:style style:name="T425" style:parent-style-name="DefaultParagraphFont" style:family="text">
      <style:text-properties fo:font-weight="bold" style:font-weight-asian="bold" fo:text-transform="uppercase" fo:letter-spacing="0.0138in"/>
    </style:style>
    <style:style style:name="P426" style:parent-style-name="Normal" style:family="paragraph">
      <style:paragraph-properties fo:text-align="justify" fo:margin-left="0.375in" fo:text-indent="0.3333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427" style:parent-style-name="DefaultParagraphFont" style:family="text">
      <style:text-properties style:font-size-complex="12pt" fo:language="fi" fo:country="FI"/>
    </style:style>
    <style:style style:name="T428" style:parent-style-name="DefaultParagraphFont" style:family="text">
      <style:text-properties style:font-size-complex="12pt" fo:language="fi" fo:country="FI"/>
    </style:style>
    <style:style style:name="T429" style:parent-style-name="DefaultParagraphFont" style:family="text">
      <style:text-properties style:font-size-complex="12pt" fo:language="fi" fo:country="FI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margin-left="1.2583in" fo:text-indent="-0.3138in">
        <style:tab-stops>
          <style:tab-stop style:type="left" style:position="-0.2583in"/>
          <style:tab-stop style:type="left" style:position="0.159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margin-left="1.2583in" fo:text-indent="-0.3138in">
        <style:tab-stops>
          <style:tab-stop style:type="left" style:position="-0.2583in"/>
          <style:tab-stop style:type="left" style:position="0.159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margin-right="0.0076in" fo:background-color="#FFFFFF"/>
      <style:text-properties style:font-size-complex="12pt"/>
    </style:style>
    <style:style style:name="P477" style:parent-style-name="Normal" style:family="paragraph">
      <style:paragraph-properties fo:keep-with-next="always" fo:text-align="center"/>
    </style:style>
    <style:style style:name="T478" style:parent-style-name="DefaultParagraphFont" style:family="text">
      <style:text-properties fo:font-weight="bold" style:font-weight-asian="bold" fo:text-transform="uppercase" fo:letter-spacing="0.0138in"/>
    </style:style>
    <style:style style:name="T479" style:parent-style-name="DefaultParagraphFont" style:family="text">
      <style:text-properties fo:font-weight="bold" style:font-weight-asian="bold" fo:text-transform="uppercase" fo:letter-spacing="0.0138in"/>
    </style:style>
    <style:style style:name="T480" style:parent-style-name="DefaultParagraphFont" style:family="text">
      <style:text-properties fo:font-weight="bold" style:font-weight-asian="bold" fo:text-transform="uppercase" fo:letter-spacing="0.0138in"/>
    </style:style>
    <style:style style:name="P481" style:parent-style-name="Normal" style:family="paragraph">
      <style:paragraph-properties fo:margin-left="0.709in" fo:background-color="#FFFFFF">
        <style:tab-stops/>
      </style:paragraph-properties>
    </style:style>
    <style:style style:name="P482" style:parent-style-name="Normal" style:family="paragraph">
      <style:paragraph-properties fo:text-align="justify" fo:margin-left="1.125in" fo:text-indent="-0.375in">
        <style:tab-stops>
          <style:tab-stop style:type="left" style:position="-0.2541in"/>
          <style:tab-stop style:type="left" style:position="0in"/>
        </style:tab-stops>
      </style:paragraph-properties>
    </style:style>
    <style:style style:name="T483" style:parent-style-name="DefaultParagraphFont" style:family="text">
      <style:text-properties style:font-size-complex="12pt" fo:language="fi" fo:country="FI"/>
    </style:style>
    <style:style style:name="T484" style:parent-style-name="DefaultParagraphFont" style:family="text">
      <style:text-properties style:font-size-complex="12pt" fo:language="fi" fo:country="FI"/>
    </style:style>
    <style:style style:name="T485" style:parent-style-name="DefaultParagraphFont" style:family="text">
      <style:text-properties style:font-size-complex="12pt" fo:language="fi" fo:country="FI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margin-left="0.375in" fo:text-indent="0.5694in">
        <style:tab-stops>
          <style:tab-stop style:type="left" style:position="0.625in"/>
          <style:tab-stop style:type="left" style:position="1.0423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0.375in" fo:text-indent="0.3333in">
        <style:tab-stops>
          <style:tab-stop style:type="left" style:position="0.4958in"/>
          <style:tab-stop style:type="left" style:position="0.625in"/>
          <style:tab-stop style:type="left" style:position="0.75in"/>
        </style:tab-stops>
      </style:paragraph-properties>
    </style:style>
    <style:style style:name="T502" style:parent-style-name="DefaultParagraphFont" style:family="text">
      <style:text-properties style:font-size-complex="12pt" fo:language="fi" fo:country="FI"/>
    </style:style>
    <style:style style:name="T503" style:parent-style-name="DefaultParagraphFont" style:family="text">
      <style:text-properties style:font-size-complex="12pt" fo:language="fi" fo:country="FI"/>
    </style:style>
    <style:style style:name="T504" style:parent-style-name="DefaultParagraphFont" style:family="text">
      <style:text-properties style:font-size-complex="12pt" fo:language="fi" fo:country="FI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margin-left="0.9569in" fo:text-indent="-0.2479in" fo:background-color="#FFFFFF">
        <style:tab-stops>
          <style:tab-stop style:type="left" style:position="0.168in"/>
        </style:tab-stops>
      </style:paragraph-properties>
    </style:style>
    <style:style style:name="T507" style:parent-style-name="DefaultParagraphFont" style:family="text">
      <style:text-properties style:font-size-complex="12pt" fo:language="fi" fo:country="FI"/>
    </style:style>
    <style:style style:name="T508" style:parent-style-name="DefaultParagraphFont" style:family="text">
      <style:text-properties style:font-size-complex="12pt" fo:language="fi" fo:country="FI"/>
    </style:style>
    <style:style style:name="T509" style:parent-style-name="DefaultParagraphFont" style:family="text">
      <style:text-properties style:font-size-complex="12pt" fo:language="fi" fo:country="FI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512" style:parent-style-name="DefaultParagraphFont" style:family="text">
      <style:text-properties style:font-size-complex="12pt" fo:language="pt" fo:country="BR"/>
    </style:style>
    <style:style style:name="T513" style:parent-style-name="DefaultParagraphFont" style:family="text">
      <style:text-properties style:font-size-complex="12pt" fo:language="pt" fo:country="BR"/>
    </style:style>
    <style:style style:name="T514" style:parent-style-name="DefaultParagraphFont" style:family="text">
      <style:text-properties style:font-size-complex="12pt" fo:language="pt" fo:country="BR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margin-left="1.125in" fo:margin-right="0.0236in" fo:text-indent="-0.25in" fo:background-color="#FFFFFF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size-complex="12pt" fo:language="fi" fo:country="FI"/>
    </style:style>
    <style:style style:name="T607" style:parent-style-name="DefaultParagraphFont" style:family="text">
      <style:text-properties style:font-size-complex="12pt" fo:language="fi" fo:country="FI"/>
    </style:style>
    <style:style style:name="T608" style:parent-style-name="DefaultParagraphFont" style:family="text">
      <style:text-properties style:font-size-complex="12pt" fo:language="fi" fo:country="FI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margin-left="0.375in" fo:margin-right="0.0236in" fo:text-indent="0.5694in" fo:background-color="#FFFFFF">
        <style:tab-stops>
          <style:tab-stop style:type="left" style:position="1.0423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29" style:parent-style-name="DefaultParagraphFont" style:family="text">
      <style:text-properties style:font-size-complex="12pt" fo:language="fi" fo:country="FI"/>
    </style:style>
    <style:style style:name="T630" style:parent-style-name="DefaultParagraphFont" style:family="text">
      <style:text-properties style:font-size-complex="12pt" fo:language="fi" fo:country="FI"/>
    </style:style>
    <style:style style:name="T631" style:parent-style-name="DefaultParagraphFont" style:family="text">
      <style:text-properties style:font-size-complex="12pt" fo:language="fi" fo:country="FI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47" style:parent-style-name="DefaultParagraphFont" style:family="text">
      <style:text-properties style:font-size-complex="12pt" fo:language="fi" fo:country="FI"/>
    </style:style>
    <style:style style:name="T648" style:parent-style-name="DefaultParagraphFont" style:family="text">
      <style:text-properties style:font-size-complex="12pt" fo:language="fi" fo:country="FI"/>
    </style:style>
    <style:style style:name="T649" style:parent-style-name="DefaultParagraphFont" style:family="text">
      <style:text-properties style:font-size-complex="12pt" fo:language="fi" fo:country="FI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right="0.0201in" fo:background-color="#FFFFFF"/>
      <style:text-properties style:font-size-complex="12pt" fo:language="fi" fo:country="FI"/>
    </style:style>
    <style:style style:name="P653" style:parent-style-name="Normal" style:family="paragraph">
      <style:paragraph-properties fo:keep-with-next="always" fo:text-align="center"/>
    </style:style>
    <style:style style:name="T654" style:parent-style-name="DefaultParagraphFont" style:family="text">
      <style:text-properties fo:font-weight="bold" style:font-weight-asian="bold" fo:text-transform="uppercase" fo:letter-spacing="0.0138in"/>
    </style:style>
    <style:style style:name="T655" style:parent-style-name="DefaultParagraphFont" style:family="text">
      <style:text-properties fo:font-weight="bold" style:font-weight-asian="bold" fo:text-transform="uppercase" fo:letter-spacing="0.0138in"/>
    </style:style>
    <style:style style:name="T656" style:parent-style-name="DefaultParagraphFont" style:family="text">
      <style:text-properties fo:font-weight="bold" style:font-weight-asian="bold" fo:text-transform="uppercase" fo:letter-spacing="0.0138in"/>
    </style:style>
    <style:style style:name="P657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58" style:parent-style-name="DefaultParagraphFont" style:family="text">
      <style:text-properties style:font-size-complex="12pt" fo:language="fi" fo:country="FI"/>
    </style:style>
    <style:style style:name="T659" style:parent-style-name="DefaultParagraphFont" style:family="text">
      <style:text-properties style:font-size-complex="12pt" fo:language="fi" fo:country="FI"/>
    </style:style>
    <style:style style:name="T660" style:parent-style-name="DefaultParagraphFont" style:family="text">
      <style:text-properties style:font-size-complex="12pt" fo:language="fi" fo:country="FI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66" style:parent-style-name="DefaultParagraphFont" style:family="text">
      <style:text-properties fo:color="#000000" style:font-size-complex="12pt" fo:language="fi" fo:country="FI"/>
    </style:style>
    <style:style style:name="T667" style:parent-style-name="DefaultParagraphFont" style:family="text">
      <style:text-properties fo:color="#000000" style:font-size-complex="12pt" fo:language="fi" fo:country="FI"/>
    </style:style>
    <style:style style:name="T668" style:parent-style-name="DefaultParagraphFont" style:family="text">
      <style:text-properties fo:color="#000000" style:font-size-complex="12pt" fo:language="fi" fo:country="FI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73" style:parent-style-name="DefaultParagraphFont" style:family="text">
      <style:text-properties fo:color="#000000" style:font-size-complex="12pt" fo:language="fi" fo:country="FI"/>
    </style:style>
    <style:style style:name="T674" style:parent-style-name="DefaultParagraphFont" style:family="text">
      <style:text-properties fo:color="#000000" style:font-size-complex="12pt" fo:language="fi" fo:country="FI"/>
    </style:style>
    <style:style style:name="T675" style:parent-style-name="DefaultParagraphFont" style:family="text">
      <style:text-properties fo:color="#000000" style:font-size-complex="12pt" fo:language="fi" fo:country="FI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left="0.375in" fo:margin-right="0.0402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79" style:parent-style-name="DefaultParagraphFont" style:family="text">
      <style:text-properties style:font-size-complex="12pt" fo:language="fi" fo:country="FI"/>
    </style:style>
    <style:style style:name="T680" style:parent-style-name="DefaultParagraphFont" style:family="text">
      <style:text-properties style:font-size-complex="12pt" fo:language="fi" fo:country="FI"/>
    </style:style>
    <style:style style:name="T681" style:parent-style-name="DefaultParagraphFont" style:family="text">
      <style:text-properties style:font-size-complex="12pt" fo:language="fi" fo:country="FI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margin-left="0.375in" fo:margin-right="0.0402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84" style:parent-style-name="DefaultParagraphFont" style:family="text">
      <style:text-properties style:font-size-complex="12pt" fo:language="fi" fo:country="FI"/>
    </style:style>
    <style:style style:name="T685" style:parent-style-name="DefaultParagraphFont" style:family="text">
      <style:text-properties style:font-size-complex="12pt" fo:language="fi" fo:country="FI"/>
    </style:style>
    <style:style style:name="T686" style:parent-style-name="DefaultParagraphFont" style:family="text">
      <style:text-properties style:font-size-complex="12pt" fo:language="fi" fo:country="FI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text-align="justify" fo:margin-left="0.375in" fo:margin-right="0.036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91" style:parent-style-name="DefaultParagraphFont" style:family="text">
      <style:text-properties style:font-size-complex="12pt" fo:language="fi" fo:country="FI"/>
    </style:style>
    <style:style style:name="T692" style:parent-style-name="DefaultParagraphFont" style:family="text">
      <style:text-properties style:font-size-complex="12pt" fo:language="fi" fo:country="FI"/>
    </style:style>
    <style:style style:name="T693" style:parent-style-name="DefaultParagraphFont" style:family="text">
      <style:text-properties style:font-size-complex="12pt" fo:language="fi" fo:country="FI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P696" style:parent-style-name="Normal" style:family="paragraph">
      <style:paragraph-properties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697" style:parent-style-name="DefaultParagraphFont" style:family="text">
      <style:text-properties style:font-size-complex="12pt" fo:language="fi" fo:country="FI"/>
    </style:style>
    <style:style style:name="T698" style:parent-style-name="DefaultParagraphFont" style:family="text">
      <style:text-properties style:font-size-complex="12pt" fo:language="fi" fo:country="FI"/>
    </style:style>
    <style:style style:name="T699" style:parent-style-name="DefaultParagraphFont" style:family="text">
      <style:text-properties style:font-size-complex="12pt" fo:language="fi" fo:country="FI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margin-left="0.375in" fo:margin-right="0.0333in" fo:text-indent="0.5694in" fo:background-color="#FFFFFF">
        <style:tab-stops>
          <style:tab-stop style:type="left" style:position="1.0423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51" style:parent-style-name="DefaultParagraphFont" style:family="text">
      <style:text-properties style:font-size-complex="12pt" fo:language="fi" fo:country="FI"/>
    </style:style>
    <style:style style:name="T752" style:parent-style-name="DefaultParagraphFont" style:family="text">
      <style:text-properties style:font-size-complex="12pt" fo:language="fi" fo:country="FI"/>
    </style:style>
    <style:style style:name="T753" style:parent-style-name="DefaultParagraphFont" style:family="text">
      <style:text-properties style:font-size-complex="12pt" fo:language="fi" fo:country="FI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58" style:parent-style-name="DefaultParagraphFont" style:family="text">
      <style:text-properties style:font-size-complex="12pt" fo:language="fi" fo:country="FI"/>
    </style:style>
    <style:style style:name="T759" style:parent-style-name="DefaultParagraphFont" style:family="text">
      <style:text-properties style:font-size-complex="12pt" fo:language="fi" fo:country="FI"/>
    </style:style>
    <style:style style:name="T760" style:parent-style-name="DefaultParagraphFont" style:family="text">
      <style:text-properties style:font-size-complex="12pt" fo:language="fi" fo:country="FI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63" style:parent-style-name="DefaultParagraphFont" style:family="text">
      <style:text-properties style:font-size-complex="12pt" fo:language="fi" fo:country="FI"/>
    </style:style>
    <style:style style:name="T764" style:parent-style-name="DefaultParagraphFont" style:family="text">
      <style:text-properties style:font-size-complex="12pt" fo:language="fi" fo:country="FI"/>
    </style:style>
    <style:style style:name="T765" style:parent-style-name="DefaultParagraphFont" style:family="text">
      <style:text-properties style:font-size-complex="12pt" fo:language="fi" fo:country="FI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text-align="justify" fo:margin-left="0.375in" fo:margin-right="0.0166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71" style:parent-style-name="DefaultParagraphFont" style:family="text">
      <style:text-properties style:font-size-complex="12pt" fo:language="fi" fo:country="FI"/>
    </style:style>
    <style:style style:name="T772" style:parent-style-name="DefaultParagraphFont" style:family="text">
      <style:text-properties style:font-size-complex="12pt" fo:language="fi" fo:country="FI"/>
    </style:style>
    <style:style style:name="T773" style:parent-style-name="DefaultParagraphFont" style:family="text">
      <style:text-properties style:font-size-complex="12pt" fo:language="fi" fo:country="FI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76" style:parent-style-name="DefaultParagraphFont" style:family="text">
      <style:text-properties style:font-size-complex="12pt" fo:language="fi" fo:country="FI"/>
    </style:style>
    <style:style style:name="T777" style:parent-style-name="DefaultParagraphFont" style:family="text">
      <style:text-properties style:font-size-complex="12pt" fo:language="fi" fo:country="FI"/>
    </style:style>
    <style:style style:name="T778" style:parent-style-name="DefaultParagraphFont" style:family="text">
      <style:text-properties style:font-size-complex="12pt" fo:language="fi" fo:country="FI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81" style:parent-style-name="DefaultParagraphFont" style:family="text">
      <style:text-properties style:font-size-complex="12pt" fo:language="fi" fo:country="FI"/>
    </style:style>
    <style:style style:name="T782" style:parent-style-name="DefaultParagraphFont" style:family="text">
      <style:text-properties style:font-size-complex="12pt" fo:language="fi" fo:country="FI"/>
    </style:style>
    <style:style style:name="T783" style:parent-style-name="DefaultParagraphFont" style:family="text">
      <style:text-properties style:font-size-complex="12pt" fo:language="fi" fo:country="FI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P786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87" style:parent-style-name="DefaultParagraphFont" style:family="text">
      <style:text-properties style:font-size-complex="12pt" fo:language="fi" fo:country="FI"/>
    </style:style>
    <style:style style:name="T788" style:parent-style-name="DefaultParagraphFont" style:family="text">
      <style:text-properties style:font-size-complex="12pt" fo:language="fi" fo:country="FI"/>
    </style:style>
    <style:style style:name="T789" style:parent-style-name="DefaultParagraphFont" style:family="text">
      <style:text-properties style:font-size-complex="12pt" fo:language="fi" fo:country="FI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margin-left="0.375in" fo:margin-right="0.0131in" fo:text-indent="0.5694in" fo:background-color="#FFFFFF">
        <style:tab-stops>
          <style:tab-stop style:type="left" style:position="1.0423in"/>
        </style:tab-stops>
      </style:paragraph-properties>
    </style:style>
    <style:style style:name="T792" style:parent-style-name="DefaultParagraphFont" style:family="text">
      <style:text-properties style:font-size-complex="12pt" fo:language="fi" fo:country="FI"/>
    </style:style>
    <style:style style:name="T793" style:parent-style-name="DefaultParagraphFont" style:family="text">
      <style:text-properties style:font-size-complex="12pt" fo:language="fi" fo:country="FI"/>
    </style:style>
    <style:style style:name="T794" style:parent-style-name="DefaultParagraphFont" style:family="text">
      <style:text-properties style:font-size-complex="12pt" fo:language="fi" fo:country="FI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margin-left="0.375in" fo:margin-right="0.0368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03" style:parent-style-name="DefaultParagraphFont" style:family="text">
      <style:text-properties style:font-size-complex="12pt" fo:language="fi" fo:country="FI"/>
    </style:style>
    <style:style style:name="T804" style:parent-style-name="DefaultParagraphFont" style:family="text">
      <style:text-properties style:font-size-complex="12pt" fo:language="fi" fo:country="FI"/>
    </style:style>
    <style:style style:name="T805" style:parent-style-name="DefaultParagraphFont" style:family="text">
      <style:text-properties style:font-size-complex="12pt" fo:language="fi" fo:country="FI"/>
    </style:style>
    <style:style style:name="T806" style:parent-style-name="DefaultParagraphFont" style:family="text">
      <style:text-properties style:font-weight-complex="bold" fo:color="#000000" style:font-size-complex="12pt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11" style:parent-style-name="DefaultParagraphFont" style:family="text">
      <style:text-properties style:font-size-complex="12pt" fo:language="fi" fo:country="FI"/>
    </style:style>
    <style:style style:name="T812" style:parent-style-name="DefaultParagraphFont" style:family="text">
      <style:text-properties style:font-size-complex="12pt" fo:language="fi" fo:country="FI"/>
    </style:style>
    <style:style style:name="T813" style:parent-style-name="DefaultParagraphFont" style:family="text">
      <style:text-properties style:font-size-complex="12pt" fo:language="fi" fo:country="FI"/>
    </style:style>
    <style:style style:name="T814" style:parent-style-name="DefaultParagraphFont" style:family="text">
      <style:text-properties fo:color="#000000" style:font-size-complex="12pt"/>
    </style:style>
    <style:style style:name="P815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16" style:parent-style-name="DefaultParagraphFont" style:family="text">
      <style:text-properties style:font-size-complex="12pt" fo:language="fi" fo:country="FI"/>
    </style:style>
    <style:style style:name="T817" style:parent-style-name="DefaultParagraphFont" style:family="text">
      <style:text-properties style:font-size-complex="12pt" fo:language="fi" fo:country="FI"/>
    </style:style>
    <style:style style:name="T818" style:parent-style-name="DefaultParagraphFont" style:family="text">
      <style:text-properties style:font-size-complex="12pt" fo:language="fi" fo:country="FI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22" style:parent-style-name="DefaultParagraphFont" style:family="text">
      <style:text-properties style:font-size-complex="12pt" fo:language="fi" fo:country="FI"/>
    </style:style>
    <style:style style:name="T823" style:parent-style-name="DefaultParagraphFont" style:family="text">
      <style:text-properties style:font-size-complex="12pt" fo:language="fi" fo:country="FI"/>
    </style:style>
    <style:style style:name="T824" style:parent-style-name="DefaultParagraphFont" style:family="text">
      <style:text-properties style:font-size-complex="12pt" fo:language="fi" fo:country="FI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27" style:parent-style-name="DefaultParagraphFont" style:family="text">
      <style:text-properties style:font-size-complex="12pt" fo:language="fi" fo:country="FI"/>
    </style:style>
    <style:style style:name="T828" style:parent-style-name="DefaultParagraphFont" style:family="text">
      <style:text-properties style:font-size-complex="12pt" fo:language="fi" fo:country="FI"/>
    </style:style>
    <style:style style:name="T829" style:parent-style-name="DefaultParagraphFont" style:family="text">
      <style:text-properties style:font-size-complex="12pt" fo:language="fi" fo:country="FI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margin-left="0.375in" fo:margin-right="0.043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33" style:parent-style-name="DefaultParagraphFont" style:family="text">
      <style:text-properties style:font-size-complex="12pt" fo:language="fi" fo:country="FI"/>
    </style:style>
    <style:style style:name="T834" style:parent-style-name="DefaultParagraphFont" style:family="text">
      <style:text-properties style:font-size-complex="12pt" fo:language="fi" fo:country="FI"/>
    </style:style>
    <style:style style:name="T835" style:parent-style-name="DefaultParagraphFont" style:family="text">
      <style:text-properties style:font-size-complex="12pt" fo:language="fi" fo:country="FI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margin-left="0.375in" fo:text-indent="0.3333in" fo:background-color="#FFFFFF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38" style:parent-style-name="DefaultParagraphFont" style:family="text">
      <style:text-properties style:font-size-complex="12pt" fo:language="fi" fo:country="FI"/>
    </style:style>
    <style:style style:name="T839" style:parent-style-name="DefaultParagraphFont" style:family="text">
      <style:text-properties style:font-size-complex="12pt" fo:language="fi" fo:country="FI"/>
    </style:style>
    <style:style style:name="T840" style:parent-style-name="DefaultParagraphFont" style:family="text">
      <style:text-properties style:font-size-complex="12pt" fo:language="fi" fo:country="FI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P848" style:parent-style-name="Normal" style:family="paragraph">
      <style:paragraph-properties fo:text-align="justify" fo:margin-left="0.375in" fo:margin-right="0.0298in" fo:text-indent="0.5694in" fo:background-color="#FFFFFF">
        <style:tab-stops>
          <style:tab-stop style:type="left" style:position="1.04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P859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justify" fo:margin-left="0.375in" fo:margin-right="0.0402in" fo:text-indent="0.5694in" fo:background-color="#FFFFFF">
        <style:tab-stops>
          <style:tab-stop style:type="left" style:position="1.0423in"/>
        </style:tab-stops>
      </style:paragraph-properties>
    </style:style>
    <style:style style:name="T870" style:parent-style-name="DefaultParagraphFont" style:family="text">
      <style:text-properties style:font-size-complex="12pt" fo:language="fi" fo:country="FI"/>
    </style:style>
    <style:style style:name="T871" style:parent-style-name="DefaultParagraphFont" style:family="text">
      <style:text-properties style:font-size-complex="12pt" fo:language="fi" fo:country="FI"/>
    </style:style>
    <style:style style:name="T872" style:parent-style-name="DefaultParagraphFont" style:family="text">
      <style:text-properties style:font-size-complex="12pt" fo:language="fi" fo:country="FI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75" style:parent-style-name="DefaultParagraphFont" style:family="text">
      <style:text-properties style:font-size-complex="12pt" fo:language="fi" fo:country="FI"/>
    </style:style>
    <style:style style:name="T876" style:parent-style-name="DefaultParagraphFont" style:family="text">
      <style:text-properties style:font-size-complex="12pt" fo:language="fi" fo:country="FI"/>
    </style:style>
    <style:style style:name="T877" style:parent-style-name="DefaultParagraphFont" style:family="text">
      <style:text-properties style:font-size-complex="12pt" fo:language="fi" fo:country="FI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83" style:parent-style-name="DefaultParagraphFont" style:family="text">
      <style:text-properties style:font-size-complex="12pt" fo:language="fi" fo:country="FI"/>
    </style:style>
    <style:style style:name="T884" style:parent-style-name="DefaultParagraphFont" style:family="text">
      <style:text-properties style:font-size-complex="12pt" fo:language="fi" fo:country="FI"/>
    </style:style>
    <style:style style:name="T885" style:parent-style-name="DefaultParagraphFont" style:family="text">
      <style:text-properties style:font-size-complex="12pt" fo:language="fi" fo:country="FI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margin-left="0.375in" fo:margin-right="0.0298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889" style:parent-style-name="DefaultParagraphFont" style:family="text">
      <style:text-properties style:font-size-complex="12pt" fo:language="fi" fo:country="FI"/>
    </style:style>
    <style:style style:name="T890" style:parent-style-name="DefaultParagraphFont" style:family="text">
      <style:text-properties style:font-size-complex="12pt" fo:language="fi" fo:country="FI"/>
    </style:style>
    <style:style style:name="T891" style:parent-style-name="DefaultParagraphFont" style:family="text">
      <style:text-properties style:font-size-complex="12pt" fo:language="fi" fo:country="FI"/>
    </style:style>
    <style:style style:name="T892" style:parent-style-name="DefaultParagraphFont" style:family="text">
      <style:text-properties fo:color="#000000" style:font-size-complex="12pt"/>
    </style:style>
    <style:style style:name="P893" style:parent-style-name="Normal" style:family="paragraph">
      <style:paragraph-properties fo:margin-left="0.9444in" fo:background-color="#FFFFFF">
        <style:tab-stops/>
      </style:paragraph-properties>
      <style:text-properties style:font-size-complex="12pt" fo:language="fi" fo:country="FI"/>
    </style:style>
    <style:style style:name="P894" style:parent-style-name="Normal" style:family="paragraph">
      <style:paragraph-properties fo:keep-with-next="always" fo:text-align="center"/>
    </style:style>
    <style:style style:name="T895" style:parent-style-name="DefaultParagraphFont" style:family="text">
      <style:text-properties fo:font-weight="bold" style:font-weight-asian="bold" fo:text-transform="uppercase" fo:letter-spacing="0.0138in"/>
    </style:style>
    <style:style style:name="T896" style:parent-style-name="DefaultParagraphFont" style:family="text">
      <style:text-properties fo:font-weight="bold" style:font-weight-asian="bold" fo:text-transform="uppercase" fo:letter-spacing="0.0138in"/>
    </style:style>
    <style:style style:name="T897" style:parent-style-name="DefaultParagraphFont" style:family="text">
      <style:text-properties fo:font-weight="bold" style:font-weight-asian="bold" fo:text-transform="uppercase" fo:letter-spacing="0.0138in"/>
    </style:style>
    <style:style style:name="T898" style:parent-style-name="DefaultParagraphFont" style:family="text">
      <style:text-properties fo:font-weight="bold" style:font-weight-asian="bold" fo:text-transform="uppercase" fo:letter-spacing="0.0138in"/>
    </style:style>
    <style:style style:name="P899" style:parent-style-name="Normal" style:family="paragraph">
      <style:paragraph-properties fo:text-align="justify" fo:margin-left="0.7083in" fo:background-color="#FFFFFF">
        <style:tab-stops/>
      </style:paragraph-properties>
    </style:style>
    <style:style style:name="P900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01" style:parent-style-name="DefaultParagraphFont" style:family="text">
      <style:text-properties style:font-size-complex="12pt" fo:language="fi" fo:country="FI"/>
    </style:style>
    <style:style style:name="T902" style:parent-style-name="DefaultParagraphFont" style:family="text">
      <style:text-properties style:font-size-complex="12pt" fo:language="fi" fo:country="FI"/>
    </style:style>
    <style:style style:name="T903" style:parent-style-name="DefaultParagraphFont" style:family="text">
      <style:text-properties style:font-size-complex="12pt" fo:language="fi" fo:country="FI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06" style:parent-style-name="DefaultParagraphFont" style:family="text">
      <style:text-properties style:font-size-complex="12pt" fo:language="fi" fo:country="FI"/>
    </style:style>
    <style:style style:name="T907" style:parent-style-name="DefaultParagraphFont" style:family="text">
      <style:text-properties style:font-size-complex="12pt" fo:language="fi" fo:country="FI"/>
    </style:style>
    <style:style style:name="T908" style:parent-style-name="DefaultParagraphFont" style:family="text">
      <style:text-properties style:font-size-complex="12pt" fo:language="fi" fo:country="FI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P911" style:parent-style-name="Normal" style:family="paragraph">
      <style:paragraph-properties fo:text-align="justify" fo:margin-left="0.375in" fo:margin-right="0.0236in" fo:text-indent="0.334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12" style:parent-style-name="DefaultParagraphFont" style:family="text">
      <style:text-properties style:font-size-complex="12pt" fo:language="fi" fo:country="FI"/>
    </style:style>
    <style:style style:name="T913" style:parent-style-name="DefaultParagraphFont" style:family="text">
      <style:text-properties style:font-size-complex="12pt" fo:language="fi" fo:country="FI"/>
    </style:style>
    <style:style style:name="T914" style:parent-style-name="DefaultParagraphFont" style:family="text">
      <style:text-properties style:font-size-complex="12pt" fo:language="fi" fo:country="FI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text-align="justify" fo:margin-left="0.7083in" fo:margin-right="0.0333in" fo:background-color="#FFFFFF">
        <style:tab-stops/>
      </style:paragraph-properties>
      <style:text-properties style:font-size-complex="12pt"/>
    </style:style>
    <style:style style:name="P917" style:parent-style-name="Normal" style:family="paragraph">
      <style:paragraph-properties fo:keep-with-next="always" fo:text-align="center"/>
    </style:style>
    <style:style style:name="T918" style:parent-style-name="DefaultParagraphFont" style:family="text">
      <style:text-properties fo:font-weight="bold" style:font-weight-asian="bold" fo:text-transform="uppercase" fo:letter-spacing="0.0138in"/>
    </style:style>
    <style:style style:name="T919" style:parent-style-name="DefaultParagraphFont" style:family="text">
      <style:text-properties fo:font-weight="bold" style:font-weight-asian="bold" fo:text-transform="uppercase" fo:letter-spacing="0.0138in"/>
    </style:style>
    <style:style style:name="T920" style:parent-style-name="DefaultParagraphFont" style:family="text">
      <style:text-properties fo:font-weight="bold" style:font-weight-asian="bold" fo:text-transform="uppercase" fo:letter-spacing="0.0138in"/>
    </style:style>
    <style:style style:name="T921" style:parent-style-name="DefaultParagraphFont" style:family="text">
      <style:text-properties fo:font-weight="bold" style:font-weight-asian="bold" fo:text-transform="uppercase" fo:letter-spacing="0.0138in"/>
    </style:style>
    <style:style style:name="P922" style:parent-style-name="Normal" style:family="paragraph">
      <style:paragraph-properties fo:text-align="justify" fo:margin-left="0.375in" fo:margin-right="0.0069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23" style:parent-style-name="DefaultParagraphFont" style:family="text">
      <style:text-properties style:font-size-complex="12pt" fo:language="fi" fo:country="FI"/>
    </style:style>
    <style:style style:name="T924" style:parent-style-name="DefaultParagraphFont" style:family="text">
      <style:text-properties style:font-size-complex="12pt" fo:language="fi" fo:country="FI"/>
    </style:style>
    <style:style style:name="T925" style:parent-style-name="DefaultParagraphFont" style:family="text">
      <style:text-properties style:font-size-complex="12pt" fo:language="fi" fo:country="FI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28" style:parent-style-name="DefaultParagraphFont" style:family="text">
      <style:text-properties style:font-size-complex="12pt" fo:language="fi" fo:country="FI"/>
    </style:style>
    <style:style style:name="T929" style:parent-style-name="DefaultParagraphFont" style:family="text">
      <style:text-properties style:font-size-complex="12pt" fo:language="fi" fo:country="FI"/>
    </style:style>
    <style:style style:name="T930" style:parent-style-name="DefaultParagraphFont" style:family="text">
      <style:text-properties style:font-size-complex="12pt" fo:language="fi" fo:country="FI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margin-left="0.375in" fo:text-indent="0.5694in" fo:background-color="#FFFFFF">
        <style:tab-stops>
          <style:tab-stop style:type="left" style:position="1.0423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margin-left="1.2583in" fo:text-indent="-0.3138in" fo:background-color="#FFFFFF">
        <style:tab-stops>
          <style:tab-stop style:type="left" style:position="0.159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margin-left="0.375in" fo:text-indent="0.8333in" fo:background-color="#FFFFFF">
        <style:tab-stops>
          <style:tab-stop style:type="left" style:position="1.3333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size-complex="12pt" fo:language="fi" fo:country="FI"/>
    </style:style>
    <style:style style:name="T969" style:parent-style-name="DefaultParagraphFont" style:family="text">
      <style:text-properties style:font-size-complex="12pt" fo:language="fi" fo:country="FI"/>
    </style:style>
    <style:style style:name="T970" style:parent-style-name="DefaultParagraphFont" style:family="text">
      <style:text-properties style:font-size-complex="12pt" fo:language="fi" fo:country="FI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size-complex="12pt" fo:language="fi" fo:country="FI"/>
    </style:style>
    <style:style style:name="T974" style:parent-style-name="DefaultParagraphFont" style:family="text">
      <style:text-properties style:font-size-complex="12pt" fo:language="fi" fo:country="FI"/>
    </style:style>
    <style:style style:name="T975" style:parent-style-name="DefaultParagraphFont" style:family="text">
      <style:text-properties style:font-size-complex="12pt" fo:language="fi" fo:country="FI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978" style:parent-style-name="DefaultParagraphFont" style:family="text">
      <style:text-properties style:font-size-complex="12pt" fo:language="fi" fo:country="FI"/>
    </style:style>
    <style:style style:name="T979" style:parent-style-name="DefaultParagraphFont" style:family="text">
      <style:text-properties style:font-size-complex="12pt" fo:language="fi" fo:country="FI"/>
    </style:style>
    <style:style style:name="T980" style:parent-style-name="DefaultParagraphFont" style:family="text">
      <style:text-properties style:font-size-complex="12pt" fo:language="fi" fo:country="FI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margin-left="0.7083in" fo:margin-right="0.0131in" fo:background-color="#FFFFFF">
        <style:tab-stops/>
      </style:paragraph-properties>
      <style:text-properties style:font-size-complex="12pt"/>
    </style:style>
    <style:style style:name="P983" style:parent-style-name="Normal" style:family="paragraph">
      <style:paragraph-properties fo:keep-with-next="always" fo:text-align="center" fo:text-indent="0.043in"/>
    </style:style>
    <style:style style:name="T984" style:parent-style-name="DefaultParagraphFont" style:family="text">
      <style:text-properties fo:font-weight="bold" style:font-weight-asian="bold" fo:text-transform="uppercase" fo:letter-spacing="0.0138in"/>
    </style:style>
    <style:style style:name="T985" style:parent-style-name="DefaultParagraphFont" style:family="text">
      <style:text-properties fo:font-weight="bold" style:font-weight-asian="bold" fo:text-transform="uppercase" fo:letter-spacing="0.0138in"/>
    </style:style>
    <style:style style:name="T986" style:parent-style-name="DefaultParagraphFont" style:family="text">
      <style:text-properties fo:font-weight="bold" style:font-weight-asian="bold" fo:text-transform="uppercase" fo:letter-spacing="0.0138in"/>
    </style:style>
    <style:style style:name="P987" style:parent-style-name="Normal" style:family="paragraph">
      <style:paragraph-properties fo:margin-left="1.125in" fo:text-indent="-0.25in" fo:background-color="#FFFFFF">
        <style:tab-stops>
          <style:tab-stop style:type="left" style:position="0in"/>
        </style:tab-stops>
      </style:paragraph-properties>
    </style:style>
    <style:style style:name="T988" style:parent-style-name="DefaultParagraphFont" style:family="text">
      <style:text-properties style:font-size-complex="12pt" fo:language="fi" fo:country="FI"/>
    </style:style>
    <style:style style:name="T989" style:parent-style-name="DefaultParagraphFont" style:family="text">
      <style:text-properties style:font-size-complex="12pt" fo:language="fi" fo:country="FI"/>
    </style:style>
    <style:style style:name="T990" style:parent-style-name="DefaultParagraphFont" style:family="text">
      <style:text-properties style:font-size-complex="12pt" fo:language="fi" fo:country="FI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93" style:parent-style-name="DefaultParagraphFont" style:family="text">
      <style:text-properties style:font-size-complex="12pt" fo:language="fi" fo:country="FI"/>
    </style:style>
    <style:style style:name="T994" style:parent-style-name="DefaultParagraphFont" style:family="text">
      <style:text-properties style:font-size-complex="12pt" fo:language="fi" fo:country="FI"/>
    </style:style>
    <style:style style:name="T995" style:parent-style-name="DefaultParagraphFont" style:family="text">
      <style:text-properties style:font-size-complex="12pt" fo:language="fi" fo:country="FI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 fo:margin-left="0.375in" fo:text-indent="0.333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999" style:parent-style-name="DefaultParagraphFont" style:family="text">
      <style:text-properties style:font-size-complex="12pt" fo:language="fi" fo:country="FI"/>
    </style:style>
    <style:style style:name="T1000" style:parent-style-name="DefaultParagraphFont" style:family="text">
      <style:text-properties style:font-size-complex="12pt" fo:language="fi" fo:country="FI"/>
    </style:style>
    <style:style style:name="T1001" style:parent-style-name="DefaultParagraphFont" style:family="text">
      <style:text-properties style:font-size-complex="12pt" fo:language="fi" fo:country="FI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line-height="0.1902in" fo:background-color="#FFFFFF"/>
      <style:text-properties fo:color="#000000" fo:letter-spacing="-0.009in" style:font-size-complex="12pt"/>
    </style:style>
    <style:style style:name="P1006" style:parent-style-name="Normal" style:family="paragraph">
      <style:paragraph-properties fo:line-height="0.1902in" fo:background-color="#FFFFFF"/>
      <style:text-properties fo:color="#000000" fo:letter-spacing="-0.009in" style:font-size-complex="12pt"/>
    </style:style>
    <style:style style:name="P1007" style:parent-style-name="Normal" style:family="paragraph">
      <style:paragraph-properties fo:line-height="0.1902in" fo:background-color="#FFFFFF"/>
      <style:text-properties style:font-size-complex="12pt"/>
    </style:style>
    <style:style style:name="P1008" style:parent-style-name="Normal" style:family="paragraph">
      <style:paragraph-properties fo:line-height="0.1902in" fo:background-color="#FFFFFF"/>
      <style:text-properties style:font-size-complex="12pt"/>
    </style:style>
    <style:style style:name="P1009" style:parent-style-name="Normal" style:family="paragraph">
      <style:paragraph-properties fo:line-height="0.1902in" fo:background-color="#FFFFFF"/>
      <style:text-properties style:font-size-complex="12pt"/>
    </style:style>
    <style:style style:name="P1010" style:parent-style-name="Normal" style:family="paragraph">
      <style:paragraph-properties fo:line-height="0.1902in" fo:background-color="#FFFFFF"/>
      <style:text-properties style:font-size-complex="12pt"/>
    </style:style>
    <style:style style:name="P1011" style:parent-style-name="Normal" style:family="paragraph">
      <style:paragraph-properties fo:line-height="0.1902in" fo:background-color="#FFFFFF"/>
      <style:text-properties style:font-size-complex="12pt"/>
    </style:style>
    <style:style style:name="P1012" style:parent-style-name="Normal" style:family="paragraph">
      <style:paragraph-properties fo:line-height="0.1902in" fo:background-color="#FFFFFF"/>
      <style:text-properties style:font-size-complex="12pt"/>
    </style:style>
    <style:style style:name="P1013" style:parent-style-name="Normal" style:family="paragraph">
      <style:paragraph-properties fo:line-height="0.1902in" fo:text-indent="0.043in" fo:background-color="#FFFFFF"/>
      <style:text-properties style:font-size-complex="12pt"/>
    </style:style>
    <style:style style:name="P1014" style:parent-style-name="Normal" style:family="paragraph">
      <style:paragraph-properties fo:line-height="0.1902in" fo:margin-left="0.2798in" fo:background-color="#FFFFFF">
        <style:tab-stops/>
      </style:paragraph-properties>
      <style:text-properties style:font-size-complex="12pt"/>
    </style:style>
    <style:style style:name="P1015" style:parent-style-name="Normal" style:family="paragraph">
      <style:paragraph-properties fo:text-align="justify" fo:line-height="0.1902in" fo:margin-left="0.0097in" fo:margin-right="0.0069in" fo:text-indent="-0.0097in" fo:background-color="#FFFFFF">
        <style:tab-stops/>
      </style:paragraph-properties>
      <style:text-properties style:font-size-complex="12pt" fo:language="pt" fo:country="BR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2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size-complex="12pt" fo:language="en" fo:country="GB"/>
    </style:style>
    <style:style style:name="T1029" style:parent-style-name="DefaultParagraphFont" style:family="text">
      <style:text-properties fo:font-weight="bold" style:font-weight-asian="bold" style:font-size-complex="12pt" fo:language="en" fo:country="GB"/>
    </style:style>
    <style:style style:name="T1030" style:parent-style-name="DefaultParagraphFont" style:family="text">
      <style:text-properties style:font-size-complex="12pt" fo:language="en" fo:country="GB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style:font-size-complex="12pt" fo:language="en" fo:country="GB"/>
    </style:style>
    <style:style style:name="T1033" style:parent-style-name="DefaultParagraphFont" style:family="text">
      <style:text-properties fo:font-weight="bold" style:font-weight-asian="bold" style:font-size-complex="12pt" fo:language="en" fo:country="GB"/>
    </style:style>
    <style:style style:name="T1034" style:parent-style-name="DefaultParagraphFont" style:family="text">
      <style:text-properties style:font-size-complex="12pt" fo:language="en" fo:country="GB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style:font-size-complex="12pt" fo:language="en" fo:country="GB"/>
    </style:style>
    <style:style style:name="T1037" style:parent-style-name="DefaultParagraphFont" style:family="text">
      <style:text-properties fo:font-weight="bold" style:font-weight-asian="bold" style:font-size-complex="12pt" fo:language="en" fo:country="GB"/>
    </style:style>
    <style:style style:name="T1038" style:parent-style-name="DefaultParagraphFont" style:family="text">
      <style:text-properties style:font-size-complex="12pt" fo:language="en" fo:country="GB"/>
    </style:style>
    <style:style style:name="T1039" style:parent-style-name="DefaultParagraphFont" style:family="text">
      <style:text-properties fo:font-weight="bold" style:font-weight-asian="bold" style:font-size-complex="12pt" fo:language="en" fo:country="GB"/>
    </style:style>
    <style:style style:name="T1040" style:parent-style-name="DefaultParagraphFont" style:family="text">
      <style:text-properties fo:font-weight="bold" style:font-weight-asian="bold" style:font-size-complex="12pt" fo:language="en" fo:country="GB"/>
    </style:style>
    <style:style style:name="T1041" style:parent-style-name="DefaultParagraphFont" style:family="text">
      <style:text-properties style:font-size-complex="12pt" fo:language="en" fo:country="GB"/>
    </style:style>
    <style:style style:name="T1042" style:parent-style-name="DefaultParagraphFont" style:family="text">
      <style:text-properties style:font-size-complex="12pt" fo:language="en" fo:country="GB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style:font-size-complex="12pt" fo:language="en" fo:country="GB"/>
    </style:style>
    <style:style style:name="T1045" style:parent-style-name="DefaultParagraphFont" style:family="text">
      <style:text-properties fo:font-weight="bold" style:font-weight-asian="bold" style:font-size-complex="12pt" fo:language="en" fo:country="GB"/>
    </style:style>
    <style:style style:name="T1046" style:parent-style-name="DefaultParagraphFont" style:family="text">
      <style:text-properties style:font-size-complex="12pt" fo:language="en" fo:country="GB"/>
    </style:style>
    <style:style style:name="T1047" style:parent-style-name="DefaultParagraphFont" style:family="text">
      <style:text-properties style:font-size-complex="12pt" fo:language="en" fo:country="GB"/>
    </style:style>
    <style:style style:name="T1048" style:parent-style-name="DefaultParagraphFont" style:family="text">
      <style:text-properties fo:font-weight="bold" style:font-weight-asian="bold" style:font-size-complex="12pt" fo:language="en" fo:country="GB"/>
    </style:style>
    <style:style style:name="T1049" style:parent-style-name="DefaultParagraphFont" style:family="text">
      <style:text-properties fo:font-weight="bold" style:font-weight-asian="bold" style:font-size-complex="12pt" fo:language="en" fo:country="GB"/>
    </style:style>
    <style:style style:name="T1050" style:parent-style-name="DefaultParagraphFont" style:family="text">
      <style:text-properties style:font-size-complex="12pt" fo:language="en" fo:country="GB"/>
    </style:style>
    <style:style style:name="T1051" style:parent-style-name="DefaultParagraphFont" style:family="text">
      <style:text-properties fo:font-weight="bold" style:font-weight-asian="bold" style:font-size-complex="12pt" fo:language="en" fo:country="GB"/>
    </style:style>
    <style:style style:name="T1052" style:parent-style-name="DefaultParagraphFont" style:family="text">
      <style:text-properties fo:font-weight="bold" style:font-weight-asian="bold" style:font-size-complex="12pt" fo:language="en" fo:country="GB"/>
    </style:style>
    <style:style style:name="T1053" style:parent-style-name="DefaultParagraphFont" style:family="text">
      <style:text-properties style:font-size-complex="12pt" fo:language="en" fo:country="GB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weight="bold" style:font-weight-asian="bold" style:font-size-complex="12pt" fo:language="en" fo:country="GB"/>
    </style:style>
    <style:style style:name="T1056" style:parent-style-name="DefaultParagraphFont" style:family="text">
      <style:text-properties fo:font-weight="bold" style:font-weight-asian="bold" style:font-size-complex="12pt" fo:language="en" fo:country="GB"/>
    </style:style>
    <style:style style:name="T1057" style:parent-style-name="DefaultParagraphFont" style:family="text">
      <style:text-properties style:font-size-complex="12pt" fo:language="en" fo:country="GB"/>
    </style:style>
    <style:style style:name="T1058" style:parent-style-name="DefaultParagraphFont" style:family="text">
      <style:text-properties style:font-size-complex="12pt" fo:language="en" fo:country="GB"/>
    </style:style>
    <style:style style:name="T1059" style:parent-style-name="DefaultParagraphFont" style:family="text">
      <style:text-properties fo:font-weight="bold" style:font-weight-asian="bold" style:font-size-complex="12pt" fo:language="en" fo:country="GB"/>
    </style:style>
    <style:style style:name="T1060" style:parent-style-name="DefaultParagraphFont" style:family="text">
      <style:text-properties fo:font-weight="bold" style:font-weight-asian="bold" style:font-size-complex="12pt" fo:language="en" fo:country="GB"/>
    </style:style>
    <style:style style:name="T1061" style:parent-style-name="DefaultParagraphFont" style:family="text">
      <style:text-properties style:font-size-complex="12pt" fo:language="en" fo:country="GB"/>
    </style:style>
    <style:style style:name="T1062" style:parent-style-name="DefaultParagraphFont" style:family="text">
      <style:text-properties fo:font-weight="bold" style:font-weight-asian="bold" style:font-size-complex="12pt" fo:language="en" fo:country="GB"/>
    </style:style>
    <style:style style:name="T1063" style:parent-style-name="DefaultParagraphFont" style:family="text">
      <style:text-properties fo:font-weight="bold" style:font-weight-asian="bold" style:font-size-complex="12pt" fo:language="en" fo:country="GB"/>
    </style:style>
    <style:style style:name="T1064" style:parent-style-name="DefaultParagraphFont" style:family="text">
      <style:text-properties style:font-size-complex="12pt" fo:language="en" fo:country="GB"/>
    </style:style>
    <style:style style:name="P1065" style:parent-style-name="Normal" style:family="paragraph">
      <style:paragraph-properties fo:text-indent="2in"/>
      <style:text-properties style:font-size-complex="12pt" fo:language="en" fo:country="GB"/>
    </style:style>
    <style:style style:name="P1066" style:parent-style-name="Normal" style:family="paragraph">
      <style:text-properties style:font-size-complex="12pt" fo:language="en" fo:country="GB"/>
    </style:style>
    <style:style style:name="P1067" style:parent-style-name="Normal" style:family="paragraph">
      <style:text-properties style:font-size-complex="12pt" fo:language="en" fo:country="GB"/>
    </style:style>
    <style:style style:name="P1068" style:parent-style-name="Normal" style:family="paragraph">
      <style:text-properties style:font-size-complex="12pt" fo:language="en" fo:country="GB"/>
    </style:style>
    <style:style style:name="P1069" style:parent-style-name="Normal" style:family="paragraph">
      <style:text-properties style:font-size-complex="12pt" fo:language="en" fo:country="GB"/>
    </style:style>
    <style:style style:name="P107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PROJEKTAS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444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TELŠIŲ RAJONO VIEŠVĖNŲ PAGRINDINĖS MOKYKLOS <text:s/>NUOSTATŲ PATVIRTIN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 2011 m. kovo <text:s text:c="5"/>d. Nr.     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Normal"/>
        <text:p text:style-name="P43"><text:span text:style-name="T44">Vadovaudamasi Lietuvos Respublikos švietimo įstatymo (Žin., 1991, Nr.<text:s/></text:span><text:a xlink:href="https://www.e-tar.lt/portal/legalAct.html?documentId=TAIS.1480" office:target-frame-name="_blank" xlink:show="new"><text:span text:style-name="T45">23-593</text:span></text:a><text:span text:style-name="T46">; 2003, Nr.<text:s/></text:span><text:a xlink:href="https://www.e-tar.lt/portal/legalAct.html?documentId=TAIS.214236" office:target-frame-name="_blank" xlink:show="new"><text:span text:style-name="T47">63-2853</text:span></text:a><text:span text:style-name="T48"><text:s/>)<text:s/></text:span>60 straipsnio 1 dalies 5 punktu,<text:s/><text:span text:style-name="T49">Telšių rajono savivaldybė</text:span><text:span text:style-name="T50">s taryba <text:s/>n u s p r e n d ž i a:</text:span></text:p>
        <text:p text:style-name="P51"><text:span text:style-name="T52">1</text:span><text:span text:style-name="T53">. Patvirtinti</text:span><text:s/>Telšių rajono Viešvėnų pagrindinės mokyklos nuostatus (pridedama).</text:p>
        <text:p text:style-name="P54"><text:span text:style-name="T55">2</text:span><text:span text:style-name="T56">. Įgalioti Telšių rajono Viešvėnų pagrindinės mokyklos direktorių Joną Petrauską pasirašyti Telšių rajono Viešvėnų pagrindinės mokyklo</text:span><text:span text:style-name="T57">s nuostatus ir įregistruoti Juridinių asmenų registre teisės aktų nustatyta tvarka.</text:span></text:p>
        <text:p text:style-name="P58"><text:span text:style-name="T59">3</text:span><text:span text:style-name="T60">. Pripažinti netekusiu galios Telšių rajono savivaldybės tarybos<text:s/></text:span><text:span text:style-name="T61">2005-02-25 sprendimo Nr. 075 „Dėl Telšių rajono švietimo įstaigų nuostatų patvirtinimo“ 3 punktą, įreg</text:span><text:span text:style-name="T62">istravus Telšių rajono Viešvėnų mokyklos nuostatus Juridinių asmenų registre.</text:span></text:p>
        <text:p text:style-name="P63"/>
        <text:p text:style-name="P64"/>
        <text:p text:style-name="P65">Savivaldybės meras<text:tab/><text:tab/><text:tab/><text:tab/><text:tab/><text:tab/><text:tab/>Valdemaras Ramšas</text:p>
        <text:p text:style-name="P66"/>
        <text:p text:style-name="P67"/>
        <text:p text:style-name="P68"/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SUDERINTA</text:p>
            </table:table-cell>
            <table:table-cell table:style-name="TableCell77">
              <text:p text:style-name="P78">SUDERINTA</text:p>
            </table:table-cell>
            <table:table-cell table:style-name="TableCell79">
              <text:p text:style-name="P80">SUDERINTA</text:p>
            </table:table-cell>
          </table:table-row>
          <table:table-row table:style-name="TableRow81">
            <table:table-cell table:style-name="TableCell82">
              <text:p text:style-name="P83">Administracijos direktorius</text:p>
            </table:table-cell>
            <table:table-cell table:style-name="TableCell84">
              <text:p text:style-name="P85">Kalbos tvarkytoja</text:p>
            </table:table-cell>
            <table:table-cell table:style-name="TableCell86">
              <text:p text:style-name="P87">Juridinio ir personalo skyriaus vedėjas</text:p>
            </table:table-cell>
          </table:table-row>
          <table:table-row table:style-name="TableRow88">
            <table:table-cell table:style-name="TableCell89">
              <text:p text:style-name="P90">(Parašas)</text:p>
            </table:table-cell>
            <table:table-cell table:style-name="TableCell91">
              <text:p text:style-name="P92">(Parašas)</text:p>
            </table:table-cell>
            <table:table-cell table:style-name="TableCell93">
              <text:p text:style-name="P94">(Parašas)</text:p>
            </table:table-cell>
          </table:table-row>
          <table:table-row table:style-name="TableRow95">
            <table:table-cell table:style-name="TableCell96">
              <text:p text:style-name="P97">Kęstutis Trečiokas</text:p>
            </table:table-cell>
            <table:table-cell table:style-name="TableCell98">
              <text:p text:style-name="P99">Birutė Žulkutė</text:p>
            </table:table-cell>
            <table:table-cell table:style-name="TableCell100">
              <text:p text:style-name="P101">Edmundas Vaitkevičius</text:p>
            </table:table-cell>
          </table:table-row>
          <table:table-row table:style-name="TableRow102">
            <table:table-cell table:style-name="TableCell103">
              <text:p text:style-name="P104">(Vardas ir pavardė)</text:p>
            </table:table-cell>
            <table:table-cell table:style-name="TableCell105">
              <text:p text:style-name="P106">(Vardas ir pavardė)</text:p>
            </table:table-cell>
            <table:table-cell table:style-name="TableCell107">
              <text:p text:style-name="P108">(Vardas ir pavardė)</text:p>
            </table:table-cell>
          </table:table-row>
          <table:table-row table:style-name="TableRow109">
            <table:table-cell table:style-name="TableCell110">
              <text:p text:style-name="P111">(Data)</text:p>
            </table:table-cell>
            <table:table-cell table:style-name="TableCell112">
              <text:p text:style-name="P113">(Data)</text:p>
            </table:table-cell>
            <table:table-cell table:style-name="TableCell114">
              <text:p text:style-name="P115">(Data)</text:p>
            </table:table-cell>
          </table:table-row>
        </table:table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SUDERINTA</text:p>
            </table:table-cell>
            <table:table-cell table:style-name="TableCell124">
              <text:p text:style-name="P125">SUDERINTA</text:p>
            </table:table-cell>
            <table:table-cell table:style-name="TableCell126">
              <text:p text:style-name="P127">SUDERINTA</text:p>
            </table:table-cell>
          </table:table-row>
          <table:table-row table:style-name="TableRow128">
            <table:table-cell table:style-name="TableCell129">
              <text:p text:style-name="P130">Kultūros, švietimo ir sporto komiteto pirmininkė</text:p>
            </table:table-cell>
            <table:table-cell table:style-name="TableCell131">
              <text:p text:style-name="P132">Finansų<text:s/>skyriaus vedėja</text:p>
            </table:table-cell>
            <table:table-cell table:style-name="TableCell133">
              <text:p text:style-name="P134">Švietimo skyriaus vedėja</text:p>
            </table:table-cell>
          </table:table-row>
          <table:table-row table:style-name="TableRow135">
            <table:table-cell table:style-name="TableCell136">
              <text:p text:style-name="P137">(Parašas)</text:p>
            </table:table-cell>
            <table:table-cell table:style-name="TableCell138">
              <text:p text:style-name="P139">(Parašas)</text:p>
            </table:table-cell>
            <table:table-cell table:style-name="TableCell140">
              <text:p text:style-name="P141">(Parašas)</text:p>
            </table:table-cell>
          </table:table-row>
          <table:table-row table:style-name="TableRow142">
            <table:table-cell table:style-name="TableCell143">
              <text:p text:style-name="P144">Jadzė Tarvainienė</text:p>
            </table:table-cell>
            <table:table-cell table:style-name="TableCell145">
              <text:p text:style-name="P146">Regina Radimonienė</text:p>
            </table:table-cell>
            <table:table-cell table:style-name="TableCell147">
              <text:p text:style-name="P148">Danutė Mažeikienė</text:p>
            </table:table-cell>
          </table:table-row>
          <table:table-row table:style-name="TableRow149">
            <table:table-cell table:style-name="TableCell150">
              <text:p text:style-name="P151">(Vardas ir pavardė)</text:p>
            </table:table-cell>
            <table:table-cell table:style-name="TableCell152">
              <text:p text:style-name="P153">(Vardas ir pavardė)</text:p>
            </table:table-cell>
            <table:table-cell table:style-name="TableCell154">
              <text:p text:style-name="P155">(Vardas ir pavardė)</text:p>
            </table:table-cell>
          </table:table-row>
          <table:table-row table:style-name="TableRow156">
            <table:table-cell table:style-name="TableCell157">
              <text:p text:style-name="P158">(Data)</text:p>
            </table:table-cell>
            <table:table-cell table:style-name="TableCell159">
              <text:p text:style-name="P160">(Data)</text:p>
            </table:table-cell>
            <table:table-cell table:style-name="TableCell161">
              <text:p text:style-name="P162">(Data)</text:p>
            </table:table-cell>
          </table:table-row>
        </table:table>
        <text:p text:style-name="P163"/>
        <text:p text:style-name="P164"/>
        <text:p text:style-name="P165"/>
        <text:soft-page-break/>
        <text:p text:style-name="Normal"><text:span text:style-name="T166">Arūnas Juška, tel.(8 444) 60 278, faks. (8 444) 60 202, el.p.<text:s/></text:span><text:span text:style-name="T167">svietimas12@telsiai.lt</text:span></text:p>
        <text:p text:style-name="P168">PATVIRTINTA</text:p>
        <text:p text:style-name="P169">Telšių rajono savivaldybės tarybos</text:p>
        <text:p text:style-name="P170">2011 m.<text:s/></text:p>
        <text:p text:style-name="P171">sprendimu Nr.<text:s/></text:p>
        <text:p text:style-name="P172"/>
        <text:p text:style-name="P173"/>
        <text:p text:style-name="P174"/>
        <text:p text:style-name="P175"/>
        <text:p text:style-name="P176">TELŠIŲ RAJONO VIEŠVĖNŲ PAGRINDINĖS MOKYKLOS</text:p>
        <text:p text:style-name="P177"/>
        <text:p text:style-name="P178">N U O S T A T A I</text:p>
        <text:p text:style-name="P179"/>
        <text:p text:style-name="P180"/>
        <text:p text:style-name="P181"/>
        <text:p text:style-name="P182">I. BENDROSIOS NUOSTATOS</text:p>
        <text:p text:style-name="P183"/>
        <text:p text:style-name="P184"><text:span text:style-name="T185">1</text:span><text:span text:style-name="T186">.</text:span><text:span text:style-name="T187"><text:tab/></text:span><text:span text:style-name="T188">Telšių rajono Viešvėnų pagrindinės mokyklos nuostatai (toliau – nuostatai) reglamentuoja Telšių rajono Viešvėnų pagrindinės mokyklos (toliau – Mokykla) teisinę formą, priklausomybę, savininką, savininko teises ir pareigas įgyvendinančią instituciją, buve</text:span><text:span text:style-name="T189">inę, mokyklos grupę, tipą, pagrindinę paskirtį, mokymo kalbą ir mokymo formas, veiklos teisinį pagrindą, sritį, rūšis, tikslą, uždavinius, funkcijas, mokymosi pasiekimus įteisinančių dokumentų išdavimą, mokyklos teises, veiklos organizavimą ir valdymą, sav</text:span><text:span text:style-name="T190">ivaldą, darbuotojų priėmimą į darbą, jų darbo apmokėjimo tvarką ir atestaciją, lėšų šaltinius, jų naudojimo tvarką ir finansinės veiklos kontrolę, reorganizavimo, likvidavimo ar pertvarkymo tvarką.<text:s/></text:span></text:p>
        <text:p text:style-name="P191"><text:span text:style-name="T192">2</text:span><text:span text:style-name="T193">.</text:span><text:span text:style-name="T194"><text:tab/></text:span><text:span text:style-name="T195">Mokyklos oficialusis pavadinimas – Telšių rajono<text:s/></text:span><text:span text:style-name="T196">Viešvėnų pagrindinė mokykla, trumpasis pavadinimas – Viešvėnų pagrindinė mokykla. Mokykla įregistruota Juridinių asmenų registre, kodas 190581816.</text:span></text:p>
        <text:p text:style-name="P197"><text:span text:style-name="T198">3</text:span><text:span text:style-name="T199">.</text:span><text:span text:style-name="T200"><text:tab/></text:span><text:span text:style-name="T201">Mokyklos istorija: parapinė Viešvėnų mokykla minima rašytiniuose šaltiniuose nuo 1858 m. Nuo 1918 m –<text:s/></text:span><text:span text:style-name="T202">pradinė mokykla, <text:s/>nuo 1962 m. – aštuonmetė mokykla, nuo 1984 m. – vidurinė mokykla, nuo 2001 m. – pagrindinė mokykla.<text:s/></text:span></text:p>
        <text:p text:style-name="P203"><text:span text:style-name="T204">4</text:span><text:span text:style-name="T205">.</text:span><text:span text:style-name="T206"><text:tab/></text:span><text:span text:style-name="T207">Mokyklos teisinė forma ir priklausomybė – Telšių rajono savivaldybės biudžetinė įstaiga.</text:span></text:p>
        <text:p text:style-name="P208"><text:span text:style-name="T209">5</text:span><text:span text:style-name="T210">.</text:span><text:span text:style-name="T211"><text:tab/></text:span><text:span text:style-name="T212">Mokyklos savininkas – Telšių rajon</text:span><text:span text:style-name="T213">o savivaldybė, savininko teises ir pareigas įgyvendina Telšių rajono savivaldybės taryba.</text:span></text:p>
        <text:p text:style-name="P214"><text:span text:style-name="T215">6</text:span><text:span text:style-name="T216">.</text:span><text:span text:style-name="T217"><text:tab/></text:span><text:span text:style-name="T218">Mokyklos buveinė – Judros g. 9, Viešvėnų I k., Telšių rajonas.</text:span></text:p>
        <text:p text:style-name="P219"><text:span text:style-name="T220">7</text:span><text:span text:style-name="T221">.</text:span><text:span text:style-name="T222"><text:tab/></text:span><text:span text:style-name="T223">Mokyklos grupė – bendrojo lavinimo mokykla.</text:span></text:p>
        <text:p text:style-name="P224"><text:span text:style-name="T225">8</text:span><text:span text:style-name="T226">.</text:span><text:span text:style-name="T227"><text:tab/></text:span><text:span text:style-name="T228">Mokyklos tipas – pagrindinė.</text:span></text:p>
        <text:p text:style-name="P229"><text:span text:style-name="T230">9</text:span><text:span text:style-name="T231">.</text:span><text:span text:style-name="T232"><text:tab/></text:span><text:span text:style-name="T233">Mo</text:span><text:span text:style-name="T234">kyklos pagrindinė paskirtis</text:span><text:span text:style-name="T235"><text:s/>–<text:s/></text:span><text:span text:style-name="T236">bendrosios paskirties mokykla.</text:span></text:p>
        <text:p text:style-name="P237"><text:span text:style-name="T238">10</text:span><text:span text:style-name="T239">.</text:span><text:span text:style-name="T240"><text:tab/></text:span><text:span text:style-name="T241">Mokymo kalba – lietuvių kalba.</text:span></text:p>
        <text:p text:style-name="P242"><text:span text:style-name="T243">11</text:span><text:span text:style-name="T244">.</text:span><text:span text:style-name="T245"><text:tab/></text:span><text:span text:style-name="T246">Mokymo forma – dieninė, savarankiško mokymosi, mokymo namuose.</text:span></text:p>
        <text:p text:style-name="P247"><text:span text:style-name="T248">12</text:span><text:span text:style-name="T249">.</text:span><text:span text:style-name="T250"><text:tab/></text:span><text:span text:style-name="T251">Telšių rajono Viešvėnų pagrindinė mokykla yra viešasis juridinis asmuo, turintis antspaudą, atsiskaitomąją ir kitas sąskaitas Lietuvos Respublikos įregistruotuose bankuose, atributiką; savo veiklą grindžia Lietuvos Respublikos Konstitucija, Lietuvos Respub</text:span><text:span text:style-name="T252">likos įstatymais, Lietuvos Respublikos Vyriausybės nutarimais,<text:s/></text:span><text:span text:style-name="T253">Lietuvos Respublikos<text:s/></text:span><text:span text:style-name="T254">švietimo ir mokslo ministro įsakymais, Telšių rajono savivaldybės tarybos sprendimais, Telšių rajono savivaldybės administracijos direktoriaus įsakymais, kitais teisės akta</text:span><text:span text:style-name="T255">is, Mokyklos veiklos aktais ir šiais nuostatais.</text:span></text:p>
        <text:p text:style-name="P256"/>
        <text:p text:style-name="P257"><text:span text:style-name="T258">II</text:span><text:span text:style-name="T259">.<text:s/></text:span><text:span text:style-name="T260">MOKYKLOS VEIKLOS SRITYS IR RŪŠYS, TIKSLAS, UŽDAVINIAI, FUNKCIJOS, MOKYMOSI PASIEKIMUS ĮTEISINANČIŲ DOKUMENTŲ IŠDAVIMAS</text:span></text:p>
        <text:p text:style-name="Normal"/>
        <text:p text:style-name="P261"><text:span text:style-name="T262">13</text:span><text:span text:style-name="T263">.</text:span><text:span text:style-name="T264"><text:tab/></text:span><text:span text:style-name="T265">Mokyklos veiklos sritis – švietimas, kodas 85.</text:span></text:p>
        <text:p text:style-name="P266"><text:span text:style-name="T267">14</text:span><text:span text:style-name="T268">.</text:span><text:span text:style-name="T269"><text:tab/></text:span><text:span text:style-name="T270">Mokyklos<text:s/></text:span><text:span text:style-name="T271">švietimo veiklos rūšys:</text:span></text:p>
        <text:p text:style-name="P272"><text:span text:style-name="T273">14.1</text:span><text:span text:style-name="T274">.</text:span><text:span text:style-name="T275"><text:tab/>pagrindinė švietimo veiklos rūšis – pagrindinis ugdymas, kodas 85.31.10;</text:span></text:p>
        <text:p text:style-name="P276"><text:span text:style-name="T277">14.2</text:span><text:span text:style-name="T278">.</text:span><text:span text:style-name="T279"><text:tab/>kitos švietimo veiklos rūšys:</text:span></text:p>
        <text:p text:style-name="P280"><text:span text:style-name="T281">14.2.1</text:span><text:span text:style-name="T282">.</text:span><text:span text:style-name="T283"><text:tab/>priešmokyklinis ugdymas, kodas 85.10.20;</text:span></text:p>
        <text:p text:style-name="P284"><text:span text:style-name="T285">14.2.2</text:span><text:span text:style-name="T286">.</text:span><text:span text:style-name="T287"><text:tab/>pradinis ugdymas, kodas 85.20;</text:span></text:p>
        <text:p text:style-name="P288"><text:span text:style-name="T289">14.2.3</text:span><text:span text:style-name="T290">.</text:span><text:span text:style-name="T291"><text:tab/>sport</text:span><text:span text:style-name="T292">inis ir rekreacinis švietimas, kodas 85.51;</text:span></text:p>
        <text:p text:style-name="P293"><text:span text:style-name="T294">14.2.4</text:span><text:span text:style-name="T295">.</text:span><text:span text:style-name="T296"><text:tab/>kultūrinis švietimas, kodas 85.52;</text:span></text:p>
        <text:p text:style-name="P297"><text:span text:style-name="T298">14.2.5</text:span><text:span text:style-name="T299">.</text:span><text:span text:style-name="T300"><text:tab/>kitas, niekur nepriskirtas, švietimas, kodas 85.59;</text:span></text:p>
        <text:p text:style-name="P301"><text:span text:style-name="T302">14.2.6</text:span><text:span text:style-name="T303">.</text:span><text:span text:style-name="T304"><text:tab/>švietimui būdingų paslaugų veikla, kodas 85.60;</text:span></text:p>
        <text:p text:style-name="P305"><text:span text:style-name="T306">14.3</text:span><text:span text:style-name="T307">.</text:span><text:span text:style-name="T308"><text:tab/>kitos ne švietimo veiklos<text:s/></text:span><text:span text:style-name="T309">rūšys:</text:span></text:p>
        <text:p text:style-name="P310"><text:span text:style-name="T311">14.3.1</text:span><text:span text:style-name="T312">.</text:span><text:span text:style-name="T313"><text:tab/>maitinimo paslaugų teikimas, kodas 56.29;</text:span></text:p>
        <text:p text:style-name="P314"><text:span text:style-name="T315">14.3.2</text:span><text:span text:style-name="T316">.</text:span><text:span text:style-name="T317"><text:tab/>nuosavo arba nuomojamo nekilnojamojo turto nuoma ir eksploatavimas, kodas 68.20.</text:span></text:p>
        <text:p text:style-name="P318"><text:span text:style-name="T319">15</text:span><text:span text:style-name="T320">.</text:span><text:span text:style-name="T321"><text:tab/></text:span><text:span text:style-name="T322">Mokyklos veiklos tikslas – plėtoti dvasines, intelektines ir fizines asmens galias, ruošti s</text:span><text:span text:style-name="T323">ąmoningą pilietį, įgijusį bendrųjų ir esminių dalykinių kompetencijų, būtinų tolimesniam mokymuisi, profesinei karjerai ir savarankiškam gyvenimui.</text:span></text:p>
        <text:p text:style-name="P324"><text:span text:style-name="T325">16</text:span><text:span text:style-name="T326">.</text:span><text:span text:style-name="T327"><text:tab/></text:span><text:span text:style-name="T328">Mokyklos uždaviniai:</text:span></text:p>
        <text:p text:style-name="P329"><text:span text:style-name="T330">16.1</text:span><text:span text:style-name="T331">.</text:span><text:span text:style-name="T332"><text:tab/>teikti mokiniams kokybišką priešmokyklinį, pradinį ir pagrindinį išsila</text:span><text:span text:style-name="T333">vinimą;</text:span></text:p>
        <text:p text:style-name="P334"><text:span text:style-name="T335">16.2</text:span><text:span text:style-name="T336">.</text:span><text:span text:style-name="T337"><text:tab/>tenkinti mokinių pažinimo, lavinimosi ir saviraiškos poreikius;</text:span></text:p>
        <text:p text:style-name="P338"><text:span text:style-name="T339">16.3</text:span><text:span text:style-name="T340">.</text:span><text:span text:style-name="T341"><text:tab/>teikti mokiniams reikiamą pagalbą;</text:span></text:p>
        <text:p text:style-name="P342"><text:span text:style-name="T343">16.4</text:span><text:span text:style-name="T344">.</text:span><text:span text:style-name="T345"><text:tab/>užtikrinti sveiką ir saugią mokymo(-si) aplinką bei užtikrinti savitarpio pagalba bei tolerancija grįstą bendradarbiavi</text:span><text:span text:style-name="T346">mą.</text:span></text:p>
        <text:p text:style-name="P347"><text:span text:style-name="T348">17</text:span><text:span text:style-name="T349">.</text:span><text:span text:style-name="T350"><text:tab/></text:span><text:span text:style-name="T351">Vykdydama pavestus uždavinius <text:s/>Mokykla:</text:span></text:p>
        <text:p text:style-name="P352"><text:span text:style-name="T353">17.1</text:span><text:span text:style-name="T354">.</text:span><text:span text:style-name="T355"><text:tab/>konkretina ir individualizuoja ugdymo turinį vadovaudamasi švietimo ir mokslo ministro tvirtinamomis bendrosiomis programomis, atsižvelgdama į vietos ir Mokyklos bendruomenės reikmes, taip pat į</text:span><text:span text:style-name="T356"><text:s/>mokinių poreikius ir interesus;</text:span></text:p>
        <text:p text:style-name="P357"><text:span text:style-name="T358">17.2</text:span><text:span text:style-name="T359">.</text:span><text:span text:style-name="T360"><text:tab/>ruošia pradinio ir pagrindinio ugdymo programas papildančius bei mokinių poreikius tenkinančius šių programų modulius, neformaliojo vaikų švietimo programas;</text:span></text:p>
        <text:p text:style-name="P361"><text:span text:style-name="T362">17.3</text:span><text:span text:style-name="T363">.</text:span><text:span text:style-name="T364"><text:tab/>vykdo priešmokyklinio, pradinio ir pagrindini</text:span><text:span text:style-name="T365">o ugdymo, neformaliojo vaikų švietimo <text:s/>programas, mokymo sutartyse sutartus įsipareigojimus, užtikrina geros kokybės švietimą;</text:span></text:p>
        <text:p text:style-name="P366"><text:span text:style-name="T367">17.4</text:span><text:span text:style-name="T368">.</text:span><text:span text:style-name="T369"><text:tab/>dalyvauja mokinių ugdymo pasiekimų tyrimuose, vykdo pagrindinio ugdymo pasiekimų patikrinimą švietimo ir mokslo ministr</text:span><text:span text:style-name="T370">o nustatyta tvarka;</text:span></text:p>
        <text:p text:style-name="P371"><text:span text:style-name="T372">17.5</text:span><text:span text:style-name="T373">.</text:span><text:span text:style-name="T374"><text:tab/>sudaro palankias sąlygas veikti mokinių organizacijoms, skatinančioms mokinių dorovinį, tautinį, pilietinį sąmoningumą, patriotizmą, puoselėjančioms kultūrinę ir socialinę brandą, padedančioms tenkinti saviugdos ir saviraiškos</text:span><text:span text:style-name="T375"><text:s/>poreikius;</text:span></text:p>
        <text:p text:style-name="P376"><text:span text:style-name="T377">17.6</text:span><text:span text:style-name="T378">.</text:span><text:span text:style-name="T379"><text:tab/>teikia informacinę, psichologinę, socialinę pedagoginę, specialiąją pedagoginę, specialiąją pagalbą, vykdo mokinių sveikatos priežiūrą, profesinį orientavimą bei minimalios priežiūros priemones;</text:span></text:p>
        <text:p text:style-name="P380"><text:span text:style-name="T381">17.7</text:span><text:span text:style-name="T382">.</text:span><text:span text:style-name="T383"><text:tab/>įvertina mokinių specialiuosi</text:span><text:span text:style-name="T384">us ugdymosi poreikius, skiria specialųjį ugdymą teisės aktų nustatyta tvarka;</text:span></text:p>
        <text:p text:style-name="P385"><text:span text:style-name="T386">17.8</text:span><text:span text:style-name="T387">.</text:span><text:span text:style-name="T388"><text:tab/>organizuoja tėvų (rūpintojų) pageidavimu jų mokamas papildomas paslaugas (klubus, būrelius, stovyklas, ekskursijas ir kita) teisės aktų nustatyta tvarka;</text:span></text:p>
        <text:p text:style-name="P389"><text:span text:style-name="T390">17.9</text:span><text:span text:style-name="T391">.</text:span><text:span text:style-name="T392"><text:tab/>suda</text:span><text:span text:style-name="T393">ro sąlygas darbuotojams tobulinti kvalifikaciją, dalintis gerąja patirtimi;</text:span></text:p>
        <text:p text:style-name="P394"><text:span text:style-name="T395">17.10</text:span><text:span text:style-name="T396">.</text:span><text:span text:style-name="T397"><text:tab/>užtikrina sveiką, saugią mokymosi ir darbo aplinką, draudžia įstaigoje vartoti tabaką, alkoholį ir kitas psichiką veikiančias medžiagas, prekiauti jomis, platinti šia te</text:span><text:span text:style-name="T398">ma nelegalią literatūrą, spaudinius, riboja pašalinių asmenų patekimą į Mokyklą;</text:span></text:p>
        <text:p text:style-name="P399"><text:span text:style-name="T400">17.11</text:span><text:span text:style-name="T401">.</text:span><text:span text:style-name="T402"><text:tab/>kuria ugdymo turiniui įgyvendinti reikiamą materialinę bazę vadovaudamasi švietimo ir mokslo ministro patvirtintais Švietimo aprūpinimo standartais;</text:span></text:p>
        <text:p text:style-name="P403"><text:span text:style-name="T404">17.12</text:span><text:span text:style-name="T405">.</text:span><text:span text:style-name="T406"><text:tab/>orga</text:span><text:span text:style-name="T407">nizuoja mokinių maitinimą, vežiojimą į Mokyklą ir iš jos į namus;</text:span></text:p>
        <text:p text:style-name="P408"><text:span text:style-name="T409">17.13</text:span><text:span text:style-name="T410">.</text:span><text:span text:style-name="T411"><text:tab/>viešai skelbia informaciją apie Mokyklos veiklą švietimo ir mokslo ministro nustatyta tvarka;<text:s/></text:span></text:p>
        <text:p text:style-name="P412"><text:span text:style-name="T413">17.14</text:span><text:span text:style-name="T414">.</text:span><text:span text:style-name="T415"><text:tab/>atlieka kitas įstatymų ir kitų teisės aktų nustatytas funkcijas.</text:span></text:p>
        <text:p text:style-name="P416"><text:span text:style-name="T417">18</text:span><text:span text:style-name="T418">.</text:span><text:span text:style-name="T419"><text:tab/></text:span><text:span text:style-name="T420">Mokiniams išduodami mokymosi pagal pradinio ir pagrindinio ugdymo programas pasiekimus įteisinantys dokumentai švietimo ir mokslo ministro nustatyta tvarka.</text:span></text:p>
        <text:p text:style-name="P421"/>
        <text:p text:style-name="P422"><text:span text:style-name="T423">III</text:span><text:span text:style-name="T424">.<text:s/></text:span><text:span text:style-name="T425">MOKYKLOS TEISĖS</text:span></text:p>
        <text:p text:style-name="Normal"/>
        <text:p text:style-name="P426"><text:span text:style-name="T427">19</text:span><text:span text:style-name="T428">.</text:span><text:span text:style-name="T429"><text:tab/></text:span><text:span text:style-name="T430">Mokykla, įgyvendindama jai pavestus tikslą ir uždavinius,<text:s/></text:span><text:span text:style-name="T431">atlikdama jai priskirtas funkcijas, turi teisę:</text:span></text:p>
        <text:p text:style-name="P432"><text:span text:style-name="T433">19.1</text:span><text:span text:style-name="T434">.</text:span><text:span text:style-name="T435"><text:tab/>parinkti mokymo metodus ir mokymosi veiklos būdus;</text:span></text:p>
        <text:p text:style-name="P436"><text:span text:style-name="T437">19.2</text:span><text:span text:style-name="T438">.</text:span><text:span text:style-name="T439"><text:tab/>kurti naujus mokymo ir mokymosi modelius, užtikrinančius kokybišką išsilavinimą;</text:span></text:p>
        <text:p text:style-name="P440"><text:span text:style-name="T441">19.3</text:span><text:span text:style-name="T442">.</text:span><text:span text:style-name="T443"><text:tab/>bendradarbiauti su savo veiklai įtakos turinčiai</text:span><text:span text:style-name="T444">s fiziniais ir juridiniais asmenimis;</text:span></text:p>
        <text:p text:style-name="P445"><text:span text:style-name="T446">19.4</text:span><text:span text:style-name="T447">.</text:span><text:span text:style-name="T448"><text:tab/>vykdyti šalies ir tarptautinius švietimo projektus;</text:span></text:p>
        <text:p text:style-name="P449"><text:span text:style-name="T450">19.5</text:span><text:span text:style-name="T451">.</text:span><text:span text:style-name="T452"><text:tab/>stoti ir jungtis į asociacijas, dalyvauti jų veikloje;</text:span></text:p>
        <text:p text:style-name="P453"><text:span text:style-name="T454">19.6</text:span><text:span text:style-name="T455">.</text:span><text:span text:style-name="T456"><text:tab/>gauti paramą ir naudotis kitomis teisės aktų suteiktomis teisėmis;</text:span></text:p>
        <text:p text:style-name="P457"><text:span text:style-name="T458">19.7</text:span><text:span text:style-name="T459">.</text:span><text:span text:style-name="T460"><text:tab/></text:span><text:span text:style-name="T461">susi</text:span><text:span text:style-name="T462">kurti Mokyklos bendruomen</text:span><text:span text:style-name="T463">ė</text:span><text:span text:style-name="T464">s nari</text:span><text:span text:style-name="T465">ų<text:s/></text:span><text:span text:style-name="T466">teises, pareigas ir atsakomyb</text:span><text:span text:style-name="T467">ę</text:span><text:span text:style-name="T468"><text:s/></text:span><text:span text:style-name="T469">reglamentuojan</text:span><text:span text:style-name="T470">č</text:span><text:span text:style-name="T471">ius dokumentus;</text:span></text:p>
        <text:p text:style-name="P472"><text:span text:style-name="T473">19.8</text:span><text:span text:style-name="T474">.</text:span><text:span text:style-name="T475"><text:tab/>naudotis kitomis teisės aktų suteiktomis teisėmis.</text:span></text:p>
        <text:p text:style-name="P476"/>
        <text:p text:style-name="P477"><text:span text:style-name="T478">IV</text:span><text:span text:style-name="T479">.<text:s/></text:span><text:span text:style-name="T480">MOKYKLOS VEIKLOS ORGANIZAVIMAS IR VALDYMAS</text:span></text:p>
        <text:p text:style-name="P481"/>
        <text:p text:style-name="P482"><text:span text:style-name="T483">20</text:span><text:span text:style-name="T484">.</text:span><text:span text:style-name="T485"><text:tab/></text:span><text:span text:style-name="T486">Mokyklos veikla organizuojama<text:s/></text:span><text:span text:style-name="T487">pagal:</text:span></text:p>
        <text:p text:style-name="P488"><text:span text:style-name="T489">20.1</text:span><text:span text:style-name="T490">.</text:span><text:span text:style-name="T491"><text:tab/>direktoriaus patvirtintą Mokyklos strateginį planą, kuriam yra pritarusios Mokyklos taryba ir Telšių rajono savivaldybės tarybos įgaliota institucija;</text:span></text:p>
        <text:p text:style-name="P492"><text:span text:style-name="T493">20.2</text:span><text:span text:style-name="T494">.</text:span><text:span text:style-name="T495"><text:tab/>direktoriaus patvirtintą Mokyklos metinę veiklos programą, kuriai yra pritarusio</text:span><text:span text:style-name="T496">s Mokyklos taryba ir Telšių rajono savivaldybės tarybos įgaliota institucija;</text:span></text:p>
        <text:p text:style-name="P497"><text:span text:style-name="T498">20.3</text:span><text:span text:style-name="T499">.</text:span><text:span text:style-name="T500"><text:tab/>direktoriaus patvirtintą Mokyklos ugdymo planą, suderintą su Mokyklos taryba ir Telšių rajono savivaldybės tarybos įgaliota institucija.</text:span></text:p>
        <text:p text:style-name="P501"><text:span text:style-name="T502">21</text:span><text:span text:style-name="T503">.</text:span><text:span text:style-name="T504"><text:tab/></text:span><text:span text:style-name="T505">Mokyklai vadovauja direktorius, skiriamas į pareigas atviro konkurso būdu ir atleidžiamas iš jų teisės aktų nustatyta tvarka.<text:s/></text:span></text:p>
        <text:p text:style-name="P506"><text:span text:style-name="T507">22</text:span><text:span text:style-name="T508">.</text:span><text:span text:style-name="T509"><text:tab/></text:span><text:span text:style-name="T510">Mokyklos direktorius:</text:span></text:p>
        <text:p text:style-name="P511"><text:span text:style-name="T512">22.1</text:span><text:span text:style-name="T513">.</text:span><text:span text:style-name="T514"><text:tab/></text:span><text:span text:style-name="T515">vadovauja Mokyklos strateginio plano ir metinių veiklos programų, mokyklos švietimo program</text:span><text:span text:style-name="T516">ų rengimui, jas tvirtina, vadovauja jų vykdymui;</text:span></text:p>
        <text:p text:style-name="P517"><text:span text:style-name="T518">22.2</text:span><text:span text:style-name="T519">.</text:span><text:span text:style-name="T520"><text:tab/>paskirsto vadybines funkcijas direktoriaus pavaduotojams ugdymui ir ūkiui, koordinuoja jų darbą;</text:span></text:p>
        <text:p text:style-name="P521"><text:span text:style-name="T522">22.3</text:span><text:span text:style-name="T523">.</text:span><text:span text:style-name="T524"><text:tab/></text:span><text:span text:style-name="T525">nustatyta tvarka skiria ir atleidžia mokytojus, pavaduotojus, kitus ugdymo procese dalyvau</text:span><text:span text:style-name="T526">jančius asmenis bei aptarnaujantį personalą, tvirtina jų pareigybių aprašymus, pareiginius bei tarifinius atlyginimus, skatina bei skiria drausmines nuobaudas, atlieka kitas su darbo santykiais susijusias funkcijas;</text:span></text:p>
        <text:p text:style-name="P527"><text:span text:style-name="T528">22.4</text:span><text:span text:style-name="T529">.</text:span><text:span text:style-name="T530"><text:tab/></text:span><text:span text:style-name="T531">priima mokinius Telšių rajono<text:s/></text:span><text:span text:style-name="T532">savivaldybės tarybos nustatyta tvarka ir sudaro mokymo sutartis;</text:span></text:p>
        <text:p text:style-name="P533"><text:span text:style-name="T534">22.5</text:span><text:span text:style-name="T535">.</text:span><text:span text:style-name="T536"><text:tab/></text:span><text:span text:style-name="T537">suderinęs su Mokyklos taryba, tvirtina Mokyklos darbo tvarkos taisykles, kuriose nustato mokinių ir darbuotojų teises, <text:s/>pareigas, atsakomybę;</text:span></text:p>
        <text:p text:style-name="P538"><text:span text:style-name="T539">22.6</text:span><text:span text:style-name="T540">.</text:span><text:span text:style-name="T541"><text:tab/></text:span><text:span text:style-name="T542">sudaro mokiniams ir darbuotoj</text:span><text:span text:style-name="T543">ams saugias ir sveikatai nekenksmingas darbo sąlygas;</text:span></text:p>
        <text:p text:style-name="P544"><text:span text:style-name="T545">22.7</text:span><text:span text:style-name="T546">.</text:span><text:span text:style-name="T547"><text:tab/></text:span><text:span text:style-name="T548">organizuoja ir vertina Mokyklos veiklą, rūpinasi materialiniais, intelektiniais, finansiniais ir informaciniais ištekliais, užtikrina jų optimalų valdymą ir naudojimą;</text:span></text:p>
        <text:p text:style-name="P549"><text:span text:style-name="T550">22.8</text:span><text:span text:style-name="T551">.</text:span><text:span text:style-name="T552"><text:tab/></text:span><text:span text:style-name="T553">leidžia<text:s/></text:span><text:span text:style-name="T554">įsakymus, kontroliuoja jų vykdymą;</text:span></text:p>
        <text:p text:style-name="P555"><text:span text:style-name="T556">22.9</text:span><text:span text:style-name="T557">.</text:span><text:span text:style-name="T558"><text:tab/></text:span><text:span text:style-name="T559">sudaro teisės aktų numatytas komisijas, darbo grupes ir metodines grupes;</text:span></text:p>
        <text:p text:style-name="P560"><text:span text:style-name="T561">22.10</text:span><text:span text:style-name="T562">.</text:span><text:span text:style-name="T563"><text:tab/></text:span><text:span text:style-name="T564">sudaro sutartis Mokyklos vardu Mokyklos funkcijoms atlikti;</text:span></text:p>
        <text:p text:style-name="P565"><text:span text:style-name="T566">22.11</text:span><text:span text:style-name="T567">.</text:span><text:span text:style-name="T568"><text:tab/>organizuoja Mokyklos dokumentų saugojimą ir valdymą tei</text:span><text:span text:style-name="T569">sės aktų nustatyta tvarka;</text:span></text:p>
        <text:p text:style-name="P570"><text:span text:style-name="T571">22.12</text:span><text:span text:style-name="T572">.</text:span><text:span text:style-name="T573"><text:tab/>valdo, naudoja Mokyklos turtą, lėšas ir jais disponuoja teisės aktų nustatyta tvarka;</text:span></text:p>
        <text:p text:style-name="P574"><text:span text:style-name="T575">22.13</text:span><text:span text:style-name="T576">.</text:span><text:span text:style-name="T577"><text:tab/>sudaro sąlygas darbuotojų profesiniam tobulėjimui, kvalifikacijai kelti;</text:span></text:p>
        <text:p text:style-name="P578"><text:span text:style-name="T579">22.14</text:span><text:span text:style-name="T580">.</text:span><text:span text:style-name="T581"><text:tab/>organizuoja pedagoginių darbuotojų<text:s/></text:span><text:span text:style-name="T582">metodinę veiklą, atestaciją švietimo ir mokslo ministro nustatyta tvarka;</text:span></text:p>
        <text:p text:style-name="P583"><text:span text:style-name="T584">22.15</text:span><text:span text:style-name="T585">.</text:span><text:span text:style-name="T586"><text:tab/></text:span><text:span text:style-name="T587">inicijuoja Mokyklos savivaldos institucijų sudarymą ir skatina jų veiklą;</text:span></text:p>
        <text:p text:style-name="P588"><text:span text:style-name="T589">22.16</text:span><text:span text:style-name="T590">.</text:span><text:span text:style-name="T591"><text:tab/>bendradarbiauja su mokinių tėvais (rūpintojais), pagalbą mokiniui, mokytojui ir mokykl</text:span><text:span text:style-name="T592">ai teikiančiomis įstaigomis, teritorinėmis policijos, socialinių paslaugų, sveikatos įstaigomis, vaiko teisių apsaugos tarnybomis ir kitomis institucijomis, dirbančiomis vaiko teisių apsaugos srityje;</text:span></text:p>
        <text:p text:style-name="P593"><text:span text:style-name="T594">22.17</text:span><text:span text:style-name="T595">.</text:span><text:span text:style-name="T596"><text:tab/>atstovauja Mokyklai kitose institucijose;</text:span></text:p>
        <text:p text:style-name="P597"><text:span text:style-name="T598">22.18</text:span><text:span text:style-name="T599">.</text:span><text:span text:style-name="T600"><text:tab/>dalį savo funkcijų teisės aktų nustatyta tvarka gali pavesti atlikti direktoriaus pavaduotojui ugdymui;</text:span></text:p>
        <text:p text:style-name="P601"><text:span text:style-name="T602">22.19</text:span><text:span text:style-name="T603">.</text:span><text:span text:style-name="T604"><text:tab/>vykdo kitas teisės aktuose ir pareigybės aprašyme nustatytas funkcijas.</text:span></text:p>
        <text:p text:style-name="P605"><text:span text:style-name="T606">23</text:span><text:span text:style-name="T607">.</text:span><text:span text:style-name="T608"><text:tab/></text:span><text:span text:style-name="T609">Mokyklos direktorius atsako už:</text:span></text:p>
        <text:p text:style-name="P610"><text:span text:style-name="T611">23.1</text:span><text:span text:style-name="T612">.</text:span><text:span text:style-name="T613"><text:tab/>Lietuvos R</text:span><text:span text:style-name="T614">espublikos įstatymų ir kitų teisės aktų laikymąsi, tinkamą funkcijų atlikimą;</text:span></text:p>
        <text:p text:style-name="P615"><text:span text:style-name="T616">23.2</text:span><text:span text:style-name="T617">.</text:span><text:span text:style-name="T618"><text:tab/>demokratinį Mokyklos valdymą, skaidriai priimamus sprendimus, bendruomenės narių informavimą;</text:span></text:p>
        <text:p text:style-name="P619"><text:span text:style-name="T620">23.3</text:span><text:span text:style-name="T621">.</text:span><text:span text:style-name="T622"><text:tab/>Mokyklos veiklą ir jos rezultatus;</text:span></text:p>
        <text:p text:style-name="P623"><text:span text:style-name="T624">23.4</text:span><text:span text:style-name="T625">.</text:span><text:span text:style-name="T626"><text:tab/>gerą ir veiksmingą<text:s/></text:span><text:span text:style-name="T627">vaiko minimalios priežiūros priemonių įgyvendinimą.</text:span></text:p>
        <text:p text:style-name="P628"><text:span text:style-name="T629">24</text:span><text:span text:style-name="T630">.</text:span><text:span text:style-name="T631"><text:tab/></text:span><text:span text:style-name="T632">Mokyklos valdyme dalyvauja direktoriaus pavaduotojai, kurie:</text:span></text:p>
        <text:p text:style-name="P633"><text:span text:style-name="T634">24.1</text:span><text:span text:style-name="T635">.</text:span><text:span text:style-name="T636"><text:tab/>dalyvauja priimant strateginius veiksmus dėl Mokyklos veiklos plėtros;</text:span></text:p>
        <text:p text:style-name="P637"><text:span text:style-name="T638">24.2</text:span><text:span text:style-name="T639">.</text:span><text:span text:style-name="T640"><text:tab/>teikia siūlymus dėl Mokyklos metinės veiklos</text:span><text:span text:style-name="T641"><text:s/>programos, Mokyklos struktūros, nuostatų pakeitimų;</text:span></text:p>
        <text:p text:style-name="P642"><text:span text:style-name="T643">24.3</text:span><text:span text:style-name="T644">.</text:span><text:span text:style-name="T645"><text:tab/>tiesiogiai vadovauja kitoms jų kompetencijai priskirtoms veiklos sritims.</text:span></text:p>
        <text:p text:style-name="P646"><text:span text:style-name="T647">25</text:span><text:span text:style-name="T648">.</text:span><text:span text:style-name="T649"><text:tab/></text:span><text:span text:style-name="T650">Ugdymo turinio formavimo ir ugdymo proceso organizavimo klausimais Mokyklos direktorius gali organizuoti moky</text:span><text:span text:style-name="T651">tojų ir švietimo pagalbos specialistų, kurių veikla susijusi su nagrinėjamu klausimu, pasitarimus.</text:span></text:p>
        <text:p text:style-name="P652"/>
        <text:p text:style-name="P653"><text:span text:style-name="T654">V</text:span><text:span text:style-name="T655">.<text:s/></text:span><text:span text:style-name="T656">MOKYKLOS SAVIVALDA</text:span></text:p>
        <text:p text:style-name="Normal"/>
        <text:p text:style-name="P657"><text:span text:style-name="T658">26</text:span><text:span text:style-name="T659">.</text:span><text:span text:style-name="T660"><text:tab/></text:span><text:span text:style-name="T661">Mokyklos taryba</text:span><text:span text:style-name="T662"><text:s/></text:span><text:span text:style-name="T663">– aukščiausioji savivaldos institucija, kuri atstovauja mokiniams, mokytojams, tėvams (globėjams,<text:s/></text:span><text:span text:style-name="T664">rūpintojams).</text:span></text:p>
        <text:p text:style-name="P665"><text:span text:style-name="T666">27</text:span><text:span text:style-name="T667">.</text:span><text:span text:style-name="T668"><text:tab/></text:span><text:span text:style-name="T669">Mokyklos taryba renkama dvejiems metams slaptu balsavimu. Ją sudaro 5-10 kl.<text:s/></text:span><text:span text:style-name="T670">mokinių, tėvų ir mokytojų lygiomis dalimis išrinkti atstovai (po 4). 5-10 kl. mokiniai atstovus renka mokinių, tėvai – visuotinio tėvų susirinkimo, mokytojai</text:span><text:span text:style-name="T671"><text:s/>– mokytojų tarybos posėdyje. Mokyklos taryba už veiklą atsiskaito ją rinkusiems mokyklos bendruomenės nariams.</text:span></text:p>
        <text:p text:style-name="P672"><text:span text:style-name="T673">28</text:span><text:span text:style-name="T674">.</text:span><text:span text:style-name="T675"><text:tab/></text:span><text:span text:style-name="T676">Mokyklos tarybos veikloje gali dalyvauti mokyklos vadovai, Viešvėnų miestelio seniūnas, Viešvėnų miestelio bendruomenės pirmininkas ir k</text:span><text:span text:style-name="T677">iti socialiniai partneriai be sprendžiamojo balso teisės.</text:span></text:p>
        <text:p text:style-name="P678"><text:span text:style-name="T679">29</text:span><text:span text:style-name="T680">.</text:span><text:span text:style-name="T681"><text:tab/></text:span><text:span text:style-name="T682">Mokyklos tarybos pirmininką slaptu balsavimu renka tarybos nariai. Mokyklos direktorius negali būti tarybos pirmininkas.</text:span></text:p>
        <text:p text:style-name="P683"><text:span text:style-name="T684">30</text:span><text:span text:style-name="T685">.</text:span><text:span text:style-name="T686"><text:tab/></text:span><text:span text:style-name="T687">Mokyklos tarybos posėdžiai organizuojami ne rečiau kaip kartą</text:span><text:span text:style-name="T688"><text:s/>per pusmetį. Posėdis yra teisėtas, jei jame dalyvavo du trečdaliai visų jos narių. Nutarimai priimami<text:s/></text:span><text:soft-page-break/><text:span text:style-name="T689">dalyvaujančiųjų balsų dauguma. Be mokyklos tarybos narių, į posėdžius gali būti kviečiami mokyklos vadovai, steigėjo atstovai, socialiniai partneriai.</text:span></text:p>
        <text:p text:style-name="P690"><text:span text:style-name="T691">31</text:span><text:span text:style-name="T692">.</text:span><text:span text:style-name="T693"><text:tab/></text:span><text:span text:style-name="T694">Švietimo įstaigos steigėjas, švietimo priežiūrą vykdančios institucijos, nustačiusios, kad tarybos priimti sprendimai prieštarauja įstatymams ir kitiems mokyklos veiklą reglamentuojantiems teisės aktams, siūlo mokyklos tarybai juos svarstyti iš naujo</text:span><text:span text:style-name="T695">. Mokyklos tarybai atsisakius, ginčas sprendžiamas įstatymų nustatyta tvarka.</text:span></text:p>
        <text:p text:style-name="P696"><text:span text:style-name="T697">32</text:span><text:span text:style-name="T698">.</text:span><text:span text:style-name="T699"><text:tab/></text:span><text:span text:style-name="T700">Mokyklos taryba atlieka šias funkcijas:</text:span></text:p>
        <text:p text:style-name="P701"><text:span text:style-name="T702">32.1</text:span><text:span text:style-name="T703">.</text:span><text:span text:style-name="T704"><text:tab/>teikia siūlymus dėl Mokyklos strateginių tikslų, uždavinių ir jų įgyvendinimo priemonių;</text:span></text:p>
        <text:p text:style-name="P705"><text:span text:style-name="T706">32.2</text:span><text:span text:style-name="T707">.</text:span><text:span text:style-name="T708"><text:tab/>pritaria Mokyklos strat</text:span><text:span text:style-name="T709">eginiam planui, metinei veiklos programai, darbo tvarkos taisyklėms, kitiems Mokyklos veiklą reglamentuojantiems dokumentams, teikiamiems Mokyklos direktoriaus;</text:span></text:p>
        <text:p text:style-name="P710"><text:span text:style-name="T711">32.3</text:span><text:span text:style-name="T712">.</text:span><text:span text:style-name="T713"><text:tab/><text:s/>teikia siūlymus Mokyklos direktoriui dėl Mokyklos nuostatų pakeitimo ar papildymo, M</text:span><text:span text:style-name="T714">okyklos veiklos tobulinimo;</text:span></text:p>
        <text:p text:style-name="P715"><text:span text:style-name="T716">32.4</text:span><text:span text:style-name="T717">.</text:span><text:span text:style-name="T718"><text:tab/>išklauso Mokyklos metines veiklos ataskaitas ir teikia siūlymus Mokyklos direktoriui dėl Mokyklos veiklos tobulinimo;</text:span></text:p>
        <text:p text:style-name="P719"><text:span text:style-name="T720">32.5</text:span><text:span text:style-name="T721">.</text:span><text:span text:style-name="T722"><text:tab/>teikia siūlymus Telšių rajono savivaldybės tarybai ar jos įgaliotai institucijai, Mokyklos</text:span><text:span text:style-name="T723"><text:s/>direktoriui dėl Mokyklos materialinio aprūpinimo, lėšų panaudojimo, veiklos tobulinimo;</text:span></text:p>
        <text:p text:style-name="P724"><text:span text:style-name="T725">32.6</text:span><text:span text:style-name="T726">.</text:span><text:span text:style-name="T727"><text:tab/>teikia siūlymus formuojant Mokyklos materialinius, finansinius ir intelektinius išteklius;</text:span></text:p>
        <text:p text:style-name="P728"><text:span text:style-name="T729">32.7</text:span><text:span text:style-name="T730">.</text:span><text:span text:style-name="T731"><text:tab/>svarsto Mokyklos mokytojų, mokinių ir tėvų (rūpintojų) s</text:span><text:span text:style-name="T732">avivaldos institucijų ar bendruomenės narių iniciatyvas ir teikia siūlymus Mokyklos direktoriui;</text:span></text:p>
        <text:p text:style-name="P733"><text:span text:style-name="T734">32.8</text:span><text:span text:style-name="T735">.</text:span><text:span text:style-name="T736"><text:tab/>svarsto Mokyklos direktoriaus teikiamus klausimus;</text:span></text:p>
        <text:p text:style-name="P737"><text:span text:style-name="T738">32.9</text:span><text:span text:style-name="T739">.</text:span><text:span text:style-name="T740"><text:tab/></text:span><text:span text:style-name="T741">mokytojų tarybos teikimu sprendžia moksleivių šalinimo iš Mokyklos klausimus;</text:span></text:p>
        <text:p text:style-name="P742"><text:span text:style-name="T743">32.10</text:span><text:span text:style-name="T744">.</text:span><text:span text:style-name="T745"><text:tab/></text:span><text:span text:style-name="T746">skiria atstovus į<text:s/></text:span><text:span text:style-name="T747">mokytojų atestacijos</text:span><text:span text:style-name="T748"><text:s/>komisiją ir viešo konkurso laisvai direktoriaus vietai užimti<text:s/></text:span><text:span text:style-name="T749">komisiją.</text:span></text:p>
        <text:p text:style-name="P750"><text:span text:style-name="T751">33</text:span><text:span text:style-name="T752">.</text:span><text:span text:style-name="T753"><text:tab/></text:span><text:span text:style-name="T754">Mokytojų taryba<text:s/></text:span><text:span text:style-name="T755">– nuolat veikianti Mokyklos savivaldos institucija mokytojų profesiniams bei bendriesiems ugdymo klausimams spręsti.<text:s/></text:span><text:span text:style-name="T756">Ją sudaro mokyklos vadovybė, visi mokykloje dirbantys mokytojai, socialinis pedagogas, specialusis pedagogas, bibliotekininkas, kiti tiesiogiai ugdymo procese dalyvaujantys asmenys. Į posėdžius gali būti kviečiami kitų savivaldos institucijų atstovai.</text:span></text:p>
        <text:p text:style-name="P757"><text:span text:style-name="T758">34</text:span><text:span text:style-name="T759">.</text:span><text:span text:style-name="T760"><text:tab/></text:span><text:span text:style-name="T761">Mokytojų tarybai vadovauja Mokyklos direktorius.</text:span></text:p>
        <text:p text:style-name="P762"><text:span text:style-name="T763">35</text:span><text:span text:style-name="T764">.</text:span><text:span text:style-name="T765"><text:tab/></text:span><text:span text:style-name="T766">Mokytojų tarybos posėdžiai<text:s/></text:span><text:span text:style-name="T767">organizuojami ne rečiau kaip vieną kartą per pusmetį, taip pat prasidedant ir baigiantis mokslo metams. Prireikus gali būti sušauktas neeilinis</text:span><text:span text:style-name="T768"><text:s/>mokytojų tarybos posėdis</text:span><text:span text:style-name="T769">.<text:s/></text:span></text:p>
        <text:p text:style-name="P770"><text:span text:style-name="T771">36</text:span><text:span text:style-name="T772">.</text:span><text:span text:style-name="T773"><text:tab/></text:span><text:span text:style-name="T774">Posėdis yra teisėtas, jei jame dalyvauja ne mažiau kaip du trečdaliai tą dieną dirbančių tarybos narių. Mokytojų tarybos nutarimai priimami dalyvaujančiųjų balsų dauguma.</text:span></text:p>
        <text:p text:style-name="P775"><text:span text:style-name="T776">37</text:span><text:span text:style-name="T777">.</text:span><text:span text:style-name="T778"><text:tab/></text:span><text:span text:style-name="T779">Mokytojų taryba atlieka šias <text:s/>funkcijas:</text:span></text:p>
        <text:p text:style-name="P780"><text:span text:style-name="T781">37.1</text:span><text:span text:style-name="T782">.</text:span><text:span text:style-name="T783"><text:tab/></text:span><text:span text:style-name="T784">svarsto valstybės</text:span><text:span text:style-name="T785"><text:s/>nustatytą švietimo standartų įgyvendinimą, optimalų ugdymo sąlygų sudarymą, ugdymo turinio atnaujinimą, mokinių ugdymosi rezultatus, pedagoginės veiklos tobulinimo būdus;</text:span></text:p>
        <text:p text:style-name="P786"><text:span text:style-name="T787">37.2</text:span><text:span text:style-name="T788">.</text:span><text:span text:style-name="T789"><text:tab/></text:span><text:span text:style-name="T790">teikia siūlymus dėl Mokyklos metinės veiklos programos, ugdymo plano, bendrųjų programų įgyvendinimo, mokinių pažangos ir pasiekimų vertinimo <text:s/>sistemos tobulinimo;</text:span></text:p>
        <text:p text:style-name="P791"><text:span text:style-name="T792">37.3</text:span><text:span text:style-name="T793">.</text:span><text:span text:style-name="T794"><text:tab/></text:span><text:span text:style-name="T795">kartu su mokyklos specialiaisiais pedagogais sprendžia mokinių sveikatos, saugos d</text:span><text:span text:style-name="T796">arbe, mokymosi, poilsio ir mitybos klausimus;</text:span></text:p>
        <text:p text:style-name="P797"><text:span text:style-name="T798">37.4</text:span><text:span text:style-name="T799">.</text:span><text:span text:style-name="T800"><text:tab/></text:span><text:span text:style-name="T801">svarsto kitus Mokyklos direktoriaus teikiamus klausimus.</text:span></text:p>
        <text:p text:style-name="P802"><text:span text:style-name="T803">38</text:span><text:span text:style-name="T804">.</text:span><text:span text:style-name="T805"><text:tab/></text:span><text:span text:style-name="T806">Mokinių taryba – aukščiausia mokinių savivaldos institucija, renkama dvejiems metams. Mokinių tarybą sudaro devyni 5-10 klasių<text:s/></text:span><text:span text:style-name="T807">mokiniai, išrinkti</text:span><text:span text:style-name="T808"><text:s/>visuotiniame mokinių<text:s/></text:span><text:soft-page-break/><text:span text:style-name="T809">susirinkime atviru balsavimu. Susirinkimas yra teisėtas, jei jame dalyvauja du trečdaliai tų klasių grupių mokinių.</text:span></text:p>
        <text:p text:style-name="P810"><text:span text:style-name="T811">39</text:span><text:span text:style-name="T812">.</text:span><text:span text:style-name="T813"><text:tab/></text:span><text:span text:style-name="T814">Mokinių tarybos nuostatus tvirtina Mokyklos taryba.</text:span></text:p>
        <text:p text:style-name="P815"><text:span text:style-name="T816">40</text:span><text:span text:style-name="T817">.</text:span><text:span text:style-name="T818"><text:tab/></text:span><text:span text:style-name="T819">Mokinių tarybos pirmininką, jo p</text:span><text:span text:style-name="T820">avaduotoją renka tarybos nariai pirmajame posėdyje.</text:span></text:p>
        <text:p text:style-name="P821"><text:span text:style-name="T822">41</text:span><text:span text:style-name="T823">.</text:span><text:span text:style-name="T824"><text:tab/></text:span><text:span text:style-name="T825">Mokinių tarybos posėdžiai organizuojami ne rečiau kaip tris kartus per metus. Prireikus gali būti sušauktas neeilinis Mokinių tarybos posėdis.</text:span></text:p>
        <text:p text:style-name="P826"><text:span text:style-name="T827">42</text:span><text:span text:style-name="T828">.</text:span><text:span text:style-name="T829"><text:tab/></text:span><text:span text:style-name="T830">Mokinių tarybos posėdis ir jame priimti nutar</text:span><text:span text:style-name="T831">imai yra teisėti, jeigu posėdyje dalyvauja ne mažiau kaip du trečdaliai visų jos narių. Nutarimai priimami dalyvaujančiųjų balsų dauguma.</text:span></text:p>
        <text:p text:style-name="P832"><text:span text:style-name="T833">43</text:span><text:span text:style-name="T834">.</text:span><text:span text:style-name="T835"><text:tab/></text:span><text:span text:style-name="T836">Mokinių taryba apie savo veiklą atsiskaito visuotiniame mokinių susirinkime mokslo metų pabaigoje.</text:span></text:p>
        <text:p text:style-name="P837"><text:span text:style-name="T838">44</text:span><text:span text:style-name="T839">.</text:span><text:span text:style-name="T840"><text:tab/></text:span><text:span text:style-name="T841">Mok</text:span><text:span text:style-name="T842">inių taryba atlieka šias funkcijas:</text:span></text:p>
        <text:p text:style-name="P843"><text:span text:style-name="T844">44.1</text:span><text:span text:style-name="T845">.</text:span><text:span text:style-name="T846"><text:tab/></text:span><text:span text:style-name="T847">padeda organizuoti Mokyklos renginius, akcijas, vykdyti prevencines programas;</text:span></text:p>
        <text:p text:style-name="P848"><text:span text:style-name="T849">44.2</text:span><text:span text:style-name="T850">.</text:span><text:span text:style-name="T851"><text:tab/></text:span><text:span text:style-name="T852">teikia siūlymus dėl mokymo organizavimo, neformaliojo švietimo programų plėtros, socialinės veiklos;</text:span></text:p>
        <text:p text:style-name="P853"><text:span text:style-name="T854">44.3</text:span><text:span text:style-name="T855">.</text:span><text:span text:style-name="T856"><text:tab/></text:span><text:span text:style-name="T857">atstovauja m</text:span><text:span text:style-name="T858">okinių interesams Mokyklos taryboje bei kitose savivaldos institucijose, tarpininkauja ginant mokinių teises Mokykloje;</text:span></text:p>
        <text:p text:style-name="P859"><text:span text:style-name="T860">44.4</text:span><text:span text:style-name="T861">.</text:span><text:span text:style-name="T862"><text:tab/></text:span><text:span text:style-name="T863">rūpinasi drausmės ir tvarkos palaikymu Mokykloje;</text:span></text:p>
        <text:p text:style-name="P864"><text:span text:style-name="T865">44.5</text:span><text:span text:style-name="T866">.</text:span><text:span text:style-name="T867"><text:tab/></text:span><text:span text:style-name="T868">dalyvauja rengiant Mokyklos veiklą reglamentuojančius dokumentus;</text:span></text:p>
        <text:p text:style-name="P869"><text:span text:style-name="T870">44.6</text:span><text:span text:style-name="T871">.</text:span><text:span text:style-name="T872"><text:tab/></text:span><text:span text:style-name="T873">svarsto Mokyklos direktoriaus ar kuruojančio mokytojo teikiamus klausimus.</text:span></text:p>
        <text:p text:style-name="P874"><text:span text:style-name="T875">45</text:span><text:span text:style-name="T876">.</text:span><text:span text:style-name="T877"><text:tab/></text:span><text:span text:style-name="T878">Mokykloje veikia<text:s/></text:span><text:span text:style-name="T879">klasių tėvų komitetai</text:span><text:span text:style-name="T880">, kuriuos kiekvienų mokslo metų pradžioje klasės mokinių tėvai renka balsų dauguma savo susirinkime. Klasių tėvų komitetai<text:s/></text:span><text:span text:style-name="T881">kartu su klasės vadovais planuoja klasės tėvų susirinkimus ir padeda klasės vadovams spręsti iškilusias organizacines problemas.</text:span></text:p>
        <text:p text:style-name="P882"><text:span text:style-name="T883">46</text:span><text:span text:style-name="T884">.</text:span><text:span text:style-name="T885"><text:tab/></text:span><text:span text:style-name="T886">Mokykloje gali steigtis ir kitos savivaldos institucijos, bendruomenės nariai gali burtis į įvairių interesų grupių aso</text:span><text:span text:style-name="T887">ciacijas, organizacijas, sąjungas, vykdančias jų veiklos nuostatuose (įstatuose) numatytus uždavinius ir funkcijas.</text:span></text:p>
        <text:p text:style-name="P888"><text:span text:style-name="T889">47</text:span><text:span text:style-name="T890">.</text:span><text:span text:style-name="T891"><text:tab/></text:span><text:span text:style-name="T892">Darbo tarybos, Profesinės sąjungos veiklą Mokykloje reglamentuoja įstatymai.</text:span></text:p>
        <text:p text:style-name="P893"/>
        <text:p text:style-name="P894"><text:span text:style-name="T895">VI</text:span><text:span text:style-name="T896">.<text:s/></text:span><text:span text:style-name="T897">DARBUOTOJŲ PRIĖMIMAS Į DARBĄ, JŲ DARBO APMOKĖJIM</text:span><text:span text:style-name="T898">O TVARKA IR ATESTACIJA</text:span></text:p>
        <text:p text:style-name="P899"/>
        <text:p text:style-name="P900"><text:span text:style-name="T901">48</text:span><text:span text:style-name="T902">.</text:span><text:span text:style-name="T903"><text:tab/></text:span><text:span text:style-name="T904">Darbuotojai į darbą Mokykloje priimami ir atleidžiami iš jo Lietuvos Respublikos darbo kodekso ir kitų teisės aktų nustatyta tvarka.</text:span></text:p>
        <text:p text:style-name="P905"><text:span text:style-name="T906">49</text:span><text:span text:style-name="T907">.</text:span><text:span text:style-name="T908"><text:tab/></text:span><text:span text:style-name="T909">Mokyklos darbuotojams už darbą mokama Lietuvos Respublikos įstatymų ir kitų tei</text:span><text:span text:style-name="T910">sės aktų nustatyta tvarka.</text:span></text:p>
        <text:p text:style-name="P911"><text:span text:style-name="T912">50</text:span><text:span text:style-name="T913">.</text:span><text:span text:style-name="T914"><text:tab/></text:span><text:span text:style-name="T915">Mokyklos direktorius, jo pavaduotojas ugdymui, mokytojai ir švietimo pagalbą teikiantys specialistai atestuojasi ir kvalifikaciją tobulina švietimo ir mokslo ministro nustatyta tvarka.</text:span></text:p>
        <text:p text:style-name="P916"/>
        <text:p text:style-name="P917"><text:span text:style-name="T918">VII</text:span><text:span text:style-name="T919">.<text:s/></text:span><text:span text:style-name="T920">MOKYKLOS TURTAS, LĖŠOS, JŲ N</text:span><text:span text:style-name="T921">AUDOJIMO TVARKA IR FINANSINĖS VEIKLOS KONTROLĖ</text:span></text:p>
        <text:p text:style-name="Normal"/>
        <text:p text:style-name="P922"><text:span text:style-name="T923">51</text:span><text:span text:style-name="T924">.</text:span><text:span text:style-name="T925"><text:tab/></text:span><text:span text:style-name="T926">Mokykla valdo patikėjimo teise perduotą savivaldybės turtą, naudoja ir disponuoja juo pagal įstatymus Telšių rajono savivaldybės tarybos sprendimų nustatyta tvarka.</text:span></text:p>
        <text:p text:style-name="P927"><text:span text:style-name="T928">52</text:span><text:span text:style-name="T929">.</text:span><text:span text:style-name="T930"><text:tab/></text:span><text:span text:style-name="T931">Mokyklos lėšas sudaro:</text:span></text:p>
        <text:p text:style-name="P932"><text:span text:style-name="T933">52.1</text:span><text:span text:style-name="T934">.</text:span><text:span text:style-name="T935"><text:tab/>valstybės biudžeto lėšos, skirtos mokytojų darbo užmokesčiui ir socialinio draudimo įmokoms, kvalifikacijai ir komandiruotėms, mokymo priemonėms ir vadovėliams, mokinių pažintinei veiklai, ugdytinių profesiniam informavimui ir orientavimui;</text:span></text:p>
        <text:p text:style-name="P936"><text:span text:style-name="T937">52.2</text:span><text:span text:style-name="T938">.</text:span><text:span text:style-name="T939"><text:tab/>savivaldybės biudžeto lėšos, skirtos mokyklos komunaliniams patarnavimams, aptarnaujančio personalo atlyginimui ir socialinio draudimo įmokoms, kvalifikacijai ir komandiruotėms, pirmosios medicininės pagalbos priemonėms, darbuotojų sveikatos medicininia</text:span><text:span text:style-name="T940">m patikrinimui, mokyklos priešgaisrinei apsaugai, inventoriui įsigyti;</text:span></text:p>
        <text:p text:style-name="P941"><text:span text:style-name="T942">52.3</text:span><text:span text:style-name="T943">.</text:span><text:span text:style-name="T944"><text:tab/>pajamos už <text:s/>patalpų nuomą, kursus ir renginius, kopijavimo paslaugas. Šios lėšos naudojamos patalpoms remontuoti, inventoriui įsigyti bei komunaliniams patarnavimams apmokėti;</text:span></text:p>
        <text:p text:style-name="P945"><text:span text:style-name="T946">52.4</text:span><text:span text:style-name="T947">.</text:span><text:span text:style-name="T948"><text:tab/>nebiudžetinės lėšos:</text:span></text:p>
        <text:p text:style-name="P949"><text:span text:style-name="T950">52.4.1</text:span><text:span text:style-name="T951">.</text:span><text:span text:style-name="T952"><text:tab/>gyventojų <text:s/>pajamų mokesčio 2 procentų parama. Šios lėšos naudojamos <text:s/>Mokyklos reikmėms Mokyklos tarybos <text:s/>nutarimu;</text:span></text:p>
        <text:p text:style-name="P953"><text:span text:style-name="T954">52.4.2</text:span><text:span text:style-name="T955">.</text:span><text:span text:style-name="T956"><text:tab/>šalies ir užsienio valstybių, fizinių ir juridinių asmenų aukojamos ir dovanojamos lėšo</text:span><text:span text:style-name="T957">s naudojamos pagal paramos davėjo arba dovanotojo pageidavimą pagrindiniams Mokyklos uždaviniams įgyvendinti ir funkcijoms atlikti;</text:span></text:p>
        <text:p text:style-name="P958"><text:span text:style-name="T959">52.4.3</text:span><text:span text:style-name="T960">.</text:span><text:span text:style-name="T961"><text:tab/>projektų lėšos, naudojamos pagal lėšų davėjo nustatytą tvarką ir sutartį;</text:span></text:p>
        <text:p text:style-name="P962"><text:span text:style-name="T963">52.4.4</text:span><text:span text:style-name="T964">.</text:span><text:span text:style-name="T965"><text:tab/>kitos teisėtu būdu įgytos<text:s/></text:span><text:span text:style-name="T966">lėšos.</text:span></text:p>
        <text:p text:style-name="P967"><text:span text:style-name="T968">53</text:span><text:span text:style-name="T969">.</text:span><text:span text:style-name="T970"><text:tab/></text:span><text:span text:style-name="T971">Lėšos naudojamos teisės aktų nustatyta tvarka.</text:span></text:p>
        <text:p text:style-name="P972"><text:span text:style-name="T973">54</text:span><text:span text:style-name="T974">.</text:span><text:span text:style-name="T975"><text:tab/></text:span><text:span text:style-name="T976">Mokykla buhalterinę apskaitą organizuoja ir finansinę atskaitomybę tvarko teisės aktų nustatyta tvarka.</text:span></text:p>
        <text:p text:style-name="P977"><text:span text:style-name="T978">55</text:span><text:span text:style-name="T979">.</text:span><text:span text:style-name="T980"><text:tab/></text:span><text:span text:style-name="T981">Mokyklos finansinė veikla kontroliuojama teisės aktų nustatyta tvarka.</text:span></text:p>
        <text:p text:style-name="P982"/>
        <text:p text:style-name="P983"><text:span text:style-name="T984">VIII</text:span><text:span text:style-name="T985">.<text:s/></text:span><text:span text:style-name="T986">BAIGIAMOSIOS NUOSTATOS</text:span></text:p>
        <text:p text:style-name="Normal"/>
        <text:p text:style-name="P987"><text:span text:style-name="T988">56</text:span><text:span text:style-name="T989">.</text:span><text:span text:style-name="T990"><text:tab/></text:span><text:span text:style-name="T991">Mokyklos nuostatus, suderintus su Mokyklos taryba, tvirtina jos steigėjas.</text:span></text:p>
        <text:p text:style-name="P992"><text:span text:style-name="T993">57</text:span><text:span text:style-name="T994">.</text:span><text:span text:style-name="T995"><text:tab/></text:span><text:span text:style-name="T996">Mokyklos nuostatai keičiami ir papildomi, pasikeitus bendriesiems nuostatams arba Mokyklos vadovybės ar Mokyklos tarybos inicia</text:span><text:span text:style-name="T997">tyva. Naują nuostatų redakciją arba pataisas tvirtina steigėjas.</text:span></text:p>
        <text:p text:style-name="P998"><text:span text:style-name="T999">58</text:span><text:span text:style-name="T1000">.</text:span><text:span text:style-name="T1001"><text:tab/></text:span><text:span text:style-name="T1002">Mokykla reorganizuojama, likviduojama ar pertvarkoma vadovaujantis Civiliniu ir Darbo kodeksais, Švietimo įstatymu. Mokyklą reorganizuojant, likviduojant ar pertvarkant laikomasi Liet</text:span><text:span text:style-name="T1003">uvos Respublikos Vyriausybės patvirtintame Bendrojo lavinimo, specialiojo ugdymo, profesinio mokymo mokyklų, pagalbą mokiniui, mokytojui ir mokyklai teikiančių įstaigų steigimo, reogranizavimo, likvidavimo ir pertvarkymo kriterijų sąraše išdėstytų kriterij</text:span><text:span text:style-name="T1004">ų ir Lietuvos Respublikos Vyriausybės patvirtintų Mokyklų, vykdančių formaliojo švietimo programas, tinklo kūrimo taisyklių.</text:span></text:p>
        <text:p text:style-name="P1005"/>
        <text:p text:style-name="P1006">__________________________________________________________________________________________</text:p>
        <text:p text:style-name="P1007"/>
        <text:p text:style-name="P1008">SUDERINTA</text:p>
        <text:p text:style-name="P1009">Mokyklos tarybos</text:p>
        <text:p text:style-name="P1010">2010-11-23 <text:s text:c="4"/>posėdžio nutarimu</text:p>
        <text:p text:style-name="P1011">(protokolas Nr. 2 ) <text:s/></text:p>
        <text:p text:style-name="P1012"/>
        <text:p text:style-name="P1013"/>
        <text:p text:style-name="P1014"/>
        <text:p text:style-name="P1015">Mokyklos direktorius<text:tab/><text:tab/><text:tab/><text:tab/><text:tab/><text:tab/><text:tab/><text:tab/>Jonas Petrauskas<text:s/></text:p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soft-page-break/>
        <text:p text:style-name="P1024">TELŠIŲ RAJONO SAVIVALDYBĖS TARYBOS SPRENDIMO „DĖL TELŠIŲ RAJONO VIEŠVĖNŲ PAGRINDINĖS MOKYKLOS NUOSTATŲ PATVIRTINIMO“</text:p>
        <text:p text:style-name="P1025"/>
        <text:p text:style-name="P1026">AIŠKINAMASIS RAŠTAS</text:p>
        <text:p text:style-name="P1027"/>
        <text:p text:style-name="Normal"><text:span text:style-name="T1028">1</text:span><text:span text:style-name="T1029">. SPRENDIMO INICIATORIUS</text:span><text:span text:style-name="T1030"><text:s/>– Telšių rajono savivaldybės administracijos Švietimo skyrius.</text:span></text:p>
        <text:p text:style-name="P1031"><text:span text:style-name="T1032">2</text:span><text:span text:style-name="T1033">. RENGĖJAS</text:span><text:span text:style-name="T1034"><text:s/>– Telšių rajono savivaldybės administracijos Švietimo skyriaus vyriausiasis specialistas Arūnas Juška.</text:span></text:p>
        <text:p text:style-name="P1035"><text:span text:style-name="T1036">3</text:span><text:span text:style-name="T1037">. SPRENDIMO TIKSLAS IR UŽDAVINIAI</text:span><text:span text:style-name="T1038"><text:s/>– pakeisti mokyklos nuostatus vadovaujantis Lietuvos Respublikos švietimo ir mokslo ministro 2004-07-16 įsakymo Nr. ĮSAK-1162 „Dėl reikalavimų valstybinių ir savivaldybių mokyklų nuostatų patvirtinimo“ reikalavimais.</text:span></text:p>
        <text:p text:style-name="Normal"><text:span text:style-name="T1039">4</text:span><text:span text:style-name="T1040">. SPRENDIMO NEIGIAMOS PASEKMĖS</text:span><text:span text:style-name="T1041"><text:s/>–<text:s/></text:span><text:span text:style-name="T1042">nėra.</text:span></text:p>
        <text:p text:style-name="P1043"><text:span text:style-name="T1044">5</text:span><text:span text:style-name="T1045">. KOKIUS GALIOJANČIUS AKTUS (tarybos, mero, administracijos direktoriaus ) REIKĖTŲ PAKEISTI AR PANAIKINTI, PRIĖMUS SPRENDIMĄ PAGAL TEIKIAMĄ PROJEKTĄ –</text:span><text:span text:style-name="T1046"><text:s/>pripažinti netekusiu galios Telšių rajono savivaldybės tarybos 2005 m. vasario 25 d. sprendimo</text:span><text:span text:style-name="T1047"><text:s/>075 „Dėl Telšių rajono švietimo įstaigų nuostatų patvirtinimo“ 3 punktą.</text:span></text:p>
        <text:p text:style-name="Normal"><text:span text:style-name="T1048">6</text:span><text:span text:style-name="T1049">. BIUDŽETO LĖŠŲ POREIKIS</text:span><text:span text:style-name="T1050"><text:s/>– papildomai lėšų nereikės.</text:span></text:p>
        <text:p text:style-name="Normal"><text:span text:style-name="T1051">7</text:span><text:span text:style-name="T1052">. PRIE SPRENDIMO PRIDEDAMA</text:span><text:span text:style-name="T1053"><text:s/>– Telšių rajono Viešvėnų pagrindinės <text:s/>mokyklos nuostatai.</text:span></text:p>
        <text:p text:style-name="P1054"><text:span text:style-name="T1055">8</text:span><text:span text:style-name="T1056">. SPRENDIMĄ ĮTEIKTI</text:span><text:span text:style-name="T1057"><text:s/>– Telšių<text:s/></text:span><text:span text:style-name="T1058">rajono savivaldybės administracijos Švietimo skyriui, Telšių rajono Viešvėnų pagrindinei mokyklai.</text:span></text:p>
        <text:p text:style-name="Normal"><text:span text:style-name="T1059">9</text:span><text:span text:style-name="T1060">. SPRENDIMĄ SKELBTI SPAUDOJE</text:span><text:span text:style-name="T1061"><text:s text:c="2"/>–ne</text:span></text:p>
        <text:p text:style-name="Normal"><text:span text:style-name="T1062">10</text:span><text:span text:style-name="T1063">.TEISĖS AKTŲ ANTIKORUPCINIS VERTINIMAS</text:span><text:span text:style-name="T1064"><text:s/>– nevertintinas.</text:span></text:p>
        <text:p text:style-name="P1065"/>
        <text:p text:style-name="P1066"/>
        <text:p text:style-name="P1067"/>
        <text:p text:style-name="P1068"/>
        <text:p text:style-name="P1069">PARAŠAS______________________<text:tab/><text:tab/><text:s text:c="20"/>DATA 2011-02-07</text:p>
        <text:p text:style-name="P10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sprendimas.Viešvėnų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ras</meta:initial-creator>
    <dc:creator>adlibuser</dc:creator>
    <meta:creation-date>2017-03-18T15:12:00Z</meta:creation-date>
    <dc:date>2017-03-18T15:12:00Z</dc:date>
    <meta:print-date>2011-03-03T13:45:00Z</meta:print-date>
    <meta:template xlink:href="Normal.dotm" xlink:type="simple"/>
    <meta:editing-cycles>2</meta:editing-cycles>
    <meta:editing-duration>PT0S</meta:editing-duration>
    <meta:document-statistic meta:page-count="9" meta:paragraph-count="256" meta:word-count="3170" meta:character-count="24095" meta:row-count="814" meta:non-whitespace-character-count="21181"/>
  </office:meta>
</office:document-meta>
</file>