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margin-left="0.6437in">
        <style:tab-stops/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indent="0.3937in"/>
      <style:text-properties style:font-weight-complex="bold" style:font-size-complex="12pt"/>
    </style:style>
    <style:style style:name="P79" style:parent-style-name="Normal" style:family="paragraph">
      <style:paragraph-properties fo:text-indent="0.3937in"/>
      <style:text-properties style:font-weight-complex="bold" style:font-size-complex="12pt"/>
    </style:style>
    <style:style style:name="P80" style:parent-style-name="Normal" style:family="paragraph">
      <style:paragraph-properties fo:text-indent="0.3937in"/>
      <style:text-properties style:font-weight-complex="bold" style:font-size-complex="12pt"/>
    </style:style>
    <style:style style:name="P81" style:parent-style-name="Normal" style:family="paragraph">
      <style:paragraph-properties fo:text-indent="0.3937in"/>
      <style:text-properties style:font-weight-complex="bold" style:font-size-complex="12pt"/>
    </style:style>
    <style:style style:name="P82" style:parent-style-name="Normal" style:family="paragraph">
      <style:paragraph-properties fo:text-indent="0.3937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14in" svg:height="0.5916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Mažeikių rajono SAVIVALDYBĖS tarybA<text:s/></text:p>
      <text:p text:style-name="P5"/>
      <text:p text:style-name="P6"/>
      <text:p text:style-name="P7">SPRENDIMAS</text:p>
      <text:p text:style-name="P8">DĖL VALSTYBĖS TARNAUTOJŲ PRIORITETINIŲ MOKYMO TIKSLŲ IR MOKYMO GRUPIŲ NUSTATYMO</text:p>
      <text:p text:style-name="P9"/>
      <text:p text:style-name="P10">2011 m. kovo d. Nr.<text:s/>T1-</text:p>
      <text:p text:style-name="P11">Mažeikiai</text:p>
      <text:p text:style-name="P12"/>
      <text:p text:style-name="P13"/>
      <text:p text:style-name="P14"><text:span text:style-name="T15">Vadovaudamasi Lietuvos Respublikos vietos savivaldos 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 Nr.<text:s/></text:span><text:a xlink:href="https://www.e-tar.lt/portal/legalAct.html?documentId=TAIS.327811" office:target-frame-name="_blank" xlink:show="new"><text:span text:style-name="T18">113-4290</text:span></text:a><text:span text:style-name="T19">; 2008, Nr.<text:s/></text:span><text:a xlink:href="https://www.e-tar.lt/portal/legalAct.html?documentId=TAIS.331624" office:target-frame-name="_blank" xlink:show="new"><text:span text:style-name="T20">137-5379</text:span></text:a><text:span text:style-name="T21">; 2009, Nr.<text:s/></text:span><text:a xlink:href="https://www.e-tar.lt/portal/legalAct.html?documentId=TAIS.347278" office:target-frame-name="_blank" xlink:show="new"><text:span text:style-name="T22">77-3165</text:span></text:a><text:span text:style-name="T23">, 159</text:span><text:span text:style-name="T24">-7206) 16 straipsnio<text:s/></text:span><text:span text:style-name="T25">4 dalimi, Lietuvos Respublikos valstybės tarnybos įstatymo (Žin., 1999, Nr.<text:s/></text:span><text:a xlink:href="https://www.e-tar.lt/portal/legalAct.html?documentId=TAIS.84605" office:target-frame-name="_blank" xlink:show="new"><text:span text:style-name="T26">66-2130</text:span></text:a><text:span text:style-name="T27">; 2002, Nr.<text:s/></text:span><text:a xlink:href="https://www.e-tar.lt/portal/legalAct.html?documentId=TAIS.165299" office:target-frame-name="_blank" xlink:show="new"><text:span text:style-name="T28">45-1708</text:span></text:a><text:span text:style-name="T29">; 2003, Nr.<text:s/></text:span><text:a xlink:href="https://www.e-tar.lt/portal/legalAct.html?documentId=TAIS.220021" office:target-frame-name="_blank" xlink:show="new"><text:span text:style-name="T30">101-4534</text:span></text:a><text:span text:style-name="T31">) 46 ir 47 straipsnais ir Lietuvos Respublikos Vyriausybė</text:span><text:span text:style-name="T32">s 2011-01-12 nutarimu Nr. 20 patvirtinta Valstybės tarnautojų mokymo 2011-2013 metų strategija (Žin., 2011, Nr.<text:s/></text:span><text:a xlink:href="https://www.e-tar.lt/portal/legalAct.html?documentId=TAIS.390874" office:target-frame-name="_blank" xlink:show="new"><text:span text:style-name="T33">6-230</text:span></text:a><text:span text:style-name="T34">), siekdama užtikrinti valstybės tarnautojų veiklą,<text:s/></text:span><text:span text:style-name="T35">atitinkančią valstybės tarnybos poreikius, Mažeikių rajono Savivaldybės taryba <text:s/>n u s p r e n d ž i a:<text:s/></text:span></text:p>
      <text:p text:style-name="P36"><text:span text:style-name="T37">1</text:span><text:span text:style-name="T38">. Nustatyti 2011 metams prioritetinius valstybės tarnautojams mokymo tikslus:</text:span></text:p>
      <text:p text:style-name="P39"><text:span text:style-name="T40">1.1</text:span><text:span text:style-name="T41">.</text:span><text:span text:style-name="T42"><text:tab/>tobulinti gebėjimus, susijusius su savivaldybės strateginių ti</text:span><text:span text:style-name="T43">kslų (strateginio planavimo) įgyvendinimu;</text:span></text:p>
      <text:p text:style-name="P44"><text:span text:style-name="T45">1.2</text:span><text:span text:style-name="T46">.</text:span><text:span text:style-name="T47"><text:tab/>stiprinti darbinių ES kalbų mokėjimo įgūdžius;</text:span></text:p>
      <text:p text:style-name="P48"><text:span text:style-name="T49">1.3</text:span><text:span text:style-name="T50">.</text:span><text:span text:style-name="T51"><text:tab/>tobulinti vadovavimo gebėjimus, stiprinti lyderiavimo, vadybinę ir valdymo kompetenciją;</text:span></text:p>
      <text:p text:style-name="P52"><text:span text:style-name="T53">1.4</text:span><text:span text:style-name="T54">.</text:span><text:span text:style-name="T55"><text:tab/>plėtoti valstybės tarnautojų žinias profesinės<text:s/></text:span><text:span text:style-name="T56">etikos ir korupcijos prevencijos srityje;</text:span></text:p>
      <text:p text:style-name="P57"><text:span text:style-name="T58">1.5</text:span><text:span text:style-name="T59">.</text:span><text:span text:style-name="T60"><text:tab/>tobulinti valstybės tarnautojų, teikiančių paslaugas gyventojams, atitinkamus gebėjimus ir įgūdžius.</text:span></text:p>
      <text:p text:style-name="P61"><text:span text:style-name="T62">2</text:span><text:span text:style-name="T63">. Nustatyti šias prioritetines valstybės tarnautojų mokymo grupes:</text:span></text:p>
      <text:p text:style-name="P64"><text:span text:style-name="T65">2.1</text:span><text:span text:style-name="T66">. valstybės tarnautojai,<text:s/></text:span><text:span text:style-name="T67"><text:s/>einantys vadovaujančias pareigas;<text:s/></text:span></text:p>
      <text:p text:style-name="P68"><text:span text:style-name="T69">2.2</text:span><text:span text:style-name="T70">. valstybės tarnautojai, teikiančius paslaugas gyventojams;</text:span></text:p>
      <text:p text:style-name="P71"><text:span text:style-name="T72">2.3</text:span><text:span text:style-name="T73">. valstybės tarnautojai atsakingi už savivaldybės strateginių tikslų įgyvendinimą.</text:span></text:p>
      <text:p text:style-name="P74"><text:span text:style-name="T75">3</text:span><text:span text:style-name="T76">. Numatyti 2011 metų Savivaldybės biudžete valstybės tar</text:span><text:span text:style-name="T77">nautojų mokymui finansuoti ne mažiau kaip 1 proc. Savivaldybės administracijos darbo užmokesčiui patvirtintų asignavimų.</text:span></text:p>
      <text:p text:style-name="P78"/>
      <text:p text:style-name="P79"/>
      <text:p text:style-name="P80"/>
      <text:p text:style-name="P81"/>
      <text:p text:style-name="P82"/>
      <text:p text:style-name="Normal"><text:span text:style-name="T83">Savivaldybės meras <text:s text:c="14"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31"/>Vilhelmas Džiu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adlibuser</meta:initial-creator>
    <dc:creator>adlibuser</dc:creator>
    <meta:creation-date>2017-03-18T15:14:00Z</meta:creation-date>
    <dc:date>2017-03-18T15:14:00Z</dc:date>
    <meta:print-date>2011-03-10T07:54:00Z</meta:print-date>
    <meta:template xlink:href="Normal.dotm" xlink:type="simple"/>
    <meta:editing-cycles>2</meta:editing-cycles>
    <meta:editing-duration>PT0S</meta:editing-duration>
    <meta:document-statistic meta:page-count="1" meta:paragraph-count="115" meta:word-count="353" meta:character-count="2539" meta:row-count="230" meta:non-whitespace-character-count="2301"/>
  </office:meta>
</office:document-meta>
</file>