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1.5in" fo:text-indent="0.5in">
        <style:tab-stops/>
      </style:paragraph-properties>
    </style:style>
    <style:style style:name="P156" style:parent-style-name="Normal" style:family="paragraph">
      <style:paragraph-properties fo:text-align="justify" fo:margin-left="1.5in" fo:text-indent="-1.0076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6736in" fo:text-indent="-1.1736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margin-left="1.5in" fo:text-indent="-1.0076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office:automatic-styles>
  <office:body>
    <office:text text:use-soft-page-breaks="true">
      <text:p text:style-name="P1"><text:span text:style-name="T9">Projektas</text:span></text:p>
      <text:p text:style-name="P10"/>
      <text:p text:style-name="P11">lietuvos respublikos</text:p>
      <text:p text:style-name="P12">valstybės specialiųjų garantijų dėl eksporto kredito draudimo</text:p>
      <text:p text:style-name="P13">ĮSTATYMAS</text:p>
      <text:p text:style-name="P14"/>
      <text:p text:style-name="P15"><text:span text:style-name="T16">2011 m. <text:s text:c="32"/>d. Nr.<text:s/></text:span><text:span text:style-name="T17"><text:line-break/>Vilnius</text:span></text:p>
      <text:p text:style-name="P18"/>
      <text:section text:name="Sect1" text:style-name="S1">
        <text:p text:style-name="P19"/>
        <text:p text:style-name="P20"><text:span text:style-name="T21">1</text:span><text:span text:style-name="T22"><text:s/>straipsnis.<text:s/></text:span><text:span text:style-name="T23">Įstatymo paskirtis</text:span></text:p>
        <text:p text:style-name="P24"><text:span text:style-name="T25">Šis įstatymas reglamentuoja valstybės specialiųjų garantijų teikimą draudėjams, sudariusiems<text:s/></text:span>eksporto<text:s/><text:span text:style-name="T26">kredito draudimo sutartis su draudimo įmonėmis.<text:s/></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Administravimo sutartis<text:s/></text:span><text:span text:style-name="T36">– draudimo įmonės ir garantijų institucijos sutartis, kurioje nustatytos šalių teisės ir pareigos, teikiant draudėjams specialiąsias garantijas, <text:s/>bei kitos nuostatos.</text:span></text:p>
        <text:p text:style-name="P37"><text:span text:style-name="T38">2</text:span><text:span text:style-name="T39">.</text:span><text:span text:style-name="T40"><text:s/></text:span><text:span text:style-name="T41">Atidėto mokėjimo t</text:span><text:span text:style-name="T42">erminas</text:span><text:span text:style-name="T43"><text:s/>– draudėjo ir pirkėjo sutartyje nustatytas terminas, iki kurio turi būti apmokėta (atlyginta) už parduotas prekes ir (arba) suteiktas paslaugas, ir (arba) atliktus darbus.</text:span></text:p>
        <text:p text:style-name="P44"><text:span text:style-name="T45">3</text:span><text:span text:style-name="T46">.<text:s/></text:span><text:span text:style-name="T47">Draudėjas</text:span><text:span text:style-name="T48"><text:s/>– fizinis arba juridinis asmuo,<text:s/></text:span>parduodantis prekes ir (arba) paslaugas, ir (arba) darbus už Lietuvos Respublikos ribų, sudaręs su draudimo įmone <text:s/>eksporto kredito draudimo sutartį.</text:p>
        <text:p text:style-name="P49"><text:span text:style-name="T50">4</text:span><text:span text:style-name="T51">.</text:span><text:span text:style-name="T52"><text:s/>Draudimo įmonė</text:span><text:span text:style-name="T53"><text:s/>– Lietuvos Respublikos įstatymų nustatyta tvarka įsteigta draudimo įmonė (akcinė bendrovė, uždaroji akcinė bend</text:span><text:span text:style-name="T54">rovė ir Europos bendrovė (</text:span><text:span text:style-name="T55">Societas Europaea</text:span><text:span text:style-name="T56">), Lietuvos Respublikos draudimo įstatymo (toliau – Draudimo įstatymas) nustatyta tvarka gavusi draudimo veiklos licenciją, kitų Europos ekonominės erdvės valstybių narių draudimo įmonė, įgyvendinanti steigimosi t</text:span><text:span text:style-name="T57">eisę ir (arba) teisę teikti paslaugas, Lietuvos Respublikoje įsteigtas užsienio valstybės draudimo įmonės filialas, Draudimo įstatymo nustatyta tvarka gavęs leidimą filialo draudimo veiklai, kurie turi teisę vykdyti kredito draudimo veiklą, turi investicin</text:span><text:span text:style-name="T58">į kredito reitingą ir yra</text:span><text:span text:style-name="T59"><text:s/></text:span><text:span text:style-name="T60">sudarę<text:s/></text:span>eksporto<text:s/><text:span text:style-name="T61">kredito draudimo sutartis su draudėjais.<text:s/></text:span></text:p>
        <text:p text:style-name="P62"><text:span text:style-name="T63">5</text:span><text:span text:style-name="T64">.</text:span><text:span text:style-name="T65"><text:s/></text:span><text:span text:style-name="T66">Eksporto</text:span><text:span text:style-name="T67"><text:s/>kreditas</text:span><text:span text:style-name="T68"><text:s/>– pagal prekių pirkimo–pardavimo ir (arba) paslaugų teikimo, ir (arba) darbų vykdymo sutartis pirkėjo (pirkėjų) mokėtinos piniginės lėšos, kai jų m</text:span><text:span text:style-name="T69">okėjimo terminas atidedamas pirkėjui (pirkėjams) įsipareigojus atsiskaityti sutartyje nustatytomis sąlygomis.</text:span></text:p>
        <text:p text:style-name="P70">6.<text:span text:style-name="T71"><text:s/>Institucija, už kurios įsipareigojimų įvykdymą garantuoja valstybė<text:s/></text:span>(toliau –<text:span text:style-name="T72"><text:s/>garantijų institucija</text:span>),<text:s/><text:span text:style-name="T73">– Lietuvos Respublikos<text:s/></text:span>Vyriausybės (toliau – Vyriausybė) įsteigtas juridinis asmuo, kuris pagal šio juridinio asmens išduotą garantiją, pirkėjui neatsiskaičius su draudėju sutartyje nustatytais terminais, užtikrina<text:s/><text:span text:style-name="T74">draudėjui</text:span><text:s/>pirkėjo skolos dalies apmokėjimą ir už kurio įsipareigojimų įvykdymą<text:s/>garantuoja valstybė.</text:p>
        <text:p text:style-name="P75"><text:span text:style-name="T76">7</text:span><text:span text:style-name="T77">.</text:span><text:span text:style-name="T78"><text:s/>Investicinis kredito reitingas</text:span><text:span text:style-name="T79"><text:s/>– tarptautinių reitingų agentūrų suteiktas kredito reitingas, ne žemesnis kaip<text:s/></text:span><text:span text:style-name="T80">Baa3 Moody’s</text:span><text:span text:style-name="T81"><text:s/>ir (arba)<text:s/></text:span><text:span text:style-name="T82">BBB-Standard&amp;Poor’s</text:span><text:span text:style-name="T83">, ir (arba)<text:s/></text:span><text:span text:style-name="T84">BBB-Fitch Ratings</text:span><text:span text:style-name="T85">.</text:span></text:p>
        <text:p text:style-name="P86"><text:span text:style-name="T87">8</text:span><text:span text:style-name="T88">.</text:span><text:span text:style-name="T89"><text:s/>Laikinai neparduotina rizika</text:span><text:span text:style-name="T90"><text:s/>– draudimo rizika, kurios</text:span><text:span text:style-name="T91"><text:s/>neprisiima privačios draudimo įmonės,</text:span><text:span text:style-name="T92"><text:s/>susijusi su pirkėjais iš Europos Sąjungos</text:span><text:span text:style-name="T93"><text:s/>valstybių narių ir iš šalių, kurios yra Ekonominio bendradarbiavimo ir plėtros organizacijos narės.</text:span></text:p>
        <text:p text:style-name="P94">9.<text:span text:style-name="T95"><text:s/></text:span><text:span text:style-name="T96">Neparduotina rizika<text:s/></text:span><text:span text:style-name="T97">– draudimo rizika, kur</text:span><text:span text:style-name="T98">ios</text:span><text:span text:style-name="T99"><text:s/>neprisiima privačios draudimo įmonės,<text:s/></text:span><text:span text:style-name="T100">susijusi su pirkėjais ne iš Europos Sąjungos valstybių narių ir iš šalių, kurios nėra Ekonominio bendradarbiavimo ir plėtros organizacijos narės.<text:s/></text:span></text:p>
        <text:p text:style-name="P101"><text:span text:style-name="T102">10</text:span><text:span text:style-name="T103">.<text:s/></text:span><text:span text:style-name="T104">Pirkėjas<text:s/></text:span><text:span text:style-name="T105">– ne Lietuvos Respublikos juridinių asmenų registr</text:span><text:span text:style-name="T106">e registruotas</text:span><text:span text:style-name="T107"><text:s/></text:span><text:span text:style-name="T108">ūkio subjektas, su kuriuo draudėjas yra sudaręs prekių pirkimo–pardavimo ir (arba) paslaugų teikimo, ir (arba) darbų vykdymo sutartį, taikydamas atidėto mokėjimo terminą.</text:span></text:p>
        <text:p text:style-name="P109"><text:span text:style-name="T110">11</text:span><text:span text:style-name="T111">.<text:s/></text:span><text:span text:style-name="T112">Pirkėjo kredito limitas (komercinis kredito limitas)<text:s/></text:span><text:span text:style-name="T113">– didžiau</text:span><text:span text:style-name="T114">sia draudžiama vieno pirkėjo skolų suma, nustatyta draudimo įmonės sprendime dėl pirkėjo<text:s/></text:span>eksporto<text:s/><text:span text:style-name="T115">kredito draudimo limito.</text:span></text:p>
        <text:p text:style-name="P116"><text:span text:style-name="T117">12</text:span><text:span text:style-name="T118">.</text:span><text:span text:style-name="T119"><text:s/>Pirkėjo skola</text:span><text:span text:style-name="T120"><text:s/>– pirkėjo piniginė prievolė draudėjui, kurią pirkėjas privalo sumokėti atitinkamoje pirkimo–pardavimo ir (arba)</text:span><text:span text:style-name="T121"><text:s/>paslaugų teikimo, ir (arba) darbų vykdymo sutartyje nustatyta tvarka ir sąlygomis.</text:span></text:p>
        <text:p text:style-name="P122"><text:span text:style-name="T123">13</text:span><text:span text:style-name="T124">.</text:span><text:span text:style-name="T125"><text:s/>Sprendimas dėl pirkėjo<text:s/></text:span><text:span text:style-name="T126">eksporto</text:span><text:s/><text:span text:style-name="T127">kredito draudimo limito</text:span><text:span text:style-name="T128"><text:s/>– draudimo įmonės išduotas dokumentas, kuriame nurodomas pirkėjo<text:s/></text:span>eksporto<text:s/><text:span text:style-name="T129">kredito draudimo limitas.<text:s/></text:span></text:p>
        <text:p text:style-name="P130"><text:span text:style-name="T131">14</text:span><text:span text:style-name="T132">.</text:span><text:span text:style-name="T133"><text:s/>Valstybės remiamas<text:s/></text:span><text:span text:style-name="T134">eksporto<text:s/></text:span><text:span text:style-name="T135">kredito draudimas<text:s/></text:span><text:span text:style-name="T136">–<text:s/></text:span><text:span text:style-name="T137">draudimo įmonių vykdomas</text:span><text:span text:style-name="T138"><text:s/></text:span>eksporto<text:s/><text:span text:style-name="T139">kredito draudimas ir specialiųjų garantijų administravimas, kai valstybė, suteikdama draudėjui valstybės specialiąją garantiją, perima dalį pirkėjo skolos rizikos.</text:span></text:p>
        <text:p text:style-name="P140">15.<text:span text:style-name="T141"><text:s/>Valstybės specialioji garantija (p</text:span><text:span text:style-name="T142">apildomas kredito limitas)<text:s/></text:span><text:span text:style-name="T143">–<text:s/></text:span><text:span text:style-name="T144">valstybės<text:s/></text:span>turtinis įsipareigojimas sumokėti draudėjui pirkėjo skolos dalį pirkėjui neatsiskaičius su draudėju sutartyje nustatytais terminais.<text:s/></text:p>
        <text:p text:style-name="P145">16.<text:span text:style-name="T146"><text:s/>Valstybės specialioji garantija už garantijų instituciją<text:s/></text:span>(toliau –<text:span text:style-name="T147"><text:s/>garantija</text:span>)<text:span text:style-name="T148"><text:s/></text:span>– valstybės turtinis įsipareigojimas įvykdyti garantijų institucijos, už kurios įsipareigojimų pagal šios garantijų institucijos išduotą garantiją sumokėti draudėjui pirkėjo skolos dalį įvykdymą garantuoja valstybė, įsipareigojimus, jeigu garantijų institucija neįvykdo arba įvykdo ne visus jos išduotoje garantijoje nustatytus įsipareigojimus.</text:p>
        <text:p text:style-name="P149"><text:span text:style-name="T150">17</text:span><text:span text:style-name="T151">.</text:span><text:span text:style-name="T152"><text:s/></text:span><text:span text:style-name="T153">Kitos šiame įstatyme vartojamos sąvokos suprantamos taip, kaip jos apibrėžtos Li</text:span><text:span text:style-name="T154">etuvos Respublikos civiliniame kodekse, Lietuvos Respublikos valstybės skolos įstatyme, Draudimo įstatyme.<text:s/></text:span></text:p>
        <text:p text:style-name="P155"/>
        <text:p text:style-name="P156"><text:span text:style-name="T157">3</text:span><text:span text:style-name="T158"><text:s/>straipsnis.<text:s/></text:span><text:span text:style-name="T159">Valstybės specialiųjų garantijų teikimo pagrindinės nuostatos</text:span></text:p>
        <text:p text:style-name="P160"><text:span text:style-name="T161">1</text:span><text:span text:style-name="T162">. Garantijos teikiamos, kai valstybė prisiima įsipareigojimą</text:span><text:span text:style-name="T163"><text:s/>padengti dalį draudėjo nuostolių dėl pirkėjo įsipareigojimų nevykdymo,<text:s/></text:span>jeigu privačios draudimo įmonės neprisiima dalies eksporto kredito draudimo rizikos.</text:p>
        <text:p text:style-name="P164"><text:span text:style-name="T165">2</text:span><text:span text:style-name="T166">. Garantijas draudėjams dėl dalies pirkėjo skolos apmokėjimo</text:span><text:s/>eksporto<text:s/><text:span text:style-name="T167">kredito draudimo atvejai</text:span><text:span text:style-name="T168">s, pirkėjui neatsiskaičius su draudėju sutartyje nustatytais terminais, jeigu tam tikroms programoms įgyvendinti yra numatyta lėšų tų metų valstybės biudžete ar valstybės fonduose, suteikia garantijų institucija.<text:s/></text:span></text:p>
        <text:p text:style-name="P169"><text:span text:style-name="T170">3</text:span><text:span text:style-name="T171">. Už garantijų institucijos įsipareig</text:span><text:span text:style-name="T172">ojimų draudėjams pagal garantijas įvykdymą garantuoja valstybė. Draudimo įmonė</text:span><text:span text:style-name="T173"><text:s/></text:span><text:span text:style-name="T174">neatsako už garantijų institucijos įsipareigojimus draudėjams.</text:span></text:p>
        <text:p text:style-name="P175"><text:span text:style-name="T176">4</text:span><text:span text:style-name="T177">. Garantijų institucija su draudimo įmone sudaro administravimo sutartį. Šioje sutartyje nustatomos draudimo<text:s/></text:span><text:span text:style-name="T178">įmonės ir garantijų institucijos teisės ir pareigos. Dėl administravimo sutarties sudarymo į garantijų instituciją gali kreiptis bet kuri šiame įstatyme nustatytus reikalavimus atitinkanti draudimo įmonė. Draudėjo, kuriam suteikta garantija,<text:s/></text:span>eksporto<text:s/><text:span text:style-name="T179">kredi</text:span><text:span text:style-name="T180">to draudimo sutartis vykdoma šioje draudimo sutartyje nustatytomis sąlygomis ir draudimo įmonė turi visas draudimo sutartyje nustatytas teises ir pareigas<text:s/></text:span>(įskaitant ir teisę perimti apdraustosios pirkėjo skolos dalies dydžio draudėjo reikalavimą į pirkėją)<text:span text:style-name="T181"><text:s/>tiek, kiek šis įstatymas nenustato kitaip.</text:span></text:p>
        <text:p text:style-name="P182"><text:span text:style-name="T183">5</text:span><text:span text:style-name="T184">. Neparduotinas ir laikinai neparduotinas rizikas, dėl kurių garantijų institucija gali išduoti draudėjams garantiją pagal šį įstatymą, nustato Vyriausybė pagal</text:span><text:span text:style-name="T185"><text:s/></text:span><text:span text:style-name="T186">Komisijos komunikatą valstybėms narėms pagal<text:s/></text:span><text:span text:style-name="T187">Europos Bendrijos sutarties 93 straipsnio 1 dalį dėl Sutarties 92 ir 93 straipsnių taikymo trumpalaikiam eksporto kredito draudimui (OL 1997 C 281, p. 4) su paskutiniais pakeitimais, padarytais Komisijos komunikatu 2010/C 329/06 (OL 2010 C 329, p. 6), ir (</text:span><text:span text:style-name="T188">arba) Komisijos komunikatą – Sąjungos laikinosios valstybės pagalbos priemonių sistemos siekiant padidinti galimybes gauti finansavimą dabartinės finansų ir ekonomikos krizės sąlygomis pakeitimą (OL 2011 C 6, p. 5).</text:span></text:p>
        <text:p text:style-name="P189"><text:span text:style-name="T190">6</text:span><text:span text:style-name="T191">.</text:span><text:span text:style-name="T192"><text:s/></text:span><text:span text:style-name="T193">Garantijos teikiamos draudėjui, k</text:span><text:span text:style-name="T194">ai jis yra sudaręs<text:s/></text:span>eksporto<text:span text:style-name="T195"><text:s/>kredito draudimo sutartį su draudimo įmone, turinčia investicinį kredito reitingą, ir<text:s/></text:span>draudimo rizikos laikotarpis yra trumpesnis negu dveji metai.<text:s/><text:span text:style-name="T196">Prašymus dėl garantijų suteikimo administruoja draudimo įmonė.</text:span></text:p>
        <text:p text:style-name="P197"><text:span text:style-name="T198">7</text:span><text:span text:style-name="T199">. Garantijos</text:span><text:span text:style-name="T200"><text:s/>teikiamos ir administruojamos Vyriausybės ar jos įgaliotos institucijos nustatyta tvarka.</text:span></text:p>
        <text:p text:style-name="P201"/>
        <text:p text:style-name="P202"><text:span text:style-name="T203">4</text:span><text:span text:style-name="T204"><text:s/>straipsnis.<text:s/></text:span><text:span text:style-name="T205">Valstybės prisiimamos atsakomybės ribos</text:span></text:p>
        <text:p text:style-name="P206"><text:span text:style-name="T207">1</text:span><text:span text:style-name="T208">.</text:span><text:span text:style-name="T209"><text:s/></text:span><text:span text:style-name="T210">Garantija draudėjui teikiama, jeigu draudėjas prisiima ne mažiau kaip<text:s/></text:span><text:span text:style-name="T211"><text:line-break/>20 procentų pirkėjo skolos</text:span><text:span text:style-name="T212"><text:s/>rizikos ir yra tenkinama viena iš šių sąlygų:</text:span></text:p>
        <text:p text:style-name="P213">1)<text:s/><text:span text:style-name="T214">draudėjas turi galiojančią<text:s/></text:span>eksporto<text:s/><text:span text:style-name="T215">kredito draudimo sutartį su draudimo įmone ir ją tinkamai vykdo, tačiau<text:s/></text:span>dėl padidėjusios rizikos draudimo įmonė priima sprendimą dėl pirkėjo kredito limito sumažinimo;</text:p>
        <text:p text:style-name="P216">2)<text:s/><text:span text:style-name="T217">draudėjas turi galiojančią<text:s/></text:span>eksporto<text:s/><text:span text:style-name="T218">kredito draudimo sutartį su draudimo įmone ir ją tinkamai vykdo, siekia gauti naują pirkėjo draudimo limitą, tačiau dėl</text:span><text:s/>padidėjusios rizikos draudimo įmonė pasiūlo mažesnį pirkėjo kredito limitą, negu draudėjas pageidauja;</text:p>
        <text:p text:style-name="P219">3) draudėjas sudaro naują eksporto kredito draudimo sutartį, tačiau dėl padidėjusios rizikos draudimo įmonė pasiūlo mažesnį pirkėjo kredito limitą, negu draudėjas pageidauja.</text:p>
        <text:p text:style-name="P220"><text:span text:style-name="T221">2</text:span><text:span text:style-name="T222">. Jeigu draudimo įmonė sumažina pirminį pirkėjo kredito limi</text:span><text:span text:style-name="T223">tą 50 procentų arba mažiau kaip 50 procentų, garantijų institucija turi teisę suteikti garantiją ne didesnei sumai kaip iki sumažinimo buvusio pirkėjo kredito limito ir sumažinto pirkėjo kredito limito skirtumas.</text:span></text:p>
        <text:p text:style-name="P224"><text:span text:style-name="T225">3</text:span><text:span text:style-name="T226">. Jeigu draudimo įmonė sumažina pirmin</text:span><text:span text:style-name="T227">į pirkėjo kredito limitą daugiau kaip<text:s/></text:span><text:span text:style-name="T228"><text:line-break/>50 procentų, garantijų institucija turi teisę suteikti garantiją ne didesnei sumai negu sumažintas pirkėjo kredito limitas.</text:span></text:p>
        <text:p text:style-name="P229"><text:span text:style-name="T230">4</text:span><text:span text:style-name="T231">. Jeigu draudimo įmonė sumažina pirkėjo kredito limitą 100 procentų, garantija nesuteiki</text:span><text:span text:style-name="T232">ama.</text:span></text:p>
        <text:p text:style-name="P233"><text:span text:style-name="T234">5</text:span><text:span text:style-name="T235">. Garantijos, kai draudimo įmonė suteikia naują, tačiau mažesnį, negu draudėjas pageidavo, pirkėjo<text:s/></text:span><text:span text:style-name="T236">eksporto<text:s/></text:span><text:span text:style-name="T237">kredito limitą, išduodamos ne didesnei sumai negu pirkėjo kredito limitas.</text:span></text:p>
        <text:p text:style-name="P238"><text:span text:style-name="T239">6</text:span><text:span text:style-name="T240">. Garantijos dydis priklauso nuo pirkėjo kredito limito dy</text:span><text:span text:style-name="T241">džio. Garantijos atšaukimo ir sumažinimo tvarką kintant pirkėjo kredito limitui nustato Vyriausybė arba jos įgaliota institucija.</text:span></text:p>
        <text:p text:style-name="P242">7. Garantijų institucijos suteikta garantija užtikrina pirkėjo skolos dalies sumokėjimą proporcingai prisiimtai atsakomybei.</text:p>
        <text:p text:style-name="P243"/>
        <text:p text:style-name="P244"><text:span text:style-name="T245">5</text:span><text:span text:style-name="T246"><text:s/>straipsnis.<text:s/></text:span><text:span text:style-name="T247">Garantijų institucijos kompetencija teikiant garantijas draudėjams</text:span></text:p>
        <text:p text:style-name="P248"><text:span text:style-name="T249">1</text:span><text:span text:style-name="T250">. Garantijų institucija turi teisę teisės aktų nustatyta tvarka ir pagrindais užtikrinti draudėjams, pirkėjui neatsiskaičius su draudėju sutartyje nustatytais terminais, pagal garantijas pirkėjo skolos dalies apmokėjimą, kai draudėjas yra sudaręs<text:s/></text:span>eksporto<text:s/><text:span text:style-name="T251">kredito draudimo sutartį su draudimo įmone.<text:s/></text:span></text:p>
        <text:p text:style-name="P252"><text:span text:style-name="T253">2</text:span><text:span text:style-name="T254">. Garantijų institucijos prisiimamų įsipareigojimų<text:s/></text:span>draudėjams<text:s/><text:span text:style-name="T255">suma 2011 metais negali viršyti Lietuvos Respublikos 2011 metų valstybės biudžeto ir savivaldybių biudžetų finansinių rodiklių patvirtinimo įsta</text:span><text:span text:style-name="T256">tyme nustatomo garantijų institucijos išduodamų garantijų limito.<text:s/></text:span></text:p>
        <text:p text:style-name="P257"><text:span text:style-name="T258">3</text:span><text:span text:style-name="T259">. Garantijų institucijos garantijos pasirašomos Vyriausybės ar jos įgaliotos institucijos nustatyta tvarka.</text:span></text:p>
        <text:p text:style-name="P260"><text:span text:style-name="T261">4</text:span><text:span text:style-name="T262">. Garantijų institucija, įgyvendindama valstybės vykdomas programas, Vy</text:span><text:span text:style-name="T263">riausybės ar jos įgaliotos institucijos nustatyta tvarka priima sprendimą dėl garantijų suteikimo, dėl pirkėjo skolos dalies mokėjimo draudėjui, tvarko suteiktų garantijų apskaitą, atlieka kitas teisės aktų priskirtas funkcijas.</text:span></text:p>
        <text:p text:style-name="P264"><text:span text:style-name="T265">5</text:span><text:span text:style-name="T266">. Garantijų institucij</text:span><text:span text:style-name="T267">a išmoką pagal garantiją moka tiesiogiai draudėjui.</text:span></text:p>
        <text:p text:style-name="P268"><text:span text:style-name="T269">6</text:span><text:span text:style-name="T270">. Visus skolos</text:span><text:span text:style-name="T271"><text:s/></text:span><text:span text:style-name="T272">išieškojimo iš pirkėjo veiksmus pagal<text:s/></text:span><text:span text:style-name="T273">eksporto<text:s/></text:span><text:span text:style-name="T274">kredito draudimo sutartį ir garantiją vykdo draudimo įmonė. Išieškotos lėšos paskirstomos tarp draudimo įmonės ir garantijų institucijos<text:s/></text:span><text:span text:style-name="T275">Vyriausybės ar jos įgaliotos institucijos nustatyta tvarka.</text:span></text:p>
        <text:p text:style-name="P276"><text:span text:style-name="T277">7</text:span><text:span text:style-name="T278">. Garantijų institucija draudėjams suteiktų garantijų apskaitą tvarko atskirai nuo kitų garantijų, jeigu Vyriausybė tokiai garantijų institucijai yra pavedusi kitų negu nurodytos šiame įstaty</text:span><text:span text:style-name="T279">me reglamentuojamų funkcijų.<text:s/></text:span></text:p>
        <text:p text:style-name="P280"><text:span text:style-name="T281">8</text:span><text:span text:style-name="T282">. Garantijų institucijai subrogacijos pagrindais proporcingai prisiimtos rizikos daliai pereina teisės į pirkėjo skolos</text:span><text:span text:style-name="T283"><text:s/></text:span><text:span text:style-name="T284">dalį, palūkanas (delspinigius), taip pat į prievolių įvykdymo užtikrinimo priemones.</text:span></text:p>
        <text:p text:style-name="P285"/>
        <text:p text:style-name="P286"><text:span text:style-name="T287">6</text:span><text:span text:style-name="T288"><text:s/>straips</text:span><text:span text:style-name="T289">nis.<text:s/></text:span><text:span text:style-name="T290">Garantijos atlyginimas</text:span></text:p>
        <text:p text:style-name="P291"><text:span text:style-name="T292">1</text:span><text:span text:style-name="T293">. Garantijos atlyginimas garantijų institucijai, kai teikiamos garantijos draudėjams, nustatomas ir mokamas priežiūrą atliekančios institucijos nustatyta tvarka.</text:span></text:p>
        <text:p text:style-name="P294"><text:span text:style-name="T295">2</text:span><text:span text:style-name="T296">. Draudėjas moka<text:s/></text:span>eksporto<text:s/><text:span text:style-name="T297">kredito draudimo įmoką ir gara</text:span><text:span text:style-name="T298">ntijos atlyginimą draudimo įmonei. Draudimo įmonė, gavusi iš draudėjo sumokėtą garantijos atlyginimą, jį perveda garantijų institucijai.</text:span></text:p>
        <text:p text:style-name="P299"><text:span text:style-name="T300">3</text:span><text:span text:style-name="T301">. Draudimo įmonė iš garantijų institucijai pervedamo garantijos atlyginimo</text:span><text:span text:style-name="T302"><text:s/></text:span><text:span text:style-name="T303">turi teisę išskaičiuoti administravimo<text:s/></text:span><text:span text:style-name="T304">sutartyje nustatytą administravimo mokestį.</text:span></text:p>
        <text:p text:style-name="P305"/>
        <text:p text:style-name="P306"><text:span text:style-name="T307">7</text:span><text:span text:style-name="T308"><text:s/>straipsnis.<text:s/></text:span><text:span text:style-name="T309">Garantijų institucijos priežiūrą atliekanti institucija</text:span></text:p>
        <text:p text:style-name="P310"><text:span text:style-name="T311">1</text:span><text:span text:style-name="T312">. Garantijų institucijos priežiūrą, teikiant garantijas draudėjams, atlieka Vyriausybės įgaliota institucija (toliau – priežiūrą atliekanti institucija).<text:s/></text:span></text:p>
        <text:p text:style-name="P313"><text:span text:style-name="T314">2</text:span><text:span text:style-name="T315">. Priežiūrą atliekanti institucija, prižiūrėdama garantijų instituciją, vadovaujasi šiuo įstatym</text:span><text:span text:style-name="T316">u, garantijų institucijos steigimą ir veiklą, garantijų teikimą draudėjams reglamentuojančiais teisės aktais.</text:span></text:p>
        <text:p text:style-name="P317"><text:span text:style-name="T318">3</text:span><text:span text:style-name="T319">. Priežiūrą atliekanti institucija:</text:span></text:p>
        <text:p text:style-name="P320"><text:span text:style-name="T321">1</text:span><text:span text:style-name="T322">) nustato garantijos atlyginimo apskaičiavimo ir mokėjimo tvarką;</text:span></text:p>
        <text:p text:style-name="P323"><text:span text:style-name="T324">2</text:span><text:span text:style-name="T325">) stebi, analizuoja, tikrina ir</text:span><text:span text:style-name="T326"><text:s/>kitaip prižiūri garantijų institucijos veiklą teikiant garantijas draudėjams;</text:span></text:p>
        <text:p text:style-name="P327"><text:span text:style-name="T328">3</text:span><text:span text:style-name="T329">) atlieka kitas Vyriausybės nustatytas funkcijas.</text:span></text:p>
        <text:p text:style-name="P330"/>
        <text:p text:style-name="P331"><text:span text:style-name="T332">8</text:span><text:span text:style-name="T333"><text:s/>straipsnis.</text:span><text:span text:style-name="T334"><text:s/></text:span><text:span text:style-name="T335">Įstatymo galiojimas</text:span></text:p>
        <text:p text:style-name="P336"><text:span text:style-name="T337">Šis įstatymas, išskyrus 9 straipsnį, įsigalioja 2011 m. gegužės 2 d. ir galio</text:span><text:span text:style-name="T338">ja iki 2011 m. gruodžio 31 d.<text:s/></text:span></text:p>
        <text:p text:style-name="P339"/>
        <text:p text:style-name="P340"><text:span text:style-name="T341">9</text:span><text:span text:style-name="T342"><text:s/>straipsnis.<text:s/></text:span><text:span text:style-name="T343">Pasiūlymas Vyriausybei</text:span></text:p>
        <text:p text:style-name="P344"><text:span text:style-name="T345">Vyriausybė ar jos įgaliota institucija iki šio įstatymo įsigaliojimo priima šiam įstatymui įgyvendinti reikalingus teisės aktus.</text:span></text:p>
        <text:p text:style-name="P346"/>
        <text:p text:style-name="P347"><text:span text:style-name="T348">Skelbiu šį Lietuvos Respublikos Seimo priimtą</text:span><text:span text:style-name="T349"><text:s/>įstatymą.</text:span></text:p>
        <text:p text:style-name="P350"/>
        <text:p text:style-name="P351"/>
        <text:p text:style-name="P352">RESPUBLIKOS PREZIDENTAS<text:tab/><text:tab/><text:tab/><text:tab/><text:s text:c="4"/></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8T10:24:00Z</meta:creation-date>
    <dc:date>2017-03-18T10:24:00Z</dc:date>
    <meta:print-date>2011-03-08T12:42:00Z</meta:print-date>
    <meta:template xlink:href="Normal.dotm" xlink:type="simple"/>
    <meta:editing-cycles>2</meta:editing-cycles>
    <meta:editing-duration>PT0S</meta:editing-duration>
    <meta:document-statistic meta:page-count="5" meta:paragraph-count="81" meta:word-count="1590" meta:character-count="13055" meta:row-count="329" meta:non-whitespace-character-count="11546"/>
  </office:meta>
</office:document-meta>
</file>