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 LT" svg:font-family="TIMES NEW ROMAN 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letter-kerning="true" style:font-size-complex="16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size-complex="16pt" style:language-asian="lt" style:country-asian="LT" style:language-complex="lo" style:country-complex="LA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size-complex="16pt" style:language-asian="lt" style:country-asian="LT" style:language-complex="lo" style:country-complex="LA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size-complex="16pt" style:language-asian="lt" style:country-asian="LT" style:language-complex="lo" style:country-complex="LA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size-complex="16pt" style:language-asian="lt" style:country-asian="LT" style:language-complex="lo" style:country-complex="LA"/>
    </style:style>
    <style:style style:name="P18" style:parent-style-name="Normal" style:family="paragraph"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size-complex="16pt" style:language-asian="lt" style:country-asian="LT" style:language-complex="lo" style:country-complex="LA"/>
    </style:style>
    <style:style style:name="P20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size-complex="16pt" style:language-asian="lt" style:country-asian="LT" style:language-complex="lo" style:country-complex="LA"/>
    </style:style>
    <style:style style:name="P21" style:parent-style-name="Normal" style:family="paragraph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keep-with-next="always" fo:text-align="center"/>
      <style:text-properties style:font-name-complex="Arial Unicode MS" style:font-weight-complex="bold" style:font-size-complex="16pt" style:language-asian="lt" style:country-asian="LT" style:language-complex="lo" style:country-complex="LA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keep-with-next="always" fo:text-align="center"/>
      <style:text-properties style:font-name-complex="Arial Unicode MS" style:font-weight-complex="bold" style:font-size-complex="16pt" style:language-asian="lt" style:country-asian="LT" style:language-complex="lo" style:country-complex="LA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size-complex="16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fo:letter-spacing="-0.0013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1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T112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T113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fo:letter-spacing="-0.0013in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4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T127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T128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name="TIMES NEW ROMAN LT" style:font-name-complex="Arial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/>
      <text:p text:style-name="P14"/>
      <text:p text:style-name="P15">LIETUVOS RESPUBLIKOS VYRIAUSYBĖ</text:p>
      <text:p text:style-name="P16"/>
      <text:p text:style-name="P17"/>
      <text:p text:style-name="P18"/>
      <text:p text:style-name="P19">NUTARIMAS</text:p>
      <text:p text:style-name="P20">DĖL NEKILNOJAMŲJŲ DAIKTŲ NURAŠYMO</text:p>
      <text:p text:style-name="P21"/>
      <text:p text:style-name="P22"/>
      <text:p text:style-name="P23">2011 m. <text:s text:c="22"/>d. Nr.</text:p>
      <text:p text:style-name="P24"/>
      <text:p text:style-name="P25">Vilnius</text:p>
      <text:p text:style-name="P26"/>
      <text:p text:style-name="P27"/>
      <text:p text:style-name="P28"><text:span text:style-name="T29">Vadovaudamasi Lietuvos Respublikos valstybės ir savivaldybių turto valdymo, naudojimo ir disponavimo juo įstatymo (Žin., 1998, Nr.<text:s/></text:span><text:a xlink:href="http://www3.lrs.lt/pls/inter/dokpaieska.showdoc_l?p_id=57676" office:target-frame-name="_top" xlink:show="replace"><text:span text:style-name="T30">54-1492</text:span></text:a><text:span text:style-name="T31">; 2002, Nr.<text:s/></text:span><text:a xlink:href="http://www3.lrs.lt/pls/inter/dokpaieska.showdoc_l?p_id=168629" office:target-frame-name="_top" xlink:show="replace"><text:span text:style-name="T32">60-2412</text:span></text:a><text:span text:style-name="T33">; 2006, Nr. </text:span><text:a xlink:href="http://www3.lrs.lt/pls/inter/dokpaieska.showdoc_l?p_id=281144" office:target-frame-name="_top" xlink:show="replace"><text:span text:style-name="T34">87-3397</text:span></text:a><text:span text:style-name="T35">) 22 straipsnio 1 dalies 1, 2 ir 8 punktais, 23 straipsnio 6 dalimi ir įgyvendindama Pripažinto nereika</text:span><text:span text:style-name="T36">lingu arba netinkamu (negalimu) naudoti valstybės ir savivaldybių turto nurašymo, išardymo ir likvidavimo tvarkos aprašą, patvirtintą Lietuvos Respublikos Vyriausybės 2001 m. spalio 19 d. nutarimu Nr. 1250 (Žin., 2001, Nr.<text:s/></text:span><text:a xlink:href="http://www3.lrs.lt/pls/inter/dokpaieska.showdoc_l?p_id=152463" office:target-frame-name="_top" xlink:show="replace"><text:span text:style-name="T37">90-3175</text:span></text:a><text:span text:style-name="T38">; 2007, Nr.<text:s/></text:span><text:a xlink:href="http://www3.lrs.lt/pls/inter/dokpaieska.showdoc_l?p_id=304594" office:target-frame-name="_top" xlink:show="replace"><text:span text:style-name="T39">100-4077</text:span></text:a><text:span text:style-name="T40">), Lietuvos Respublikos Vyriausybė</text:span><text:span text:style-name="T41"><text:s/>nutaria</text:span><text:span text:style-name="T42">:</text:span></text:p>
      <text:p text:style-name="P43"><text:span text:style-name="T44">Nurašyti valstybei nuosavybės teise priklausančius ir šiuo</text:span><text:span text:style-name="T45"><text:s/>metu:<text:s/></text:span></text:p>
      <text:p text:style-name="P46"><text:span text:style-name="T47">1</text:span><text:span text:style-name="T48">. Lietuvos kariuomenės patikėjimo teise valdomus nekilnojamuosius daiktus, pripažintus nereikalingais ir netinkamais (negalimais) naudoti:<text:s/></text:span></text:p>
      <text:p text:style-name="P49"><text:span text:style-name="T50">1.1</text:span><text:span text:style-name="T51">.</text:span><text:span text:style-name="T52"><text:tab/></text:span><text:span text:style-name="T53">dėl fizinio ir funkcinio (technologinio) nusidėvėjimo<text:s/></text:span><text:span text:style-name="T54">–<text:s/></text:span><text:span text:style-name="T55">šiltnamį</text:span><text:span text:style-name="T56"><text:s/></text:span><text:span text:style-name="T57">(unikalus numeris –<text:s/></text:span><text:span text:style-name="T58">7192-7001-8358</text:span><text:span text:style-name="T59">,<text:s/></text:span><text:span text:style-name="T60">nekilnojamojo daikto kadastro duomenų byloje Nr. 3231</text:span><text:span text:style-name="T61"><text:s/>pastatas pažymėtas plane –</text:span><text:span text:style-name="T62">35Š1g,</text:span><text:span text:style-name="T63"><text:s/>bendras plotas –<text:s/></text:span><text:span text:style-name="T64">129,6<text:s/></text:span><text:span text:style-name="T65">kv. metrai,</text:span><text:span text:style-name="T66"><text:s/>likutinė vertė 2010 m. balandžio 1 d. – 0 litų)<text:s/></text:span><text:span text:style-name="T67">Radviliškyje, Dariaus ir Girėno g. 144;</text:span></text:p>
      <text:p text:style-name="Normal"/>
      <text:p text:style-name="P68"><text:span text:style-name="T69">1.2</text:span><text:span text:style-name="T70">.</text:span><text:span text:style-name="T71"><text:tab/></text:span><text:span text:style-name="T72">dėl fizinio nusidėvė</text:span><text:span text:style-name="T73">jimo</text:span><text:span text:style-name="T74"><text:s/>– sandėlį (unikalus numeris –<text:s/></text:span><text:span text:style-name="T75">7192-7001-8425, nekilnojamojo</text:span><text:span text:style-name="T76"><text:s/>daikto kadastro duomenų byloje Nr. </text:span><text:span text:style-name="T77">3231<text:s/></text:span><text:span text:style-name="T78">pastatas pažymėtas plane – 42H1p, bendras plotas – 76,88 kv. metro,<text:s/></text:span><text:span text:style-name="T79">likutinė vertė 2010 m. balandžio 1 d. – 744,45 lito)</text:span><text:span text:style-name="T80"><text:s/></text:span><text:span text:style-name="T81">Radviliškyje, Dariaus ir Girėn</text:span><text:span text:style-name="T82">o g. 144;</text:span></text:p>
      <text:p text:style-name="P83"><text:span text:style-name="T84">1</text:span><text:span text:style-name="T85">.3</text:span><text:span text:style-name="T86">.</text:span><text:span text:style-name="T87"><text:tab/>dėl fizinio nusidėvėjimo</text:span><text:span text:style-name="T88"><text:s/>– ūkinį pastatą (unikalus numeris –<text:s/></text:span><text:span text:style-name="T89">7192-7001-8447, nekilnojamojo</text:span><text:span text:style-name="T90"><text:s/>daikto kadastro duomenų byloje Nr. </text:span><text:span text:style-name="T91">3231<text:s/></text:span><text:span text:style-name="T92">pastatas pažymėtas plane – 44I1ž, užstatytas plotas – 9 kv. metrai,<text:s/></text:span><text:span text:style-name="T93">likutinė vertė 2010 m. balandžio 1 d.<text:s/></text:span><text:span text:style-name="T94">– 19,05 lito)</text:span><text:span text:style-name="T95"><text:s/></text:span><text:span text:style-name="T96">Radviliškyje, Dariaus ir Girėno g. 144;</text:span></text:p>
      <text:p text:style-name="Normal"/>
      <text:p text:style-name="P97"><text:span text:style-name="T98">1.4</text:span><text:span text:style-name="T99">.</text:span><text:span text:style-name="T100"><text:tab/></text:span><text:span text:style-name="T101">dėl fizinio nusidėvėjimo</text:span><text:span text:style-name="T102"><text:s/>– stoginę (unikalus numeris –<text:s/></text:span><text:span text:style-name="T103">2398-8000-5032, nekilnojamojo</text:span><text:span text:style-name="T104"><text:s/>daikto kadastro duomenų byloje Nr. </text:span><text:span text:style-name="T105">23/8495<text:s/></text:span><text:span text:style-name="T106">pastatas pažymėtas plane – 3I1p, užstatytas plotas – 62 kv. metrai,<text:s/></text:span><text:span text:style-name="T107">likutinė vertė 2010 m. rugpjūčio 1 d. – 0 litų)</text:span><text:span text:style-name="T108"><text:s/></text:span><text:span text:style-name="T109">Neringoje, Purvynės g. 63;</text:span></text:p>
      <text:p text:style-name="P110"><text:span text:style-name="T111">1.5</text:span><text:span text:style-name="T112">.<text:s/></text:span><text:span text:style-name="T113">dėl fizinio nusidėvėjimo</text:span><text:span text:style-name="T114"><text:s/>– vasarnamį (unikalus numeris –<text:s/></text:span><text:span text:style-name="T115">2397-8001-3028, nekilnojamojo</text:span><text:span text:style-name="T116"><text:s/>daikto kadastro d</text:span><text:span text:style-name="T117">uomenų byloje Nr. </text:span><text:span text:style-name="T118">23/9047<text:s/></text:span><text:span text:style-name="T119">pastatas pažymėtas plane – 5K1ž,<text:s/></text:span><text:span text:style-name="T120">bendras</text:span><text:span text:style-name="T121"><text:s/>plotas – 24,51 kv. metro,<text:s/></text:span><text:span text:style-name="T122">likutinė vertė 2010 m. rugpjūčio 1 d. – 0 litų)</text:span><text:span text:style-name="T123"><text:s/></text:span><text:span text:style-name="T124">Neringoje, Kuršių g. 1;</text:span></text:p>
      <text:p text:style-name="P125"><text:span text:style-name="T126">1.6</text:span><text:span text:style-name="T127">.</text:span><text:span text:style-name="T128"><text:s/>dėl fizinio nusidėvėjimo</text:span><text:span text:style-name="T129"><text:s/>– chemikalų sandėlį (unikalus numeris –<text:s/></text:span><text:span text:style-name="T130">6695-3003-7010, n</text:span><text:span text:style-name="T131">ekilnojamojo</text:span><text:span text:style-name="T132"><text:s/>daikto kadastro duomenų byloje Nr.<text:s/></text:span><text:span text:style-name="T133">66/6063<text:s/></text:span><text:span text:style-name="T134">pastatas pažymėtas plane – 1F1p</text:span><text:span text:style-name="T135"><text:s/></text:span><text:soft-page-break/><text:span text:style-name="T136">bendras</text:span><text:span text:style-name="T137"><text:s/>plotas – 18,64 kv. metro,<text:s/></text:span><text:span text:style-name="T138">likutinė vertė 2010 m. rugsėjo 1 d. – 353,40 lito)<text:s/></text:span><text:span text:style-name="T139">Panevėžio rajono savivaldybėje, Velžio seniūnijoje, Pajuosčio kaime.</text:span></text:p>
      <text:p text:style-name="P140"><text:span text:style-name="T141">2</text:span><text:span text:style-name="T142">. Krašt</text:span><text:span text:style-name="T143">o apsaugos ministerijos bendrųjų reikalų departamento patikėjimo teise valdomus pripažintus nereikalingais ir netinkamais naudoti nelikus kur juos pritaikyti inžinerinius tinklus –dalį vamzdyno vandens tiekimui (vamzdyno vandens tiekimui unikalus numeris –</text:span><text:span text:style-name="T144"><text:s/>1399-8014-1013,<text:s/></text:span><text:span text:style-name="T145">nekilnojamojo</text:span><text:span text:style-name="T146"><text:s/>daikto kadastro duomenų byloje Nr. </text:span><text:span text:style-name="T147">10/200423 vamzdynas pažymėtas<text:s/></text:span><text:span text:style-name="T148">plane – v, jo diametras – 200 mm,</text:span><text:span text:style-name="T149"><text:s/>nurašomos dalies<text:s/></text:span><text:span text:style-name="T150">ilgis – 372,8 metro ir<text:s/></text:span><text:span text:style-name="T151">likutinė vertė 2010 m. gegužės 1 d. – 67146,64 lito)</text:span><text:span text:style-name="T152"><text:s/></text:span><text:span text:style-name="T153">Vilniuje, Jono Kairiūkščio g. 5.<text:s/></text:span></text:p>
      <text:p text:style-name="P154"/>
      <text:p text:style-name="P155"/>
      <text:p text:style-name="P156"/>
      <text:p text:style-name="P157"><text:span text:style-name="T158">Ministras Pirmininkas</text:span></text:p>
      <text:p text:style-name="P159"/>
      <text:p text:style-name="P160"/>
      <text:p text:style-name="P161"/>
      <text:p text:style-name="P162">Krašto apsaugos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 LT" svg:font-family="TIMES NEW ROMAN 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tazur</meta:initial-creator>
    <dc:creator>adlibuser</dc:creator>
    <meta:creation-date>2017-03-18T11:05:00Z</meta:creation-date>
    <dc:date>2017-03-18T11:05:00Z</dc:date>
    <meta:print-date>2011-01-27T12:0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87" meta:character-count="3692" meta:row-count="107" meta:non-whitespace-character-count="3228"/>
  </office:meta>
</office:document-meta>
</file>