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543in"/>
      <style:text-properties fo:font-weight="bold" style:font-weight-asian="bold" style:font-weight-complex="bold" fo:letter-spacing="0.0138in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fo:letter-spacing="0.0138in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fo:letter-spacing="0.0138in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fo:letter-spacing="0.0138in"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style:font-size-complex="12pt" fo:language="en" fo:country="US"/>
    </style:style>
    <style:style style:name="T30" style:parent-style-name="DefaultParagraphFont" style:family="text">
      <style:text-properties style:font-name="TimesLT" style:font-size-complex="12pt" fo:language="en" fo:country="US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name="TimesLT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 SEIMAS</text:span></text:p>
      <text:p text:style-name="P12"/>
      <text:p text:style-name="P13">NUTARIMAS</text:p>
      <text:p text:style-name="P14">DĖL LIETUVOS RESPUBLIKOS SEIMO NUTARIMO „DĖL <text:s text:c="2"/>NACIONALINĖS SVEIKATOS TARYBOS NUOSTATŲ<text:s/></text:p>
      <text:p text:style-name="P15">PATVIRTINIMO“ PAKEITIMO</text:p>
      <text:p text:style-name="P16"/>
      <text:p text:style-name="P17"><text:span text:style-name="T18">2011 m. <text:s text:c="23"/>d. Nr.<text:s/></text:span><text:span text:style-name="T19"><text:line-break/>Vilnius</text:span></text:p>
      <text:p text:style-name="P20"/>
      <text:p text:style-name="P21"><text:span text:style-name="T22">(Žin., 1998, Nr.<text:s/></text:span><text:a xlink:href="http://www3.lrs.lt/cgi-bin/preps2?a=48711&amp;b=" office:target-frame-name="_top" xlink:show="replace"><text:span text:style-name="T23">7-136</text:span></text:a><text:span text:style-name="T24">; 2007, Nr.<text:s/></text:span><text:a xlink:href="https://www.e-tar.lt/portal/legalAct.html?documentId=TAIS.301796" office:target-frame-name="_blank" xlink:show="new"><text:span text:style-name="T25">80-3226</text:span></text:a><text:span text:style-name="T26">)</text:span></text:p>
      <text:p text:style-name="P27"/>
      <text:p text:style-name="P28"><text:span text:style-name="T29">Lietuvos Respubl</text:span><text:span text:style-name="T30">ikos Seimas  n u t a r i a :</text:span></text:p>
      <text:p text:style-name="P31"><text:span text:style-name="T32">1</text:span><text:span text:style-name="T33"><text:s/>straipsnis.<text:s/></text:span></text:p>
      <text:p text:style-name="P34"><text:span text:style-name="T35">Pakeisti Nacionalinės sveikatos tarybos nuostatus, patvirtintus Lietuvos Respublikos Seimo 1998 m. sausio 15 d. nutarimu Nr. VIII-612 „Dėl Nacionalinės sveikatos tarybos nuostatų patvirtinimo“:</text:span></text:p>
      <text:p text:style-name="P36"><text:span text:style-name="T37">1</text:span><text:span text:style-name="T38">.<text:s/></text:span><text:span text:style-name="T39">Išdėstyti 5 punktą taip:</text:span></text:p>
      <text:p text:style-name="P40"><text:span text:style-name="T41">„</text:span><text:span text:style-name="T42">5</text:span><text:span text:style-name="T43">. Pagrindiniai NST uždaviniai – bendradarbiaujant su valstybės ir savivaldybių institucijomis, asociacijomis analizuoti sveikatinimo procesus, dalyvauti formuojant valstybės politiką ir prioritetus alkoholio, tabako, narkotinių</text:span><text:span text:style-name="T44"><text:s/>ir psichotropinių medžiagų kontrolės ir narkomanijos prevencijos, sveikatos ugdymo, gyventojų sveikatos būklės gerinimo, ligų profilaktikos ir kontrolės bei kitose asmens ir visuomenės sveikatos priežiūros srityse.“</text:span></text:p>
      <text:p text:style-name="P45"><text:span text:style-name="T46">2</text:span><text:span text:style-name="T47">. Išdėstyti 7 punkto 1 papunkt</text:span><text:span text:style-name="T48">į taip:</text:span></text:p>
      <text:p text:style-name="P49"><text:span text:style-name="T50">„</text:span><text:span text:style-name="T51">1</text:span><text:span text:style-name="T52">) gauti iš valstybės ir savivaldybių institucijų ir įstaigų bei asociacijų teisės aktų, programų projektus ir kitą informaciją, reikalingą NST funkcijoms vykdyti;“</text:span></text:p>
      <text:p text:style-name="P53"><text:span text:style-name="T54">3</text:span><text:span text:style-name="T55">. Išdėstyti<text:s/></text:span><text:span text:style-name="T56">7 punkto 2 papunktį taip:</text:span></text:p>
      <text:p text:style-name="P57"><text:span text:style-name="T58">„</text:span><text:span text:style-name="T59">2</text:span><text:span text:style-name="T60">) pagal savo kompetenciją konsultuoti valstybės ir savivaldybių institucijas ir įstaigas bei asociacijas;“<text:s/></text:span></text:p>
      <text:p text:style-name="P61"><text:span text:style-name="T62">4</text:span><text:span text:style-name="T63">. Išdėstyti 7 punkto 7 papunktį taip:</text:span></text:p>
      <text:p text:style-name="P64"><text:span text:style-name="T65">„</text:span><text:span text:style-name="T66">7</text:span><text:span text:style-name="T67">) prireikus į NST posėdžius kviesti suinteresuotų valstybės ir savivaldybių institucijų ir įstaig</text:span><text:span text:style-name="T68">ų bei asociacijų</text:span><text:span text:style-name="T69"><text:s/></text:span><text:span text:style-name="T70">atstovus ir išklausyti jų pranešimus NST kompetencijos klausimais;“</text:span></text:p>
      <text:p text:style-name="P71"><text:span text:style-name="T72">5</text:span><text:span text:style-name="T73">. Pripažinti netekusiu galios 7 punkto 8 papunktį.</text:span></text:p>
      <text:p text:style-name="P74"><text:span text:style-name="T75">6</text:span><text:span text:style-name="T76">. Išdėstyti 7 punkto 9 papunktį taip:</text:span></text:p>
      <text:p text:style-name="P77"><text:span text:style-name="T78">„</text:span><text:span text:style-name="T79">9</text:span><text:span text:style-name="T80">) sudaryti ekspertų komisijas (darbo grupes) iš ministerijų, Vyr</text:span><text:span text:style-name="T81">iausybės įstaigų, mokslo ir studijų institucijų, įmonių, įstaigų ir asociacijų</text:span><text:span text:style-name="T82"><text:s/></text:span><text:span text:style-name="T83">atstovų, suderinus su jų vadovais, teisės aktų projektams, programoms vertinti, kitiems klausimams nagrinėti. Į šias komisijas prireikus gali būti pakviesta užsienio specialistų</text:span><text:span text:style-name="T84">;“</text:span></text:p>
      <text:p text:style-name="P85">7. Išdėstyti 16 punktą taip:</text:p>
      <text:p text:style-name="P86">„16. Seimas, likus ne mažiau kaip trims mėnesiams iki NST kadencijos pabaigos, skelbia apie naujos NST sudarymą.“</text:p>
      <text:p text:style-name="P87"/>
      <text:p text:style-name="P88"/>
      <text:p text:style-name="P89"><text:span text:style-name="T9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-2.2645in"/>
          <style:tab-stop style:type="left" style:position="0.9847in"/>
          <style:tab-stop style:type="left" style:position="2.5597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vitkauskaite</meta:initial-creator>
    <dc:creator>adlibuser</dc:creator>
    <meta:creation-date>2017-03-18T15:10:00Z</meta:creation-date>
    <dc:date>2017-03-18T15:10:00Z</dc:date>
    <meta:print-date>2011-02-08T12:1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16" meta:character-count="2335" meta:row-count="102" meta:non-whitespace-character-count="2048"/>
  </office:meta>
</office:document-meta>
</file>