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0.1666in" fo:text-indent="8.0881in">
        <style:tab-stops/>
      </style:paragraph-properties>
    </style:style>
    <style:style style:name="T2" style:parent-style-name="DefaultParagraphFont" style:family="text">
      <style:text-properties fo:font-weight="bold" style:font-weight-asian="bold" style:font-size-complex="12pt" fo:language="es" style:language-asian="lt" style:country-asian="LT"/>
    </style:style>
    <style:style style:name="P3" style:parent-style-name="Normal" style:family="paragraph">
      <style:paragraph-properties fo:text-align="justify" fo:text-indent="-0.0833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fo:language="en" fo:country="GB"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MS Mincho" style:font-style-complex="italic" style:font-size-complex="12pt" style:language-asian="lt" style:country-asian="LT"/>
    </style:style>
    <style:style style:name="T29" style:parent-style-name="DefaultParagraphFont" style:family="text">
      <style:text-properties style:font-name-asian="MS Mincho"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1666in">
        <style:tab-stops/>
      </style:paragraph-properties>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name-asian="Arial Unicode M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fo:font-weight="bold" style:font-weight-asian="bold"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4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4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name-asian="Arial Unicode MS" fo:font-weight="bold" style:font-weight-asian="bold" style:font-size-complex="12pt" style:language-asian="lt" style:country-asian="LT"/>
    </style:style>
    <style:style style:name="T747" style:parent-style-name="DefaultParagraphFont" style:family="text">
      <style:text-properties style:font-name-asian="Arial Unicode MS" fo:font-weight="bold" style:font-weight-asian="bold"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Unicode MS" style:font-size-complex="12pt" style:language-asian="lt" style:country-asian="LT"/>
    </style:style>
    <style:style style:name="T750" style:parent-style-name="DefaultParagraphFont" style:family="text">
      <style:text-properties style:font-name-asian="Arial Unicode MS" style:font-size-complex="12pt" style:language-asian="lt" style:country-asian="LT"/>
    </style:style>
    <style:style style:name="T751" style:parent-style-name="DefaultParagraphFont" style:family="text">
      <style:text-properties style:font-name-asian="Arial Unicode M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Arial Unicode M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Arial Unicode M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name-asian="Arial Unicode M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Arial Unicode M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Arial Unicode M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Arial Unicode M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text-underline-type="single" style:text-underline-style="solid" style:text-underline-width="auto" style:text-underline-mode="skip-white-space"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justify" fo:margin-left="0.1965in">
        <style:tab-stops/>
      </style:paragraph-properties>
    </style:style>
    <style:style style:name="T1152" style:parent-style-name="DefaultParagraphFont" style:family="text">
      <style:text-properties fo:font-style="italic" style:font-style-asian="italic"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3</text:span></text:p>
      <text:p text:style-name="P3"/>
      <text:p text:style-name="P4"><text:span text:style-name="T5">LIETUVOS RESPUBLIKOS</text:span></text:p>
      <text:p text:style-name="P6">KRAŠTO APSAUGOS SISTEMOS ORGANIZAVIMO IR KARO TARNYBOS ĮSTATYMO</text:p>
      <text:p text:style-name="P7">2, 10, 11, 13, 17, 21, 22, 23, 28, 29, 30, 32, 34, 36, 37, 38, 44, 47, 48, 49, 50, 54, 55, 59, 60, 62, 63, 64, 65, 66, 67, 68, 69 STRAIPSNIŲ PAKEITIMO IR<text:s/>ĮSTATYMO PAPILDYMO 10¹ STRAIPSNIU</text:p>
      <text:p text:style-name="P8"><text:span text:style-name="T9">ĮSTATYMAS</text:span></text:p>
      <text:p text:style-name="P10"/>
      <text:p text:style-name="P11"><text:span text:style-name="T12">2011 m. <text:s text:c="22"/>d. Nr.<text:s/></text:span><text:span text:style-name="T13"><text:line-break/>Vilnius</text:span></text:p>
      <text:p text:style-name="P14"><text:span text:style-name="T15">(Žin., 1998, Nr.<text:s/></text:span><text:a xlink:href="http://www3.lrs.lt/cgi-bin/preps2?a=215632&amp;b=" office:target-frame-name="_top" xlink:show="replace"><text:span text:style-name="T16">49-1325</text:span></text:a><text:span text:style-name="T17">; 1999, Nr.<text:s/></text:span><text:a xlink:href="https://www.e-tar.lt/portal/legalAct.html?documentId=TAIS.71536" office:target-frame-name="_blank" xlink:show="new"><text:span text:style-name="T18">11-246</text:span></text:a><text:span text:style-name="T19">, Nr.<text:s/></text:span><text:a xlink:href="https://www.e-tar.lt/portal/legalAct.html?documentId=TAIS.84376" office:target-frame-name="_blank" xlink:show="new"><text:span text:style-name="T20">64-2069</text:span></text:a><text:span text:style-name="T21">; 2000, Nr.<text:s/></text:span><text:a xlink:href="https://www.e-tar.lt/portal/legalAct.html?documentId=TAIS.101294" office:target-frame-name="_blank" xlink:show="new"><text:span text:style-name="T22">42-1194</text:span></text:a><text:span text:style-name="T23">; 2002, Nr.<text:s/></text:span><text:a xlink:href="https://www.e-tar.lt/portal/legalAct.html?documentId=TAIS.187137" office:target-frame-name="_blank" xlink:show="new"><text:span text:style-name="T24">95-4084</text:span></text:a><text:span text:style-name="T25">; 2003, Nr.<text:s/></text:span><text:a xlink:href="https://www.e-tar.lt/portal/legalAct.html?documentId=TAIS.207670" office:target-frame-name="_blank" xlink:show="new"><text:span text:style-name="T26">32-1308</text:span></text:a><text:span text:style-name="T27">, 2003, Nr. 91(1)-4106;</text:span><text:span text:style-name="T28"><text:s/>2004, Nr. 4-28, Nr. 169-6215; 2006, Nr. 72-267</text:span><text:span text:style-name="T29">9; 2007, Nr. 46-1718; 2008, Nr. 65-2457;<text:s/></text:span><text:span text:style-name="T30">2010, Nr. 63-3099)</text:span></text:p>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Įstatyme vartojamos pagrindinės sąvokos</text:span></text:p>
      <text:p text:style-name="P43"><text:span text:style-name="T44">1</text:span><text:span text:style-name="T45">.</text:span><text:span text:style-name="T46"><text:s/>Krašto apsaugos sistema –<text:s/></text:span><text:span text:style-name="T47">Lietuvos Respublikos</text:span><text:span text:style-name="T48"><text:s/>nacionalinio saugumo sistemos dalis, kurią sudaro valstybės institucijų, kurių paskirtis saugoti ir ginti valstybės suverenitetą, jos teritorijos neliečiamybę bei vientisumą, vykdyti Lietuvos tarptautinius gynybos ir karinio bendradarbiavimo įsipareigojim</text:span><text:span text:style-name="T49">us, kitas su krašto apsauga susijusias funkcijas, taip pat šių institucijų įsteigtų įmonių ir įstaigų bei krašto apsaugos reikmėms skirtų karinių teritorijų ir kitų infrastruktūros objektų visuma.</text:span></text:p>
      <text:p text:style-name="P50"><text:span text:style-name="T51">2</text:span><text:span text:style-name="T52">.<text:s/></text:span><text:span text:style-name="T53">Lietuvos kariuomenė (toliau – kariuomenė)</text:span><text:span text:style-name="T54"><text:s/>– valstybė</text:span><text:span text:style-name="T55">s ginkluotos gynybos institucija – krašto apsaugos sistemos pagrindinė dalis, sauganti valstybės suverenitetą, jos teritorijos bei oro erdvės neliečiamybę, ginklu ginanti valstybę nuo agresijos ar kitokio ginkluoto užpuolimo, vykdanti karines užduotis paga</text:span><text:span text:style-name="T56">l Lietuvos Respublikos tarptautinius įsipareigojimus.</text:span></text:p>
      <text:p text:style-name="P57"><text:span text:style-name="T58">3</text:span><text:span text:style-name="T59">.<text:s/></text:span><text:span text:style-name="T60">Karinis vienetas</text:span><text:span text:style-name="T61"><text:s/>– bet kokio dydžio kiekvienas patvirtintos struktūros kariuomenės vienetas, turintis bendrą užduotį, taip pat aktyviojo rezervo karinis vienetas ar rezervo karinis vienetas.</text:span></text:p>
      <text:p text:style-name="P62"><text:span text:style-name="T63">4</text:span><text:span text:style-name="T64">.</text:span><text:span text:style-name="T65"><text:s/>Aktyviojo rezervo karinis vienetas –<text:s/></text:span><text:span text:style-name="T66">bet kokio dydžio kiekvienas patvirtintos struktūros krašto apsaugai priklausantis karinis vienetas, sukomplektuotas iš parengtajame kariuomenės personalo rezerve esančių karo prievolininkų. Aktyvusis rezervo karinis<text:s/></text:span><text:span text:style-name="T67">vienetas kariuomenės vado nustatyta tvarka kiekvienais metais dalyvauja mokymuose ar pratybose, įstatymų nustatyta tvarka panaudojamas atlikti užduotis, taip pat mobilizacijos metu. Tokiu atveju aktyvusis rezervo karinis vienetas įgyja karinio vieneto stat</text:span><text:span text:style-name="T68">usą.<text:s/></text:span></text:p>
      <text:p text:style-name="P69"><text:span text:style-name="T70">5</text:span><text:span text:style-name="T71">.</text:span><text:span text:style-name="T72"><text:s/>Rezervo karinis vienetas –<text:s/></text:span><text:span text:style-name="T73">bet kokio dydžio kiekvienas patvirtintos struktūros krašto apsaugai priklausantis karinis vienetas, sukomplektuotas iš parengtajame kariuomenės personalo rezerve esančių karo prievolininkų. Rezervo karinis vienetas k</text:span><text:span text:style-name="T74">ariuomenės vado nustatyta tvarka periodiškai dalyvauja mokymuose ar pratybose, įstatymų nustatyta tvarka panaudojamas mobilizacijos metu ar kitais įstatymu nustatytais atvejais. Tokiu atveju rezervo karinis vienetas įgyja karinio vieneto statusą.<text:s/></text:span></text:p>
      <text:p text:style-name="P75"><text:span text:style-name="T76">6</text:span><text:span text:style-name="T77">.<text:s/></text:span><text:span text:style-name="T78">D</text:span><text:span text:style-name="T79">alinys</text:span><text:span text:style-name="T80"><text:s/>– batalionas arba jam prilygintas (susidedantis bent iš dviejų kuopų) patvirtintos nuolatinės struktūros kariuomenės karinis vienetas.</text:span></text:p>
      <text:p text:style-name="P81"><text:span text:style-name="T82">7</text:span><text:span text:style-name="T83">.<text:s/></text:span><text:span text:style-name="T84">Junginys</text:span><text:span text:style-name="T85"><text:s/>– keli daliniai ar kitokie struktūriniai kariniai vienetai, turintys bendrą operacinę paskirtį ar<text:s/></text:span><text:span text:style-name="T86">užduotį ir vadovaujami vieno vado.</text:span></text:p>
      <text:p text:style-name="P87"><text:span text:style-name="T88">8</text:span><text:span text:style-name="T89">.<text:s/></text:span><text:span text:style-name="T90">Operacinis vadovavimas</text:span><text:span text:style-name="T91"><text:s/>– naudojimasis vadui deleguota teise organizuoti jam paskirtas pajėgas ir per karinių vienetų vadus vadovauti šių pajėgų veiksmams taip, kaip jis numato esant reikalinga, kad pajėgos galėtų į</text:span><text:span text:style-name="T92">vykdyti paskirtą misiją ar užduotį. Atsakomybė už karinių vienetų rengimą, administravimą, vidaus organizavimą, discipliną ir logistiką į operacinio vadovavimo sampratą neįeina.</text:span></text:p>
      <text:p text:style-name="P93"><text:span text:style-name="T94">9</text:span><text:span text:style-name="T95">.<text:s/></text:span><text:span text:style-name="T96">Karinė teritorija</text:span><text:span text:style-name="T9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98">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99"><text:span text:style-name="T100">10</text:span><text:span text:style-name="T101">.<text:s/></text:span><text:span text:style-name="T102">Karinė o</text:span><text:span text:style-name="T103">peracija</text:span><text:span text:style-name="T104"><text:s/>– kariniai veiksmai vykdant strategines, taktines ar administracines karines užduotis (misijas) ir mokymus.</text:span></text:p>
      <text:p text:style-name="P105"><text:span text:style-name="T106">11</text:span><text:span text:style-name="T107">.</text:span><text:span text:style-name="T108"><text:s/></text:span><text:span text:style-name="T109">NATO standartai</text:span><text:span text:style-name="T110"><text:s/>– NATO institucijų nustatytų bendrų principų, norminių dokumentų ir standartų, reglamentuojančių NATO narių karinių</text:span><text:span text:style-name="T111"><text:s/>ir kitokių gynybos struktūrų, taip pat su jomis susijusių kitų institucijų veiklą, visuma.</text:span></text:p>
      <text:p text:style-name="P112"><text:span text:style-name="T113">12</text:span><text:span text:style-name="T114">.</text:span><text:span text:style-name="T115"><text:s/>Tikroji karo tarnyba</text:span><text:span text:style-name="T116"><text:s/>– Lietuvos Respublikos piliečių privalomoji karo tarnyba, profesinė karo tarnyba, taip pat kariūnų tarnyba.</text:span></text:p>
      <text:p text:style-name="P117"><text:span text:style-name="T118">13</text:span><text:span text:style-name="T119">.<text:s/></text:span><text:span text:style-name="T120">Privalomoji karo<text:s/></text:span><text:span text:style-name="T121">tarnyba</text:span><text:span text:style-name="T122"><text:s/>– vykdant karo prievolę Lietuvos Respublikos piliečių atliekama privalomoji pradinė karo tarnyba, tarnyba rezerve ar tarnyba mobilizacijos atveju.</text:span></text:p>
      <text:p text:style-name="P123"><text:span text:style-name="T124">14</text:span><text:span text:style-name="T125">.<text:s/></text:span><text:span text:style-name="T126">Profesinė karo tarnyba</text:span><text:span text:style-name="T127"><text:s/>– Lietuvos Respublikos piliečio pagal profesinės karo tarnybos sutartį</text:span><text:span text:style-name="T128"><text:s/>savanoriškai įsipareigota ir teisės aktų nustatytomis sąlygomis bei tvarka atliekama nuolatinė karo tarnyba kariuomenėje ar kitose krašto apsaugos sistemos institucijose, taip pat šio įstatymo nustatytais atvejais kitose valstybės, užsienio valstybių ar t</text:span><text:span text:style-name="T129">arptautinėse institucijose.</text:span></text:p>
      <text:p text:style-name="P130"><text:span text:style-name="T131">15</text:span><text:span text:style-name="T132">.</text:span><text:span text:style-name="T133"><text:s/>Tarnyba rezerve<text:s/></text:span><text:span text:style-name="T134">– parengtajam kariuomenės personalo rezervui priskirtų karo prievolininkų privaloma nenuolatinė karo tarnyba rezervo kariniuose vienetuose arba parengtajam kariuomenės personalo rezervui priskirtų karo pr</text:span><text:span text:style-name="T135">ievolininkų savanoriškai įsipareigota nenuolatinė karo tarnyba kariniuose arba aktyviojo rezervo kariniuose vienetuose.</text:span></text:p>
      <text:p text:style-name="P136"><text:span text:style-name="T137">16</text:span><text:span text:style-name="T138">.</text:span><text:span text:style-name="T139"><text:s/>Tarnyba aktyviajame rezerve</text:span><text:span text:style-name="T140"><text:s/>– teisės aktų nustatyta tvarka pagal aktyviojo rezervo kario sutartį savanoriškai įsipareigota nenuo</text:span><text:span text:style-name="T141">latinė parengtajam kariuomenės personalo rezervui priskirtų karo prievolininkų karo tarnyba kariniuose arba aktyviojo rezervo kariniuose vienetuose.<text:s/></text:span></text:p>
      <text:p text:style-name="P142"><text:span text:style-name="T143">17</text:span><text:span text:style-name="T144">.</text:span><text:span text:style-name="T145"><text:s/>Karys<text:s/></text:span><text:span text:style-name="T146">– Lietuvos Respublikos pilietis, atliekantis tikrąją karo tarnybą.</text:span></text:p>
      <text:p text:style-name="P147"><text:span text:style-name="T148">18</text:span><text:span text:style-name="T149">.</text:span><text:span text:style-name="T150"><text:s/>Karys savanoris –</text:span><text:span text:style-name="T151"><text:s/></text:span><text:span text:style-name="T152">aktyviojo rezervo karys, atliekantis tarnybą Krašto apsaugos savanorių pajėgose.</text:span></text:p>
      <text:p text:style-name="P153"><text:span text:style-name="T154">19</text:span><text:span text:style-name="T155">.</text:span><text:span text:style-name="T156"><text:s/>Atsargos karys –<text:s/></text:span><text:span text:style-name="T157">karo prievolininkas, atlikęs tikrąją karo tarnybą ir teisės aktų nustatyta tvarka išleistas į atsargą.</text:span></text:p>
      <text:p text:style-name="P158"><text:span text:style-name="T159">20</text:span><text:span text:style-name="T160">.</text:span><text:span text:style-name="T161"><text:s/>Aktyviojo rezervo karys –<text:s/></text:span><text:span text:style-name="T162">pagal aktyvi</text:span><text:span text:style-name="T163">ojo rezervo kario sutartį savanoriškai įsipareigojęs pagrindinį karinį parengimą turintis karo prievolininkas, atliekantis nenuolatinę karo tarnybą kariniame vienete ar aktyviajame rezervo kariniame vienete.</text:span></text:p>
      <text:p text:style-name="P164"><text:span text:style-name="T165">21</text:span><text:span text:style-name="T166">.</text:span><text:span text:style-name="T167"><text:s/>Rezervo karys –<text:s/></text:span><text:span text:style-name="T168">karo prievolininkas, turintis pagrindinį karinį parengimą ir paskirtas atlikti nenuolatinę karo tarnybą į rezervo karinį vienetą.<text:s/></text:span></text:p>
      <text:p text:style-name="P169"><text:span text:style-name="T170">22</text:span><text:span text:style-name="T171">.<text:s/></text:span><text:span text:style-name="T172">Civilinė krašto apsaugos tarnyba</text:span><text:span text:style-name="T173"><text:s/>– Lietuvos Respublikos piliečio pagal civilinės krašto apsaugos tarnybos sutartį sav</text:span><text:span text:style-name="T174">anoriškai įsipareigota ir teisės aktų nustatytomis sąlygomis bei tvarka atliekama statutinė valstybės tarnyba.</text:span></text:p>
      <text:p text:style-name="P175"><text:span text:style-name="T176">23</text:span><text:span text:style-name="T177">.<text:s/></text:span><text:span text:style-name="T178">Kariūnas</text:span><text:span text:style-name="T179"><text:s/>– karys, atliekantis karo tarnybą studijuodamas Lietuvos arba užsienio karo mokymo įstaigoje, kurią baigusiems suteikiamas karin</text:span><text:span text:style-name="T180">inko laipsnis. Kariūno tarnyba trunka, kol jis priimamas į profesinę karo tarnybą ar išleidžiamas į atsargą arba teisės aktų ar karo mokymo įstaigoje nustatyta tvarka iš jos atleidžiamas ar pašalinamas.</text:span></text:p>
      <text:p text:style-name="P181"><text:span text:style-name="T182">24</text:span><text:span text:style-name="T183">.</text:span><text:span text:style-name="T184"><text:s/>Dimisija</text:span><text:span text:style-name="T185"><text:s/>– profesinės karo tarnybos kario, ka</text:span><text:span text:style-name="T186">riūno, aktyviojo rezervo kario ar atsargos kario atleidimas nuo karo prievolės dėl amžiaus ar sveikatos būklės.<text:s/></text:span></text:p>
      <text:p text:style-name="P187"><text:span text:style-name="T188">25</text:span><text:span text:style-name="T189">.</text:span><text:span text:style-name="T190"><text:s/></text:span><text:span text:style-name="T191">Laikinasis profesinės karo tarnybos personalo rezervas</text:span><text:span text:style-name="T192"><text:s/>– profesinės karo tarnybos karių kategorija, į kurią perkeliami laikinai nevykda</text:span><text:span text:style-name="T193">ntys savo nuolatinių pareigų profesinės karo tarnybos kariai.</text:span></text:p>
      <text:p text:style-name="P194"><text:span text:style-name="T195">26</text:span><text:span text:style-name="T196">.</text:span><text:span text:style-name="T197"><text:s/></text:span><text:span text:style-name="T198">Liktinis</text:span><text:span text:style-name="T199"><text:s/>– Lietuvos Respublikos pilietis, kuris atlikdamas privalomąją pradinę karo tarnybą buvo atrinktas į profesinę karo tarnybą ir sudarė profesinės karo tarnybos sutartį.</text:span></text:p>
      <text:p text:style-name="P200"><text:span text:style-name="T201">27</text:span><text:span text:style-name="T202">.<text:s/></text:span><text:span text:style-name="T203">Ka</text:span><text:span text:style-name="T204">rinis atstovas</text:span><text:span text:style-name="T205"><text:s/>– nuolatinis Lietuvos kariuomenės vado atstovas tarptautinėje organizacijoje. Karinis atstovas gali turėti pavaduotojus ir padėjėjus.</text:span></text:p>
      <text:p text:style-name="P206"><text:span text:style-name="T207">28</text:span><text:span text:style-name="T208">.<text:s/></text:span><text:span text:style-name="T209">Karybos srities standartizacija</text:span><text:span text:style-name="T210"><text:s/>– NATO valstybių tarptautinėmis sutartimis ir susitarimais bei NATO</text:span><text:span text:style-name="T211"><text:s/>institucijų sprendimais nustatytų NATO standartų įdiegimas reglamentuojant gynybos planavimą, karinių operacijų rengimą ir vykdymą, ginkluotę ir amuniciją, informacijos ir ryšių sistemas, kitas technines priemones, žemėlapius ir dokumentaciją bei kitus su</text:span><text:span text:style-name="T212"><text:s/>krašto apsauga susijusius techninius klausimus, taip pat originaliųjų Lietuvos karybos standartų nustatymas. Karybos srities standartizacijos tvarką nustato Vyriausybė arba jos įgaliota institucija.</text:span></text:p>
      <text:p text:style-name="P213"><text:span text:style-name="T214">29</text:span><text:span text:style-name="T215">. Paieškos ir gelbėjimo rajonas suprantamas taip,<text:s/></text:span><text:span text:style-name="T216">kaip apibrėžiamas Saugios laivybos įstatyme; jūros rajonas ir vidaus vandenys suprantami taip, kaip apibrėžiami Jūros aplinkos apsaugos įstatyme.“</text:span></text:p>
      <text:p text:style-name="P217"/>
      <text:p text:style-name="P218"><text:span text:style-name="T219">2</text:span><text:span text:style-name="T220"><text:s/>straipsnis</text:span><text:span text:style-name="T221">.<text:s/></text:span><text:span text:style-name="T222">10 straipsnio 2 dalies 9 punkto pakeitimas</text:span></text:p>
      <text:p text:style-name="P223"><text:span text:style-name="T224">Pakeisti 10 straipsnio 2 dalies 9 pun</text:span><text:span text:style-name="T225">ktą ir jį išdėstyti taip:</text:span></text:p>
      <text:p text:style-name="P226"><text:span text:style-name="T227">„</text:span><text:span text:style-name="T228">9</text:span><text:span text:style-name="T229">) teikia Valstybės gynimo tarybai svarstyti ir, gavęs jos pritarimą, Vyriausybės įgaliotas kiekvienais metais, atsižvelgdamas į šio įstatymo 10¹</text:span><text:span text:style-name="T230"><text:s/>straipsnį,<text:s/></text:span><text:span text:style-name="T231">teikia Seimui tvirtinti kitų metų principinę kariuomenės struktūrą, ri</text:span><text:span text:style-name="T232">binius karių skaičius,</text:span><text:span text:style-name="T233"><text:s/></text:span><text:span text:style-name="T234">civilinę krašto apsaugos tarnybą atliekančių statutinių valstybės tarnautojų ribinį skaičių, taip pat principinės kariuomenės struktūros 6 metų planavimo gaires, karių ir</text:span><text:span text:style-name="T235"><text:s/></text:span><text:span text:style-name="T236">civilinę krašto apsaugos tarnybą atliekančių statutinių<text:s/></text:span><text:span text:style-name="T237">valstybės tarnautojų ribinius skaičius;“.</text:span></text:p>
      <text:p text:style-name="P238"/>
      <text:p text:style-name="P239"><text:span text:style-name="T240">3</text:span><text:span text:style-name="T241"><text:s/>straipsnis.<text:s/></text:span><text:span text:style-name="T242">Įstatymo papildymas 10¹ straipsniu<text:s/></text:span></text:p>
      <text:p text:style-name="P243"><text:span text:style-name="T244">Papildyti Įstatymą<text:s/></text:span><text:span text:style-name="T245">10¹</text:span><text:span text:style-name="T246"><text:s/>straipsniu ir jį išdėstyti taip:</text:span></text:p>
      <text:p text:style-name="P247"><text:span text:style-name="T248">„</text:span><text:span text:style-name="T249">10¹ straipsnis. Principinė kariuomenės struktūra ir ribiniai karių skaičiai</text:span></text:p>
      <text:p text:style-name="P250"><text:span text:style-name="T251">1</text:span><text:span text:style-name="T252">. Tvirtinant<text:s/></text:span><text:span text:style-name="T253">kitų metų principinę kariuomenės struktūrą nurodomi nuolatiniai kariuomenės junginiai, daliniai ir jiems prilyginti kariniai vienetai.</text:span></text:p>
      <text:p text:style-name="P254"><text:span text:style-name="T255">2</text:span><text:span text:style-name="T256">. Tvirtinant kitų metų ribinius karių skaičius nurodoma:</text:span></text:p>
      <text:p text:style-name="P257"><text:span text:style-name="T258">1</text:span><text:span text:style-name="T259">) bendras ribinis karių skaičius;</text:span></text:p>
      <text:p text:style-name="P260"><text:span text:style-name="T261">2</text:span><text:span text:style-name="T262">) ribinis<text:s/></text:span><text:span text:style-name="T263">profesinės karo tarnybos karių skaičius;</text:span></text:p>
      <text:p text:style-name="P264"><text:span text:style-name="T265">3</text:span><text:span text:style-name="T266">) ribinis privalomosios pradinės karo tarnybos karių skaičius (atskirai nurodant nuolatinę privalomąją pradinę karo tarnybą atliekančių, baziniuose kariniuose mokymuose dalyvaujančių ir jaunesniųjų karininkų va</text:span><text:span text:style-name="T267">dų kursuose dalyvaujančių karių skaičių);</text:span></text:p>
      <text:p text:style-name="P268"><text:span text:style-name="T269">4</text:span><text:span text:style-name="T270">) ribinis aktyviojo rezervo karių skaičius;</text:span></text:p>
      <text:p text:style-name="P271"><text:span text:style-name="T272">5</text:span><text:span text:style-name="T273">) ribinis pratybose ir mokymuose dalyvaujančių rezervo karių skaičius;</text:span></text:p>
      <text:p text:style-name="P274"><text:span text:style-name="T275">6</text:span><text:span text:style-name="T276">) ribinis kariūnų skaičius;</text:span></text:p>
      <text:p text:style-name="P277"><text:span text:style-name="T278">7</text:span><text:span text:style-name="T279">) ribinis kiekvieno laipsnio vyresniųjų karininkų,<text:s/></text:span><text:span text:style-name="T280">generolų ir admirolų skaičius.</text:span></text:p>
      <text:p text:style-name="P281"><text:span text:style-name="T282">3</text:span><text:span text:style-name="T283">. Tvirtindamas šio straipsnio 2 dalies 3 punkte nurodytus ribinius skaičius Seimas nurodo privalomosios pradinės karo tarnybos atlikimo būdą. Vienu metu negali būti organizuojama nuolatinė privalomoji pradinė karo tarn</text:span><text:span text:style-name="T284">yba ir baziniai kariniai mokymai.</text:span></text:p>
      <text:p text:style-name="P285"><text:span text:style-name="T286">4</text:span><text:span text:style-name="T287">. Šio straipsnio 2 dalyje nurodyti privalomosios karo tarnybos karių ribiniai skaičiai netaikomi paskelbus mobilizaciją ir ginkluotos gynybos nuo agresijos (karo) atveju. Skelbiant dalinę mobilizaciją gali būti nustat</text:span><text:span text:style-name="T288">ytas jos mastas nurodant mobilizuojamų karių ribinius skaičius.“</text:span></text:p>
      <text:p text:style-name="P289"/>
      <text:p text:style-name="P290"><text:span text:style-name="T291">4</text:span><text:span text:style-name="T292"><text:s/>straipsnis.<text:s/></text:span><text:span text:style-name="T293">11 straipsnio 4 dalies pakeitimas ir 10 dalies pripažinimas netekusia galios</text:span></text:p>
      <text:p text:style-name="P294"><text:span text:style-name="T295">1</text:span><text:span text:style-name="T296">. 11 straipsnio 4 dalyje po žodžio „vienetai“ įrašyti žodžius</text:span><text:span text:style-name="T297"><text:s/></text:span><text:span text:style-name="T298">„aktyviojo rezervo<text:s/></text:span><text:span text:style-name="T299">kariniai vienetai ir rezervo kariniai vienetai“ ir šią dalį išdėstyti taip:</text:span></text:p>
      <text:p text:style-name="P300"><text:span text:style-name="T301">„</text:span><text:span text:style-name="T302">4</text:span><text:span text:style-name="T303">. Kariuomenę sudaro kariuomenės pajėgos, junginiai, daliniai ir kiti kariniai vienetai,</text:span><text:span text:style-name="T304"><text:s/></text:span><text:span text:style-name="T305">aktyviojo rezervo kariniai vienetai ir rezervo kariniai vienetai.“</text:span></text:p>
      <text:p text:style-name="P306"><text:span text:style-name="T307">2</text:span><text:span text:style-name="T308">. Pripažinti</text:span><text:span text:style-name="T309"><text:s/>netekusia galios 11 straipsnio 10 dalį.</text:span></text:p>
      <text:p text:style-name="P310"/>
      <text:p text:style-name="P311"><text:span text:style-name="T312">5</text:span><text:span text:style-name="T313"><text:s/>straipsnis.<text:s/></text:span><text:span text:style-name="T314">13 straipsnio 7 dalies 15 punkto pakeitimas</text:span></text:p>
      <text:p text:style-name="P315"><text:span text:style-name="T316">13 straipsnio 7 dalies 15 punkte po žodžio „už“ išbraukti <text:s/>žodį „kariuomenės“, po žodžio „rezervo“ įrašyti žodžius „ir rezervo karių “, vietoj žodži</text:span><text:span text:style-name="T317">o „karinių“ įrašyti žodį „karo“ ir šį punktą išdėstyti taip:</text:span></text:p>
      <text:p text:style-name="P318"><text:span text:style-name="T319">„</text:span><text:span text:style-name="T320">15</text:span><text:span text:style-name="T321">) nustato kariuomenės personalo komplektavimo, mokymo ir profesinio rengimo reikalavimus, atsako už aktyviojo rezervo ir rezervo karių rengimą ir jam pavaldžių karo mokymo įstaigų efektyvią<text:s/></text:span><text:span text:style-name="T322">veiklą;“.</text:span></text:p>
      <text:p text:style-name="P323"/>
      <text:p text:style-name="P324"><text:span text:style-name="T325">6</text:span><text:span text:style-name="T326"><text:s/>straipsnis.<text:s/></text:span><text:span text:style-name="T327">17 straipsnio 4 dalies pakeitimas ir 5 dalies pripažinimas netekusia galios</text:span></text:p>
      <text:p text:style-name="P328"><text:span text:style-name="T329">1</text:span><text:span text:style-name="T330">. 17 straipsnio 4 dalyje išbraukti žodžius „ir kitų aktyviojo rezervo karių“ ir šią dalį išdėstyti taip:</text:span></text:p>
      <text:p text:style-name="P331"><text:span text:style-name="T332">„</text:span><text:span text:style-name="T333">4</text:span><text:span text:style-name="T334">. Taikos metu savanorių pajėgų<text:s/></text:span><text:span text:style-name="T335">funkcijos yra: karių savanorių rengimas, priimančiosios šalies paramos sąjungininkų ginkluotosioms pajėgoms teikimas, šio įstatymo 12 straipsnio 1 dalyje nustatytų kariuomenės uždavinių vykdymas. Ginkluotos gynybos nuo agresijos (karo) metu savanorių pajėg</text:span><text:span text:style-name="T336">ų kariniai vienetai vykdo jiems nustatytas gynybos, svarbių valstybės ar savivaldybių objektų apsaugos ir paramos sąjungininkų ginkluotosioms pajėgoms užduotis.“</text:span></text:p>
      <text:p text:style-name="P337"><text:span text:style-name="T338">2</text:span><text:span text:style-name="T339">. Pripažinti netekusia galios 17 straipsnio 5 dalį.</text:span></text:p>
      <text:p text:style-name="P340"/>
      <text:p text:style-name="P341"><text:span text:style-name="T342">7</text:span><text:span text:style-name="T343"><text:s/>straipsnis.<text:s/></text:span><text:span text:style-name="T344">21 straipsni</text:span><text:span text:style-name="T345">o 7 dalies 1 ir 3 punktų pakeitimas</text:span></text:p>
      <text:p text:style-name="P346"><text:span text:style-name="T347">1</text:span><text:span text:style-name="T348">. Pakeisti 21 straipsnio 7 dalies 1 punktą ir jį išdėstyti taip:</text:span></text:p>
      <text:p text:style-name="P349"><text:span text:style-name="T350">„</text:span><text:span text:style-name="T351">1</text:span><text:span text:style-name="T352">) į privalomąją pradinę karo tarnybą atlikti paskirtas karo prievolininkas – nuo atvykimo į karinį vienetą arba nuo perėjimo į karinio viršininko<text:s/></text:span><text:span text:style-name="T353">pavaldumą momento;“.</text:span></text:p>
      <text:p text:style-name="P354"><text:span text:style-name="T355">2</text:span><text:span text:style-name="T356">. 21 straipsnio 7 dalies 3 punkte išbraukti žodžius „kariai savanoriai ir kiti“, po žodžio „rezervo“ įrašyti žodžius „ir rezervo“ ir šį punktą išdėstyti taip:</text:span></text:p>
      <text:p text:style-name="P357"><text:span text:style-name="T358">„</text:span><text:span text:style-name="T359">3</text:span><text:span text:style-name="T360">) aktyviojo rezervo ir rezervo kariai – nuo to momento, kai<text:s/></text:span><text:span text:style-name="T361">pagal tarnybos ar karinių mokymų įsakymą atvyksta į paskirtą vietą ir prisistato kariniam viršininkui;“.</text:span></text:p>
      <text:p text:style-name="P362"/>
      <text:p text:style-name="P363"><text:span text:style-name="T364">8</text:span><text:span text:style-name="T365"><text:s/>straipsnis.<text:s/></text:span><text:span text:style-name="T366">22 straipsnio pakeitimas</text:span></text:p>
      <text:p text:style-name="P367"><text:span text:style-name="T368">Pakeisti 22 straipsnį ir jį išdėstyti taip:</text:span></text:p>
      <text:p text:style-name="P369"><text:span text:style-name="T370">„</text:span><text:span text:style-name="T371">22</text:span><text:span text:style-name="T372"><text:s/>straipsnis.<text:s/></text:span><text:span text:style-name="T373">Aktyviojo rezervo kario statuso ypatu</text:span><text:span text:style-name="T374">mai</text:span></text:p>
      <text:p text:style-name="P375"><text:span text:style-name="T376">1</text:span><text:span text:style-name="T377">. Aktyviojo rezervo kariai dalyvauja pratybose ir mokymuose vieneto sudėtyje, taip pat krašto apsaugos ministro pavedimu vykdo įstatymuose kariuomenei nustatytas užduotis.<text:s/></text:span><text:span text:style-name="T378">Išskyrus šio straipsnio 3 dalyje numatytą rengimąsi tarnybai tarptautinėse<text:s/></text:span><text:span text:style-name="T379">operacijose, aktyviojo rezervo karių rengimas vykdomas<text:s/></text:span><text:span text:style-name="T380">nuo 20 iki 30 dienų per vienus metus</text:span><text:span text:style-name="T381">.</text:span></text:p>
      <text:p text:style-name="P382"><text:span text:style-name="T383">2</text:span><text:span text:style-name="T384">. Pratybų ir mokymų trukmę, programas ir jų periodiškumą nustato kariuomenės vadas.<text:s/></text:span><text:span text:style-name="T385">Be išankstinio įspėjimo aktyviojo rezervo kariai gali būti pašaukti į tarn</text:span><text:span text:style-name="T386">ybą iki 7 parų.</text:span></text:p>
      <text:p text:style-name="P387"><text:span text:style-name="T388">3</text:span><text:span text:style-name="T389">. Aktyviojo rezervo karių pratybos, mokymai ir tarnybos užduočių vykdymas laikomi valstybinių pareigų atlikimu. Darbdaviai privalo atleisti aktyviojo rezervo karius nuo darbo jų pratybų, mokymų metu ar pašaukus juos vykdyti užduočių. A</text:span><text:span text:style-name="T390">ktyviojo rezervo karius, siunčiamus atlikti tarnybos tarptautinių operacijų kariniame vienete, darbdaviai privalo atleisti nuo darbo jų rengimosi tarnybai tarptautinėse operacijose ir tarnybos tarptautinėse operacijose metu.<text:s/></text:span></text:p>
      <text:p text:style-name="P391"><text:span text:style-name="T392">4</text:span><text:span text:style-name="T393">. Aktyviojo rezervo kariu</text:span><text:span text:style-name="T394">i ir kariui savanoriui, pavyzdingai ištarnavusiam ne mažiau kaip 10 metų arba ypač pasižymėjusiam vykdant tarnybos užduotis, gali būti suteiktas atitinkamai Garbės aktyviojo rezervo kario ar Garbės savanorio vardas. Garbės aktyviojo rezervo kario ar Garbės</text:span><text:span text:style-name="T395"><text:s/>savanorio vardo suteikimo ir Garbės ženklo nuostatus tvirtina krašto apsaugos ministras.“</text:span><text:span text:style-name="T396"><text:s/></text:span></text:p>
      <text:p text:style-name="P397"/>
      <text:p text:style-name="P398"><text:span text:style-name="T399">9</text:span><text:span text:style-name="T400"><text:s/>straipsnis.<text:s/></text:span><text:span text:style-name="T401">23 straipsnio 4 dalies pakeitimas</text:span></text:p>
      <text:p text:style-name="P402"><text:span text:style-name="T403">Pakeisti 23 straipsnio 4 dalį ir ją išdėstyti taip:</text:span></text:p>
      <text:p text:style-name="P404"><text:span text:style-name="T405">„</text:span><text:span text:style-name="T406">4</text:span><text:span text:style-name="T407">. Lietuvos kario priesaiką duoda:</text:span></text:p>
      <text:p text:style-name="P408"><text:span text:style-name="T409">1</text:span><text:span text:style-name="T410">) prival</text:span><text:span text:style-name="T411">omosios pradinės karo tarnybos kariai ir kariūnai – ne vėliau kaip per 20 dienų nuo kario statuso įgijimo;<text:s/></text:span></text:p>
      <text:p text:style-name="P412"><text:span text:style-name="T413">2</text:span><text:span text:style-name="T414">) profesinės karo tarnybos kariai, jeigu jie nėra davę Lietuvos kario priesaikos anksčiau, – priėmus juos į šią tarnybą;</text:span></text:p>
      <text:p text:style-name="P415"/>
      <text:p text:style-name="P416"><text:span text:style-name="T417">10</text:span><text:span text:style-name="T418"><text:s/>straipsnis.<text:s/></text:span><text:span text:style-name="T419">28 straipsnio 4 dalies 5 punkto pakeitimas<text:s/></text:span></text:p>
      <text:p text:style-name="P420"><text:span text:style-name="T421">28 straipsnio 4 dalies 5 punkte vietoj žodžio „</text:span><text:span text:style-name="T422">profesinės“ įrašyti žodį „tikrosios“, išbraukti žodžius „savanorių karo tarnybos“</text:span><text:span text:style-name="T423"><text:s/>ir šį punktą išdėstyti taip:</text:span></text:p>
      <text:p text:style-name="P424"><text:span text:style-name="T425">„5) asmenys, kurie per paskutinius 5 metus dėl<text:s/></text:span><text:span text:style-name="T426">priežasčių, susijusių su priesaikos sulaužymu, buvo pašalinti iš valstybės politiko pareigų, atleisti iš tikrosios karo tarnybos ar valstybės tarnybos arba pašalinti iš karo mokymo įstaigos.“</text:span></text:p>
      <text:p text:style-name="P427"/>
      <text:p text:style-name="P428"><text:span text:style-name="T429">11</text:span><text:span text:style-name="T430"><text:s/>straipsnis.<text:s/></text:span><text:span text:style-name="T431">29 straipsnio pakeitimas</text:span></text:p>
      <text:p text:style-name="P432"><text:span text:style-name="T433">Pakeisti<text:s/></text:span><text:span text:style-name="T434">29 straipsnį ir jį išdėstyti taip:</text:span></text:p>
      <text:p text:style-name="P435"><text:span text:style-name="T436">„</text:span><text:span text:style-name="T437">29</text:span><text:span text:style-name="T438"><text:s/>straipsnis.<text:s/></text:span><text:span text:style-name="T439">Priėmimas į tarnybą aktyviajame rezerve<text:s/></text:span></text:p>
      <text:p text:style-name="P440"><text:span text:style-name="T441">1</text:span><text:span text:style-name="T442">. Į tarnybą aktyviajame rezerve savanoriškumo ir atrankos principais gali būti priimti parengtajam kariuomenės personalo rezervui priskirti karo prievolinink</text:span><text:span text:style-name="T443">ai, kurie pagal individualias savybes, patirtį ir parengimą tinka tarnybai aktyviajame rezerve.<text:s/></text:span></text:p>
      <text:p text:style-name="P444"><text:span text:style-name="T445">2</text:span><text:span text:style-name="T446">. Aktyviojo rezervo kariais negali būti:</text:span></text:p>
      <text:p text:style-name="P447"><text:span text:style-name="T448">1</text:span><text:span text:style-name="T449">) asmenys, teisti už tyčinius nusikaltimus;</text:span></text:p>
      <text:p text:style-name="P450"><text:span text:style-name="T451">2</text:span><text:span text:style-name="T452">) asmenys, kurių veiksnumas apribotas teismo;<text:s/></text:span></text:p>
      <text:p text:style-name="P453"><text:span text:style-name="T454">3</text:span><text:span text:style-name="T455">) asmenys</text:span><text:span text:style-name="T456">, kurie per paskutinius 5 metus dėl priežasčių, susijusių su priesaikos sulaužymu, buvo pašalinti iš valstybės politiko pareigų, atleisti iš tikrosios karo tarnybos</text:span><text:span text:style-name="T457"><text:s/></text:span><text:span text:style-name="T458">ar valstybės tarnybos arba pašalinti iš karo mokymo įstaigos.</text:span></text:p>
      <text:p text:style-name="P459"><text:span text:style-name="T460">3</text:span><text:span text:style-name="T461">. Į tarnybą<text:s/></text:span><text:span text:style-name="T462">aktyviajame rezerve priimama aktyviojo rezervo kario sutarties pagrindu.</text:span></text:p>
      <text:p text:style-name="P463"><text:span text:style-name="T464">4</text:span><text:span text:style-name="T465">. Iki aktyviojo rezervo kario sutarties sudarymo krašto apsaugos sistemos institucijos patikrina į tarnybą priimamo asmens anketos duomenis ir aplinkybes, kurios galėtų būti kliū</text:span><text:span text:style-name="T466">timis aktyviojo rezervo kario tarnybai atlikti.“</text:span></text:p>
      <text:p text:style-name="P467"/>
      <text:p text:style-name="P468"><text:span text:style-name="T469">12</text:span><text:span text:style-name="T470"><text:s/>straipsnis.<text:s/></text:span><text:span text:style-name="T471">30 straipsnio pakeitimas</text:span></text:p>
      <text:p text:style-name="P472"><text:span text:style-name="T473">Pakeisti 30 straipsnį ir jį išdėstyti taip:</text:span></text:p>
      <text:p text:style-name="P474"><text:span text:style-name="T475">„</text:span><text:span text:style-name="T476">30</text:span><text:span text:style-name="T477"><text:s/>straipsnis.<text:s/></text:span><text:span text:style-name="T478">Šaukimas į privalomąją karo tarnybą</text:span></text:p>
      <text:p text:style-name="P479"><text:span text:style-name="T480">Į privalomąją karo tarnybą piliečiai šaukiami Karo p</text:span><text:span text:style-name="T481">rievolės įstatymo nustatytomis sąlygomis ir tvarka.“</text:span></text:p>
      <text:p text:style-name="P482"/>
      <text:p text:style-name="P483"><text:span text:style-name="T484">13</text:span><text:span text:style-name="T485"><text:s/>straipsnis.<text:s/></text:span><text:span text:style-name="T486">32 straipsnio pakeitimas</text:span></text:p>
      <text:p text:style-name="P487"><text:span text:style-name="T488">Pakeisti 32 straipsnį ir jį išdėstyti taip:</text:span></text:p>
      <text:p text:style-name="P489"><text:span text:style-name="T490">„</text:span><text:span text:style-name="T491">32</text:span><text:span text:style-name="T492"><text:s/>straipsnis.<text:s/></text:span><text:span text:style-name="T493">Aktyviojo rezervo kario sutartis<text:s/></text:span></text:p>
      <text:p text:style-name="P494"><text:span text:style-name="T495">1</text:span><text:span text:style-name="T496">. Aktyviojo rezervo kario sutartis yra<text:s/></text:span><text:span text:style-name="T497">parengtajam kariuomenės personalo rezervui priskirto karo prievolininko ir Krašto apsaugos ministerijos rašytinis susitarimas, kuriuo krašto apsaugos ministras ar jo įgaliotas asmuo priima parengtajam kariuomenės personalo rezervui priskirtą karo prievolin</text:span><text:span text:style-name="T498">inką į tarnybą aktyviajame rezerve, o parengtajam kariuomenės personalo rezervui priskirtas karo prievolininkas įsipareigoja ją atlikti įstatymų ir kitų teisės aktų nustatytomis sąlygomis bei tvarka ir vykdyti visas aktyviojo rezervo kario pareigas.</text:span></text:p>
      <text:p text:style-name="P499"><text:span text:style-name="T500">2</text:span><text:span text:style-name="T501">.</text:span><text:span text:style-name="T502"><text:s/>Aktyviojo rezervo kario sutartis sudaroma ne ilgesniam kaip 4 metų laikotarpiui.</text:span></text:p>
      <text:p text:style-name="P503"><text:span text:style-name="T504">3</text:span><text:span text:style-name="T505">. Aktyviojo rezervo kario sutarties terminui pasibaigus, ji gali būti pratęsta naujam, ne ilgesniam kaip 4 metų, laikotarpiui neribotą kartų skaičių, tačiau ne ilgesniam</text:span><text:span text:style-name="T506"><text:s/>terminui, kaip iki tos dienos, kai aktyviojo rezervo kariui sukanka 50 metų.<text:s/></text:span></text:p>
      <text:p text:style-name="P507"><text:span text:style-name="T508">4</text:span><text:span text:style-name="T509">. Aktyviojo rezervo karių sutarties formą ir sutarties sudarymo tvarką nustato krašto apsaugos ministras.“</text:span></text:p>
      <text:p text:style-name="P510"/>
      <text:p text:style-name="P511"><text:span text:style-name="T512">14</text:span><text:span text:style-name="T513"><text:s/>straipsnis.</text:span><text:span text:style-name="T514"><text:s/></text:span><text:span text:style-name="T515">34 straipsnio pavadinimo ir 4 dalies<text:s/></text:span><text:span text:style-name="T516">pakeitimas</text:span></text:p>
      <text:p text:style-name="P517"><text:span text:style-name="T518">1</text:span><text:span text:style-name="T519">. Pakeisti 34 straipsnio pavadinimą ir jį išdėstyti taip:</text:span></text:p>
      <text:p text:style-name="P520"><text:span text:style-name="T521">„</text:span><text:span text:style-name="T522">34</text:span><text:span text:style-name="T523"><text:s/>straipsnis.<text:s/></text:span><text:span text:style-name="T524">Išbandymas priimant į profesinę karo tarnybą ar aktyviojo<text:s/></text:span><text:span text:style-name="T525"><text:tab/><text:s text:c="16"/></text:span><text:span text:style-name="T526"><text:tab/><text:s text:c="16"/>rezervo tarnybą“.</text:span></text:p>
      <text:p text:style-name="P527"><text:span text:style-name="T528">2</text:span><text:span text:style-name="T529">. 34 straipsnio 4 dalyje išbraukti žodžius<text:s/></text:span><text:span text:style-name="T530">„savanorių karo“, po žodžio „tarnybą“ įrašyti žodžius „aktyviajame rezerve“ ir šią dalį išdėstyti taip:</text:span></text:p>
      <text:p text:style-name="P531"><text:span text:style-name="T532">„</text:span><text:span text:style-name="T533">4</text:span><text:span text:style-name="T534">. Priimant asmenis į tarnybą</text:span><text:span text:style-name="T535"><text:s/></text:span><text:span text:style-name="T536">aktyviajame rezerve</text:span><text:span text:style-name="T537"><text:s/></text:span><text:span text:style-name="T538">nustatomas iki 6 mėnesių bandomasis laikotarpis.“</text:span></text:p>
      <text:p text:style-name="P539"/>
      <text:p text:style-name="P540"><text:span text:style-name="T541">15</text:span><text:span text:style-name="T542"><text:s/>straipsnis.<text:s/></text:span><text:span text:style-name="T543">36 straipsnio 4 ir 11 d</text:span><text:span text:style-name="T544">alių pakeitimas<text:s/></text:span></text:p>
      <text:p text:style-name="P545"><text:span text:style-name="T546">1</text:span><text:span text:style-name="T547">. Pakeisti 36 straipsnio 4 dalį ir ją išdėstyti taip:<text:s/></text:span></text:p>
      <text:p text:style-name="P548"><text:span text:style-name="T549">„</text:span><text:span text:style-name="T550">4</text:span><text:span text:style-name="T551">. Atsargos, dimisijos, aktyviojo rezervo ir rezervo kariai, dalyvaudami politinėje veikloje, apibrėžtoje 36 straipsnio 1 dalyje, neturi teisės jokiu būdu jos sieti su savo, ka</text:span><text:span text:style-name="T552">ip kario, statusu, daryti nuorodų į savo karinį laipsnį, dėvėti karinę uniformą.“</text:span></text:p>
      <text:p text:style-name="P553"><text:span text:style-name="T554">2</text:span><text:span text:style-name="T555">. Pakeisti 36 straipsnio 11 dalį ir ją išdėstyti taip:</text:span></text:p>
      <text:p text:style-name="P556"><text:span text:style-name="T557">„</text:span><text:span text:style-name="T558">11</text:span><text:span text:style-name="T559">. Profesinėje karo tarnyboje negali tarnauti Lietuvos Respublikos piliečiai, kurie gauna kitų šalių<text:s/></text:span><text:span text:style-name="T560">valstybines pensijas už tarnybą tų šalių karinėse ar joms prilygintose struktūrose. Krašto apsaugos ministras turi teisę neatsižvelgdamas į asmens amžių priimti į profesinę karo tarnybą ne ilgiau kaip 5 metams arba įrašyti į parengtąjį kariuomenės personal</text:span><text:span text:style-name="T561">o rezervą Lietuvos Respublikos piliečius, tarnavusius profesinės tarnybos kariais valstybių Šiaurės Atlanto Sutarties Organizacijos (NATO) narių karinėse ar joms prilygintose struktūrose ir gaunančius tų šalių karinę pensiją.“</text:span></text:p>
      <text:p text:style-name="P562"/>
      <text:p text:style-name="P563"><text:span text:style-name="T564">16</text:span><text:span text:style-name="T565"><text:s/>straipsnis.<text:s/></text:span><text:span text:style-name="T566">37<text:s/></text:span><text:span text:style-name="T567">straipsnio pavadinimo ir 1 dalies pakeitimas</text:span></text:p>
      <text:p text:style-name="P568"><text:span text:style-name="T569">1</text:span><text:span text:style-name="T570">. Pakeisti 37 straipsnio pavadinimą <text:s/>ir jį išdėstyti taip:</text:span></text:p>
      <text:p text:style-name="P571"><text:span text:style-name="T572">„</text:span><text:span text:style-name="T573">37</text:span><text:span text:style-name="T574"><text:s/>straipsnis.<text:s/></text:span><text:span text:style-name="T575">Profesinės karo tarnybos ar tarnybos aktyviajame rezerve nutraukimas kario iniciatyva prieš terminą</text:span><text:span text:style-name="T576">“.</text:span></text:p>
      <text:p text:style-name="P577"><text:span text:style-name="T578">2</text:span><text:span text:style-name="T579">. Pakeisti 37 st</text:span><text:span text:style-name="T580">raipsnio 1 dalį ir ją išdėstyti taip:</text:span></text:p>
      <text:p text:style-name="P581"><text:span text:style-name="T582">„</text:span><text:span text:style-name="T583">1</text:span><text:span text:style-name="T584">. Karys, sudaręs profesinės karo tarnybos sutartį, ar aktyviojo rezervo karys, sudaręs aktyviojo rezervo kario sutartį, savo iniciatyva gali nutraukti tarnybą prieš sutartyje įsipareigotą terminą tik krašto apsaugo</text:span><text:span text:style-name="T585">s ministro nustatyta tvarka ir jo sprendimu dėl pripažintų svarbių priežasčių.“</text:span></text:p>
      <text:p text:style-name="P586"/>
      <text:p text:style-name="P587"><text:span text:style-name="T588">17</text:span><text:span text:style-name="T589"><text:s/>straipsnis.<text:s/></text:span><text:span text:style-name="T590">38 straipsnio pavadinimo, 1, 2 ir 3 dalių pakeitimas</text:span></text:p>
      <text:p text:style-name="P591"><text:span text:style-name="T592">1</text:span><text:span text:style-name="T593">. Pakeisti 38 straipsnio pavadinimą ir jį išdėstyti taip:</text:span><text:span text:style-name="T594"><text:s/></text:span></text:p>
      <text:p text:style-name="P595"><text:span text:style-name="T596">„</text:span><text:span text:style-name="T597">38</text:span><text:span text:style-name="T598"><text:s/>straipsnis.<text:s/></text:span><text:span text:style-name="T599">Profesinės karo</text:span><text:span text:style-name="T600"><text:s/>tarnybos ar aktyviojo rezervo kario sutarties nutraukimo pagrindai</text:span><text:span text:style-name="T601">“.</text:span></text:p>
      <text:p text:style-name="P602"><text:span text:style-name="T603">2</text:span><text:span text:style-name="T604">. 38 straipsnio 1 dalyje po žodžių „tarnybos<text:s/></text:span><text:span text:style-name="T605">ar“ įrašyti žodžius „aktyviojo rezervo“, išbraukti <text:s/>žodžius „savanorio tarnybos“<text:s/></text:span><text:span text:style-name="T606">ir šią dalį išdėstyti taip:</text:span></text:p>
      <text:p text:style-name="P607"><text:span text:style-name="T608">„</text:span><text:span text:style-name="T609">1</text:span><text:span text:style-name="T610">. Profesinės karo</text:span><text:span text:style-name="T611"><text:s/>tarnybos ar aktyviojo rezervo kario sutartis turi būti nutraukiama ir (ar) karys atleidžiamas iš tarnybos krašto apsaugos sistemoje, kai:“.<text:s/></text:span></text:p>
      <text:p text:style-name="P612"><text:span text:style-name="T613">3</text:span><text:span text:style-name="T614">. 38 straipsnio 1 dalies 7 punkte po žodžio „</text:span><text:span text:style-name="T615">ar“ įrašyti žodžius „aktyviojo rezervo“, išbraukti <text:s/>žodžius<text:s/></text:span><text:span text:style-name="T616">„savanorio tarnybos“<text:s/></text:span><text:span text:style-name="T617">ir šią dalį išdėstyti taip:</text:span></text:p>
      <text:p text:style-name="P618"><text:span text:style-name="T619">„</text:span><text:span text:style-name="T620">7</text:span><text:span text:style-name="T621">) pasibaigia profesinės karo tarnybos ar<text:s/></text:span><text:span text:style-name="T622">aktyviojo rezervo</text:span><text:span text:style-name="T623"><text:s/>kario sutarties terminas arba kariui sukanka šio įstatymo 45 straipsnio 4 dalyje ar 32 straipsnio 3 dalyje nustatytas amžius, jei tarnybos laika</text:span><text:span text:style-name="T624">s nustatyta tvarka nebuvo pratęstas;“.</text:span></text:p>
      <text:p text:style-name="P625"><text:span text:style-name="T626">4</text:span><text:span text:style-name="T627">. 38 straipsnio 2 dalyje po žodžių „tarnybos<text:s/></text:span><text:span text:style-name="T628">ar“ įrašyti žodžius „aktyviojo rezervo“, išbraukti žodžius „ savanorio tarnybos“<text:s/></text:span><text:span text:style-name="T629">ir šią dalį išdėstyti taip:</text:span></text:p>
      <text:p text:style-name="P630"><text:span text:style-name="T631">„</text:span><text:span text:style-name="T632">2</text:span><text:span text:style-name="T633">. Profesinės karo tarnybos ar aktyviojo rezervo<text:s/></text:span><text:span text:style-name="T634">kario sutartis gali būti nutraukiama ir (ar) karys atleidžiamas iš tarnybos krašto apsaugos sistemoje Krašto apsaugos ministerijos ar kariuomenės vadovybės iniciatyva arba valia, kai:“.</text:span></text:p>
      <text:p text:style-name="P635"><text:span text:style-name="T636">5</text:span><text:span text:style-name="T637">. Pakeisti 38 straipsnio 3 dalį ir ją išdėstyti taip:</text:span></text:p>
      <text:p text:style-name="P638"><text:span text:style-name="T639">„</text:span><text:span text:style-name="T640">3</text:span><text:span text:style-name="T641">. K</text:span><text:span text:style-name="T642">ariai, atleidžiami iš profesinės ar tarnybos aktyviajame rezerve pagal šio straipsnio 1 dalies 1 punktą, į atsargą ar parengtąjį kariuomenės personalo rezervą neįrašomi ir į dimisiją neperkeliami. Krašto apsaugos ministro sprendimu į atsargą ar parengtąjį<text:s/></text:span><text:span text:style-name="T643">kariuomenės personalo rezervą taip pat gali būti neįrašomi ar (ir) į dimisiją neperkeliami kariai, atleidžiami iš profesinės ar tarnybos aktyviajame rezerve pagal šio straipsnio 1 dalies 2, 3, 8 ir 9 punktus, taip pat pagal šio straipsnio 1 dalies 6 punktą</text:span><text:span text:style-name="T644"><text:s/>dėl šio įstatymo 36 straipsnio 11 dalyje nustatyto apribojimo pažeidimo.“</text:span></text:p>
      <text:p text:style-name="P645"/>
      <text:p text:style-name="P646"><text:span text:style-name="T647">18</text:span><text:span text:style-name="T648"><text:s/>straipsnis.<text:s/></text:span><text:span text:style-name="T649">44 straipsnio 2, 3 ir 5 dalių pakeitimas</text:span></text:p>
      <text:p text:style-name="P650"><text:span text:style-name="T651">1</text:span><text:span text:style-name="T652">. Pakeisti 44 straipsnio 2 dalį ir ją išdėstyti taip:</text:span></text:p>
      <text:p text:style-name="P653"><text:span text:style-name="T654">„</text:span><text:span text:style-name="T655">2</text:span><text:span text:style-name="T656">. Iš kario, su kuriuo prieš terminą nutraukiama pro</text:span><text:span text:style-name="T657">fesinės karo tarnybos sutartis ar aktyviojo rezervo kario sutartis jo iniciatyva, arba kario, su kuriuo profesinės karo tarnybos sutartis ar aktyviojo rezervo kario sutartis nutraukiama šio įstatymo 38 straipsnio 1 dalies 1, 2, 3, 5, 6, 8 punktuose ir 2 da</text:span><text:span text:style-name="T658">lies 3, 4, 7, 8, 9, 10, 11 punktuose numatytais atvejais, įstatymų nustatyta tvarka išieškomos krašto apsaugos sistemos išlaidos, tiesiogiai susijusios su jo mokymu, profesiniu parengimu ar kvalifikacijos tobulinimu.“</text:span></text:p>
      <text:p text:style-name="P659"><text:span text:style-name="T660">2</text:span><text:span text:style-name="T661">. 44 straipsnio 3 dalyje</text:span><text:span text:style-name="T662"><text:s/>po ž</text:span><text:span text:style-name="T663">odžio „</text:span><text:span text:style-name="T664">ar“ įrašyti žodžius „aktyviojo rezervo“ išbraukti žodį „savanorio“, vietoj žodžio „mokykloje“ įrašyti žodžius „mokymo įstaigoje“<text:s/></text:span><text:span text:style-name="T665">ir šią dalį išdėstyti taip:</text:span></text:p>
      <text:p text:style-name="P666"><text:span text:style-name="T667">„</text:span><text:span text:style-name="T668">3</text:span><text:span text:style-name="T669">. Šio straipsnio 2 dalyje nurodytos išlaidos, išskyrus išlaidas, susijusias su karininko</text:span><text:span text:style-name="T670"><text:s/>parengimu karo mokymo įstaigoje, išieškomos iš profesinės karo tarnybos kario ar aktyviojo rezervo kario ne daugiau kaip už 3 paskutinių metų laikotarpį. Išieškomų išlaidų apskaičiavimo taisykles tvirtina Vyriausybė arba jos įgaliota institucija.“</text:span></text:p>
      <text:p text:style-name="P671"><text:span text:style-name="T672">3</text:span><text:span text:style-name="T673">. 44 straipsnio 5 dalyje</text:span><text:span text:style-name="T674"><text:s/>po žodžio „</text:span><text:span text:style-name="T675">ar“ įrašyti žodžius „aktyviojo rezervo“ išbraukti žodį „savanorio“<text:s/></text:span><text:span text:style-name="T676">ir šią dalį išdėstyti taip:</text:span></text:p>
      <text:p text:style-name="P677"><text:span text:style-name="T678">„</text:span><text:span text:style-name="T679">5</text:span><text:span text:style-name="T680">. Nutraukdamas profesinės karo tarnybos kario ar aktyviojo rezervo kario sutartį prieš terminą, karys privalo atlyginti</text:span><text:span text:style-name="T681"><text:s/>jam išduotos karinės aprangos likutinę vertę, išskyrus atvejus, kai jis išleidžiamas į atsargą paliekant teisę nešioti uniformą.“</text:span></text:p>
      <text:p text:style-name="P682"/>
      <text:p text:style-name="P683"><text:span text:style-name="T684">19</text:span><text:span text:style-name="T685"><text:s/>straipsnis.<text:s/></text:span><text:span text:style-name="T686">47 straipsnio 2 ir 3 dalių pakeitimas<text:s/></text:span></text:p>
      <text:p text:style-name="P687"><text:span text:style-name="T688">1</text:span><text:span text:style-name="T689">. Pakeisti 47 straipsnio 2 dalį ir ją išdėstyti taip:</text:span></text:p>
      <text:p text:style-name="P690"><text:span text:style-name="T691">„</text:span><text:span text:style-name="T692">2</text:span><text:span text:style-name="T693">. Į dimisiją perkeliami:</text:span></text:p>
      <text:p text:style-name="P694"><text:span text:style-name="T695">1</text:span><text:span text:style-name="T696">) profesinės karo tarnybos kariai išleidžiant juos į atsargą, jeigu išleidimo į atsargą metu jie jau yra sukakę 60 metų;</text:span></text:p>
      <text:p text:style-name="P697"><text:span text:style-name="T698">2</text:span><text:span text:style-name="T699">) atsargos karininkai ir generolai (admirolai) – buvę profesinės karo tarnybos kariai – sukakę 60 m</text:span><text:span text:style-name="T700">etų;</text:span></text:p>
      <text:p text:style-name="P701"><text:span text:style-name="T702">3</text:span><text:span text:style-name="T703">) atsargos kariai, turintys gydytojo ar gydytojo padėjėjo specialybę, sukakę 60 metų;</text:span></text:p>
      <text:p text:style-name="P704"><text:span text:style-name="T705">4</text:span><text:span text:style-name="T706">) kiti atsargos kariai, sukakę 55 metus;</text:span></text:p>
      <text:p text:style-name="P707"><text:span text:style-name="T708">5</text:span><text:span text:style-name="T709">) dėl sveikatos būklės tapę netinkami mobilizacijai atsargos kariai, neatsižvelgiant į amžių.“</text:span></text:p>
      <text:p text:style-name="P710"><text:span text:style-name="T711">2</text:span><text:span text:style-name="T712">.<text:s/></text:span><text:span text:style-name="T713">Pakeisti 47 straipsnio 3 dalį ir ją išdėstyti taip:</text:span></text:p>
      <text:p text:style-name="P714"><text:span text:style-name="T715">„</text:span><text:span text:style-name="T716">3</text:span><text:span text:style-name="T717">. Perkelti į dimisiją atsargos kariai išbraukiami iš karinės įskaitos ir į tikrąją karo tarnybą mobilizacijos atveju nešaukiami.“</text:span></text:p>
      <text:p text:style-name="P718"/>
      <text:p text:style-name="P719"><text:span text:style-name="T720">20</text:span><text:span text:style-name="T721"><text:s/>straipsnis.<text:s/></text:span><text:span text:style-name="T722">48 straipsnio 2 ir 3 dalių pakeitimas</text:span></text:p>
      <text:p text:style-name="P723"><text:span text:style-name="T724">1</text:span><text:span text:style-name="T725">.</text:span><text:span text:style-name="T726"><text:s/>48 straipsnio 2 dalyje išbraukti žodžius „kario savanorio“, po žodžių „savanorio tarnybos“ įrašyti žodžius „aktyviajame rezerve“ ir šią dalį išdėstyti taip:</text:span></text:p>
      <text:p text:style-name="P727"><text:span text:style-name="T728">„</text:span><text:span text:style-name="T729">2</text:span><text:span text:style-name="T730">. Jei iš profesinės karo tarnybos ar tarnybos aktyviajame rezerve atleistas asmuo laiko savo a</text:span><text:span text:style-name="T731">tleidimą neteisėtu, Kariuomenės drausmės statuto nustatytomis sąlygomis ir tvarka jis gali atleidimą<text:s/></text:span><text:soft-page-break/><text:span text:style-name="T732">apskųsti aukštesniajam vadui ar pareigūnui iki krašto apsaugos ministro imtinai. Krašto apsaugos ministro sprendimas įstatymų nustatyta tvarka gali būti sk</text:span><text:span text:style-name="T733">undžiamas administraciniam teismui per 1 mėnesį nuo sprendimo gavimo ar pranešimo apie jį dienos.“</text:span></text:p>
      <text:p text:style-name="P734"><text:span text:style-name="T735">2</text:span><text:span text:style-name="T736">. Pakeisti 48 straipsnio 3 dalį ir ją išdėstyti taip:</text:span></text:p>
      <text:p text:style-name="P737"><text:span text:style-name="T738">„</text:span><text:span text:style-name="T739">3</text:span><text:span text:style-name="T740">. Jeigu teismas nustato, kad asmuo yra atleistas iš profesinės karo tarnybos ar tarnybos a</text:span><text:span text:style-name="T741">ktyviajame rezerve be šio įstatymo numatyto pagrindo, teismas gali jį grąžinti į profesinę karo tarnybą ar tarnybą aktyviajame rezerve. Teismo grąžintas į profesinę karo tarnybą ar tarnybą aktyviajame rezerve asmuo skiriamas į pareigas ar į laikinąjį profe</text:span><text:span text:style-name="T742">sinės karo tarnybos personalo rezervą karo tarnybą reglamentuojančių teisės aktų nustatyta tvarka, jam atlyginama už visą priverstinio nebuvimo tarnyboje laiką.“</text:span></text:p>
      <text:p text:style-name="P743"/>
      <text:p text:style-name="P744"><text:span text:style-name="T745">21</text:span><text:span text:style-name="T746"><text:s/>straipsnis.<text:s/></text:span><text:span text:style-name="T747">49 straipsnio 1 ir 2 dalių pakeitimas</text:span></text:p>
      <text:p text:style-name="P748"><text:span text:style-name="T749">1</text:span><text:span text:style-name="T750">. 49 straipsnio 1 dalyje<text:s/></text:span><text:span text:style-name="T751">po žodžių „</text:span><text:span text:style-name="T752">tarnybos karių“ įrašyti žodžius „aktyviojo rezervo“, išbraukti žodį „savanorių“<text:s/></text:span><text:span text:style-name="T753">ir šią dalį išdėstyti taip:<text:s/></text:span></text:p>
      <text:p text:style-name="P754"><text:span text:style-name="T755">„</text:span><text:span text:style-name="T756">1</text:span><text:span text:style-name="T757">. Profesinės karo tarnybos karių, aktyviojo rezervo karių ir kariūnų atrankos stažuotei ar mokymuisi tvarką nustato krašto apsaugos<text:s/></text:span><text:span text:style-name="T758">ministras.“</text:span></text:p>
      <text:p text:style-name="P759"><text:span text:style-name="T760">2</text:span><text:span text:style-name="T761">. 49 straipsnio 2 dalyje po žodžių „</text:span><text:span text:style-name="T762">tarnybos karių“ įrašyti žodžius „aktyviojo rezervo“, išbraukti žodį „savanorių“<text:s/></text:span><text:span text:style-name="T763">ir šią dalį išdėstyti taip:<text:s/></text:span></text:p>
      <text:p text:style-name="P764"><text:span text:style-name="T765">„</text:span><text:span text:style-name="T766">2</text:span><text:span text:style-name="T767">. Profesinės karo tarnybos karių, aktyviojo rezervo karių ir kariūnų tarnybos ir aprūp</text:span><text:span text:style-name="T768">inimo stažuotės ar mokymosi laikotarpiu sąlygas nustato Vyriausybė arba jos įgaliota institucija.“</text:span></text:p>
      <text:p text:style-name="P769"/>
      <text:p text:style-name="P770"><text:span text:style-name="T771">22</text:span><text:span text:style-name="T772"><text:s/>straipsnis.<text:s/></text:span><text:span text:style-name="T773">50 straipsnio 6 dalies pakeitimas<text:s/></text:span></text:p>
      <text:p text:style-name="P774"><text:span text:style-name="T775">50 straipsnio 6 dalyje<text:s/></text:span><text:span text:style-name="T776">po žodžio „</text:span><text:span text:style-name="T777">ir“ įrašyti žodžius „aktyviojo rezervo“, išbraukti žodį „sav</text:span><text:span text:style-name="T778">anoriams“<text:s/></text:span><text:span text:style-name="T779">ir šią dalį išdėstyti taip:<text:s/></text:span></text:p>
      <text:p text:style-name="P780"><text:span text:style-name="T781">„</text:span><text:span text:style-name="T782">6</text:span><text:span text:style-name="T783">. Profesinės karo tarnybos kariams ir aktyviojo rezervo</text:span><text:span text:style-name="T784"><text:s/></text:span><text:span text:style-name="T785">kariams, kurių pažymėjimuose yra šio straipsnio 4 ir 5 dalyse nurodyti įrašai, taip pat atleistiems iš tarnybos dėl priežasčių, susijusių su priesaikos<text:s/></text:span><text:span text:style-name="T786">sulaužymu, teisė iškilmingomis progomis nešioti atsargos kario uniformą nesuteikiama.“</text:span></text:p>
      <text:p text:style-name="P787"/>
      <text:p text:style-name="P788"><text:span text:style-name="T789">23</text:span><text:span text:style-name="T790"><text:s/>straipsnis.<text:s/></text:span><text:span text:style-name="T791">54 straipsnio 13, 14, 15 dalių pakeitimas<text:s/></text:span></text:p>
      <text:p text:style-name="P792"><text:span text:style-name="T793">1</text:span><text:span text:style-name="T794">. 54 straipsnio 13 dalyje vietoj žodžių „Individualiojo rezervo“ įrašyti žodžius „Į aktyvųjį<text:s/></text:span><text:span text:style-name="T795">rezervą nepaskirtiems atsargos kariams“ ir šią dalį išdėstyti taip:</text:span></text:p>
      <text:p text:style-name="P796"><text:span text:style-name="T797">„</text:span><text:span text:style-name="T798">13</text:span><text:span text:style-name="T799">. Į aktyvųjį rezervą nepaskirtiems atsargos kariams ir dimisijos kariams aukštesni laipsniai nesuteikiami.“</text:span></text:p>
      <text:p text:style-name="P800"><text:span text:style-name="T801">2</text:span><text:span text:style-name="T802">. 54 straipsnio 14 dalyje vietoj žodžių „įrašomam į kariuomenės ak</text:span><text:span text:style-name="T803">tyviojo rezervo įskaitą“ įrašyti žodžius „tarnybą aktyviajame rezerve“ ir šią dalį išdėstyti taip:</text:span></text:p>
      <text:p text:style-name="P804"><text:span text:style-name="T805">„</text:span><text:span text:style-name="T806">14</text:span><text:span text:style-name="T807">. Lietuvos Respublikos piliečiui, turinčiam kitos valstybės kariuomenės atsargos karininko laipsnį ir priimtam į profesinę karo tarnybą ar tarnybą aktyv</text:span><text:span text:style-name="T808">iajame rezerve, karinis laipsnis suteikiamas atsižvelgiant į krašto apsaugos ministro paskirtos patariamosios komisijos išvadas ir rekomendacijas (įvertinimą, ar karinė kvalifikacija pagal Lietuvos kariuomenės reikalavimus atitinka krašto apsaugos sistemos</text:span><text:span text:style-name="T809"><text:s/>poreikius).“</text:span></text:p>
      <text:p text:style-name="P810"><text:span text:style-name="T811">3</text:span><text:span text:style-name="T812">. 54 straipsnio 15 dalyje vietoj žodžių „įrašomam į kariuomenės aktyviojo rezervo įskaitą“ įrašyti žodžius „tarnybą aktyviajame rezerve“ ir šią dalį išdėstyti taip:</text:span></text:p>
      <text:p text:style-name="P813"><text:span text:style-name="T814">„</text:span><text:span text:style-name="T815">15</text:span><text:span text:style-name="T816">. Lietuvos Respublikos piliečiui, turinčiam vidaus reikalų sist</text:span><text:span text:style-name="T817">emos institucijų ar Valstybės saugumo departamento pareigūno tarnybinį laipsnį ir priimtam į profesinę karo tarnybą ar tarnybą aktyviajame rezerve, karinis laipsnis suteikiamas pagal kariuomenės reikalavimus, neatsižvelgiant į turimą tarnybinį laipsnį.“<text:s/></text:span></text:p>
      <text:p text:style-name="P818"/>
      <text:p text:style-name="P819"><text:span text:style-name="T820">24</text:span><text:span text:style-name="T821"><text:s/>straipsnis.<text:s/></text:span><text:span text:style-name="T822">55 straipsnio 6 dalies pakeitimas</text:span></text:p>
      <text:p text:style-name="P823"><text:span text:style-name="T824">55 straipsnio 6 dalyje vietoj žodžių „įrašomiems į kariuomenės aktyviojo rezervo įskaitą“ įrašyti žodžius „tarnybą aktyviajame rezerve“ ir šią dalį išdėstyti taip:</text:span></text:p>
      <text:p text:style-name="P825"><text:span text:style-name="T826">„</text:span><text:span text:style-name="T827">6</text:span><text:span text:style-name="T828">. Šio įstatymo 54 straipsni</text:span><text:span text:style-name="T829">o 12, 14 ir 15 dalyse numatytais atvejais karininkų laipsnius iki pulkininko (jūrų kapitono) imtinai suteikia krašto apsaugos ministras kariuomenės vado teikimu, o priimamiems į profesinę karo tarnybą ar tarnybą aktyviajame rezerve</text:span><text:span text:style-name="T830"><text:s/></text:span><text:span text:style-name="T831">Lietuvos Respublikos pil</text:span><text:span text:style-name="T832">iečiams šio įstatymo 36 straipsnio 11 dalyje numatytais atvejais – patariamosios komisijos teikimu.“</text:span></text:p>
      <text:p text:style-name="P833"/>
      <text:p text:style-name="P834"><text:span text:style-name="T835">25</text:span><text:span text:style-name="T836"><text:s/>straipsnis.<text:s/></text:span><text:span text:style-name="T837">59 straipsnio pakeitimas ir papildymas</text:span></text:p>
      <text:p text:style-name="P838"><text:span text:style-name="T839">1</text:span><text:span text:style-name="T840">. Pakeisti 59 straipsnio 11 dalį ir ją išdėstyti taip:</text:span></text:p>
      <text:p text:style-name="P841"><text:span text:style-name="T842">„</text:span><text:span text:style-name="T843">11</text:span><text:span text:style-name="T844">. A</text:span><text:span text:style-name="T845">ktyviojo rezervo</text:span><text:span text:style-name="T846"><text:s/>karia</text:span><text:span text:style-name="T847">ms tarnybos tarptautinėje operacijoje metu gali būti suteikiamos iki 15 kalendorinių dienų mokamos atostogos, o grįžusiems iš tarnybos tarptautinėje operacijoje<text:s/></text:span><text:span text:style-name="T848">aktyviojo rezervo</text:span><text:span text:style-name="T849"><text:s/>kariams atsižvelgiant į tarnybos tarptautinėje operacijoje trukmę ir pobūdį g</text:span><text:span text:style-name="T850">ali būti suteikiamos iki 15 kalendorinių dienų mokamos atostogos prevencinei reabilitacijai. Atostogų metu<text:s/></text:span><text:span text:style-name="T851">aktyviojo rezervo</text:span><text:span text:style-name="T852"><text:s/>kariams mokamas atitinkamo laipsnio profesinės karo tarnybos kariui pirmaisiais tarnybos metais nustatyto dydžio tarnybinis atlygin</text:span><text:span text:style-name="T853">imas.“</text:span></text:p>
      <text:p text:style-name="P854"><text:span text:style-name="T855">2</text:span><text:span text:style-name="T856">. Pakeisti 59 straipsnio 12 dalį ir ją išdėstyti taip:</text:span></text:p>
      <text:p text:style-name="P857"><text:span text:style-name="T858">„</text:span><text:span text:style-name="T859">12</text:span><text:span text:style-name="T860">. Nuolatinės privalomosios pradinės karo tarnybos kariams du kartus per tarnybos metus suteikiama po 7 kalendorines dienas atostogų, įskaitant kelionės dienas.<text:s/></text:span></text:p>
      <text:p text:style-name="P861"><text:span text:style-name="T862">3</text:span><text:span text:style-name="T863">. Papildyti 59</text:span><text:span text:style-name="T864"><text:s/>straipsnį naujomis 13, 14 ir 15 dalimis ir jas išdėstyti taip:</text:span></text:p>
      <text:p text:style-name="P865"><text:span text:style-name="T866">„13. Karo prievolininkams, dalyvaujantiems 50 dienų trukmės baziniuose kariniuose mokymuose, vieną kartą per šį mokymosi laikotarpį, bet ne anksčiau kaip po 30 mokymosi dienų, suteikiamos 2 ka</text:span><text:span text:style-name="T867">lendorinių dienų atostogos, įskaitant kelionės dienas. Karo prievolininkams, dalyvaujantiems ilgesnės nei 50 dienų trukmės baziniuose kariniuose mokymuose, papildomai suteikiamos 2 kalendorinių dienų kasmetinės atostogos, įskaitant kelionės dienas.<text:s/></text:span></text:p>
      <text:p text:style-name="P868"><text:span text:style-name="T869">14</text:span><text:span text:style-name="T870">. Karo prievolininkams, nepertraukiamai dalyvaujantiems jaunesniųjų karininkų vadų kursuose 2 mėnesius, suteikiamos 3 kalendorinių dienų atostogos, įskaitant kelionės dienas, o už kiekvienus 2 paskesnius nepertraukiamo dalyvavimo šiuose kursuose mėnesius p</text:span><text:span text:style-name="T871">apildomai suteikiamos 3 kalendorinės dienos atostogų, įskaitant kelionės dienas, tačiau bendra kasmetinių atostogų trukmė negali būti ilgesnė kaip 9 kalendorinės dienos.</text:span></text:p>
      <text:p text:style-name="P872"><text:span text:style-name="T873">15</text:span><text:span text:style-name="T874">. Privalomosios pradinės karo tarnybos kariui gali būti suteikiamos papildomos 7</text:span><text:span text:style-name="T875"><text:s/>kalendorinių dienų atostogos mirus jo sutuoktiniui ar artimiesiems giminaičiams, taip pat gimus vaikui. Atostogų dienomis privalomosios pradinės karo tarnybos kariai maistu neaprūpinami, už šias dienas jiems mokami Vyriausybės nustatyto dydžio dienpinigia</text:span><text:span text:style-name="T876">i.“</text:span></text:p>
      <text:p text:style-name="P877"><text:span text:style-name="T878">4</text:span><text:span text:style-name="T879">. Buvusias 13–15 dalis atitinkamai laikyti 16–18 dalimis.</text:span></text:p>
      <text:p text:style-name="P880"/>
      <text:p text:style-name="P881"><text:span text:style-name="T882">26</text:span><text:span text:style-name="T883"><text:s/>straipsnis.<text:s/></text:span><text:span text:style-name="T884">60 straipsnio <text:s/>7 dalies pakeitimas</text:span></text:p>
      <text:p text:style-name="P885"><text:span text:style-name="T886">Pakeisti 60 straipsnio 7 dalį ir ją išdėstyti taip:</text:span></text:p>
      <text:p text:style-name="P887"><text:span text:style-name="T888">„</text:span><text:span text:style-name="T889">7</text:span><text:span text:style-name="T890">. Aktyviojo rezervo ir rezervo kariams, pašauktiems į pratybas, mokymu</text:span><text:span text:style-name="T891">s ar vykdyti tarnybos užduočių, iš Krašto apsaugos ministerijos biudžete šiems tikslams skirtų asignavimų už tarnybos dienas mokamas atlyginimas, kurio dydis priklauso nuo kario laipsnio. Tarnybą rezerve atliekančių karių atlyginimo dydžius nustato Vyriaus</text:span><text:span text:style-name="T892">ybė.“</text:span></text:p>
      <text:p text:style-name="P893"/>
      <text:p text:style-name="P894"><text:span text:style-name="T895">27</text:span><text:span text:style-name="T896"><text:s/>straipsnis.<text:s/></text:span><text:span text:style-name="T897">62 straipsnio 3 dalies pakeitimas</text:span></text:p>
      <text:p text:style-name="P898"><text:span text:style-name="T899">62 straipsnio 3 dalyje po žodžio „Kai“ įrašyti žodžius „aktyviojo rezervo“, išbraukti žodį „savanoris“ ir šią dalį išdėstyti taip:</text:span></text:p>
      <text:p text:style-name="P900"><text:span text:style-name="T901">„</text:span><text:span text:style-name="T902">3</text:span><text:span text:style-name="T903">. Kai aktyviojo rezervo karys išleidžiamas į atsargą,</text:span><text:span text:style-name="T904"><text:s/>už garbingai atliktą tarnybą jam gali būti suteikta teisė iškilmingomis progomis dėvėti uniformą su atsargos kario skiriamaisiais ženklais.“</text:span></text:p>
      <text:p text:style-name="P905"/>
      <text:p text:style-name="P906"><text:span text:style-name="T907">28</text:span><text:span text:style-name="T908"><text:s/>straipsnis.<text:s/></text:span><text:span text:style-name="T909">63 straipsnio <text:s/>3 ir 13 dalių pakeitimas</text:span></text:p>
      <text:p text:style-name="P910"><text:span text:style-name="T911">1</text:span><text:span text:style-name="T912">. Pakeisti 63 straipsnio 3 dalį ir ją išdės</text:span><text:span text:style-name="T913">tyti taip:</text:span></text:p>
      <text:p text:style-name="P914"><text:span text:style-name="T915">„</text:span><text:span text:style-name="T916">3</text:span><text:span text:style-name="T917">. Aktyviojo rezervo ir rezervo kariai, pašaukti į pratybas, mokymus ar vykdyti tarnybos užduočių, aprūpinami bendra tarnybine gyvenamąja patalpa.“</text:span></text:p>
      <text:p text:style-name="P918"><text:span text:style-name="T919">2</text:span><text:span text:style-name="T920">. Pakeisti 63 straipsnio 13 dalį ir ją išdėstyti taip:</text:span></text:p>
      <text:p text:style-name="P921"><text:span text:style-name="T922">„</text:span><text:span text:style-name="T923">13</text:span><text:span text:style-name="T924">. Aktyviojo rezervo ir re</text:span><text:span text:style-name="T925">zervo kariai pratybų, mokymų ar tarnybos užduočių vykdymo laikotarpiu aprūpinami maistu pagal Vyriausybės arba jos įgaliotos institucijos nustatytas fiziologines mitybos normas arba jiems išmokama Vyriausybės nustatyto dydžio maitinimosi išlaidų piniginė k</text:span><text:span text:style-name="T926">ompensacija.“</text:span></text:p>
      <text:p text:style-name="P927"/>
      <text:p text:style-name="P928"><text:span text:style-name="T929">29</text:span><text:span text:style-name="T930"><text:s/>straipsnis.<text:s/></text:span><text:span text:style-name="T931">64 straipsnio 1, 4 ir 7 dalių pakeitimas</text:span></text:p>
      <text:p text:style-name="P932"><text:span text:style-name="T933">1</text:span><text:span text:style-name="T934">. 64 straipsnio 1 dalyje po žodžio „P</text:span><text:span text:style-name="T935">rivalomąją“ įrašyti žodį „</text:span><text:span text:style-name="T936">pradinę“</text:span><text:span text:style-name="T937"><text:s/></text:span><text:span text:style-name="T938">ir šią dalį išdėstyti taip:</text:span></text:p>
      <text:p text:style-name="P939"><text:span text:style-name="T940">„</text:span><text:span text:style-name="T941">1</text:span><text:span text:style-name="T942">. P</text:span><text:span text:style-name="T943">rivalomąją</text:span><text:span text:style-name="T944"><text:s/>pradinę</text:span><text:span text:style-name="T945"><text:s/></text:span><text:span text:style-name="T946">karo tarnybą atliekančių karių pašto siuntos</text:span><text:span text:style-name="T947"><text:s/>apmokamos iš Krašto apsaugos ministerijai šiems tikslams skirtų valstybės biudžeto lėšų.“</text:span></text:p>
      <text:p text:style-name="P948"><text:span text:style-name="T949">2</text:span><text:span text:style-name="T950">. 64 straipsnio 4 dalyje vietoj žodžių „keleivinio transporto“ įrašyti žodžius „krašto apsaugos ministro patvirtintus“ ir šią dalį išdėstyti taip:</text:span></text:p>
      <text:p text:style-name="P951"><text:span text:style-name="T952">„</text:span><text:span text:style-name="T953">4</text:span><text:span text:style-name="T954">. Kai</text:span><text:span text:style-name="T955"><text:s/>profesinės karo tarnybos kariai tarnybos vietovėje neturi gyvenamojo būsto ir nėra galimybės ar netikslinga juos į tarnybos vietą ir iš jos vežioti tarnybiniu transportu, krašto apsaugos ministras savo įsakymu gali leisti jiems atlyginti važinėjimo iš gyv</text:span><text:span text:style-name="T956">enamosios vietos į tarnybą ir atgal keleiviniu transportu (išskyrus taksi) išlaidas. Jeigu tokiais atvejais karys važinėja nuosavu transportu, kelionės išlaidas krašto apsaugos ministras savo įsakymu gali leisti jiems kompensuoti pagal krašto apsaugos mini</text:span><text:span text:style-name="T957">stro patvirtintus tarifus. Krašto apsaugos ministras savo įsakymu gali leisti tomis pačiomis sąlygomis atlyginti važiavimo vieną kartą per savaitę į šeimos gyvenamąją vietovę ir atgal išlaidas kariams, kurie tarnybos vietoje yra aprūpinti tik viengungiams<text:s/></text:span><text:span text:style-name="T958">skirta atskira tarnybine gyvenamąja patalpa, kai jų šeimos gyvena ne tarnybiniame bute kitoje vietovėje. Šios išlaidos gali būti atlyginamos laikinai, iki kariui tarnybos vietovėje bus suteiktas tarnybinis butas. Kol kariui atlyginamos kelionės išlaidos, 6</text:span><text:span text:style-name="T959">3 straipsnio 9 dalyje nustatyti butpinigiai jam nemokami.“</text:span></text:p>
      <text:p text:style-name="P960"><text:span text:style-name="T961">3</text:span><text:span text:style-name="T962">. 64 straipsnio 7 dalyje vietoj žodžių „Kariams savanoriams ir aktyviojo rezervo prievolininkams“ įrašyti žodžius „Aktyviojo rezervo ir rezervo kariams“ ir šią dalį išdėstyti taip:</text:span></text:p>
      <text:p text:style-name="P963"><text:span text:style-name="T964">„</text:span><text:span text:style-name="T965">7</text:span><text:span text:style-name="T966">. A</text:span><text:span text:style-name="T967">ktyviojo rezervo ir rezervo kariams, pašauktiems į pratybas, mokymus ar vykdyti tarnybos užduočių, iš Krašto apsaugos ministerijai skirtų lėšų</text:span><text:span text:style-name="T968"><text:s/></text:span><text:span text:style-name="T969">Vyriausybės arba jos įgaliotos institucijos nustatyta tvarka atlyginamos kelionės išlaidos vykti į tarnybą ir grį</text:span><text:span text:style-name="T970">žti iš jos, taip pat kelionės išlaidos vykdyti tarnybines pareigas.“</text:span></text:p>
      <text:p text:style-name="P971"/>
      <text:p text:style-name="P972"><text:span text:style-name="T973">30</text:span><text:span text:style-name="T974"><text:s/>straipsnis.<text:s/></text:span><text:span text:style-name="T975">65 straipsnio 1, 2 ir 3 dalių pakeitimas</text:span></text:p>
      <text:p text:style-name="P976"><text:span text:style-name="T977">1</text:span><text:span text:style-name="T978">. Pakeisti 65 straipsnio 1 dalį ir ją išdėstyti taip:</text:span></text:p>
      <text:p text:style-name="P979"><text:span text:style-name="T980">„</text:span><text:span text:style-name="T981">1</text:span><text:span text:style-name="T982">.<text:s/></text:span><text:span text:style-name="T983">Aktyviojo rezervo karių ir rezervo karių</text:span><text:span text:style-name="T984"><text:s/>ne<text:s/></text:span><text:span text:style-name="T985">pratybų, mo</text:span><text:span text:style-name="T986">kymų ar užduočių vykdymo metu, jei liga ar sveikatos problema atsirado dėl su kario tarnyba susijusių priežasčių, taip pat t</text:span><text:span text:style-name="T987">ikrosios karo tarnybos karių</text:span><text:span text:style-name="T988"><text:s/></text:span><text:span text:style-name="T989">sveikatos priežiūra ir sveikatinimo veikla, atsargos karių, įstatymų ir kitų teisės aktų nustatyta tvar</text:span><text:span text:style-name="T990">ka dalyvaujančių socialinio prisitaikymo, medicininės reabilitacijos ir profesinio orientavimo į kitas veiklos sritis programoje, medicininės reabilitacijos paslaugos finansuojamos iš Krašto apsaugos ministerijai skirtų valstybės biudžeto lėšų.“<text:s/></text:span></text:p>
      <text:p text:style-name="P991"><text:span text:style-name="T992">2</text:span><text:span text:style-name="T993">. Pakeisti 65 straipsnio 2 dalį ir ją išdėstyti taip:</text:span></text:p>
      <text:p text:style-name="P994"><text:span text:style-name="T995">„</text:span><text:span text:style-name="T996">2</text:span><text:span text:style-name="T997">. Tarptautinėse operacijose dalyvavusiems krašto apsaugos sistemos valstybės tarnautojams ir darbuotojams, dirbantiems pagal darbo sutartis, teikiamų asmens sveikatos priežiūros paslaugų grupes ir š</text:span><text:span text:style-name="T998">ių paslaugų teikimo sąlygas nustato krašto apsaugos ministras, suderinęs su sveikatos apsaugos ministru. Teikiamos asmens sveikatos priežiūros paslaugos finansuojamos iš Krašto apsaugos ministerijai skirtų valstybės biudžeto lėšų.“<text:s/></text:span></text:p>
      <text:p text:style-name="P999"><text:span text:style-name="T1000">3</text:span><text:span text:style-name="T1001">. 65 straipsni</text:span><text:span text:style-name="T1002">o 3 dalyje vietoj žodžio „</text:span><text:span text:style-name="T1003">institucijas“ įrašyti žodį „įstaigas“</text:span><text:span text:style-name="T1004"><text:s/>ir šią dalį išdėstyti taip:</text:span></text:p>
      <text:p text:style-name="P1005"><text:span text:style-name="T1006">„</text:span><text:span text:style-name="T1007">3</text:span><text:span text:style-name="T1008">. Krašto apsaugos ministerija organizuoja šio straipsnio 1 ir 2 dalyse nurodytų karių ir kitų asmenų sveikatinimo veiklą ir atlieka jų asmens sveikatos priežiūr</text:span><text:span text:style-name="T1009">ą per krašto apsaugos sistemos sveikatos priežiūros įstaigas ir naudodamasi kitų nacionalinės sveikatos sistemos asmens ar visuomenės sveikatos priežiūros įstaigų teikiamomis paslaugomis ir patarnavimais. Už juos atsiskaitoma Vyriausybės nustatyta tvarka.“</text:span></text:p>
      <text:p text:style-name="P1010"/>
      <text:p text:style-name="P1011"><text:span text:style-name="T1012">31</text:span><text:span text:style-name="T1013"><text:s/>straipsnis.<text:s/></text:span><text:span text:style-name="T1014">66 straipsnio 1 dalies 3 punkto, 2 ir 5 dalių pakeitimas</text:span></text:p>
      <text:p text:style-name="P1015"><text:span text:style-name="T1016">1</text:span><text:span text:style-name="T1017">. 66 straipsnio 1 dalies 3 punkte išbraukti žodžius „</text:span><text:span text:style-name="T1018">karių savanorių ir kitų“, po žodžio „rezervo“ įrašyti žodžius „ir rezervo“</text:span><text:span text:style-name="T1019"><text:s/>ir šį punktą išdėstyti taip:</text:span></text:p>
      <text:p text:style-name="P1020"><text:span text:style-name="T1021">„</text:span><text:span text:style-name="T1022">3</text:span><text:span text:style-name="T1023">)<text:s/></text:span><text:span text:style-name="T1024">aktyviojo rezervo ir rezervo</text:span><text:span text:style-name="T1025"><text:s/>karių<text:s/></text:span><text:span text:style-name="T1026">–</text:span><text:span text:style-name="T1027"><text:s/>nuo atvykimo į tarnybą (mokymus, pratybas ar vykdyti tarnybos užduočių) dienos iki grįžimo į nuolatinę gyvenamąją vietą dienos.“</text:span></text:p>
      <text:p text:style-name="P1028"><text:span text:style-name="T1029">2</text:span><text:span text:style-name="T1030">. 66 straipsnio 2 dalyje vietoj žodžių „ar sveikatos sutrikimo“ įrašyti žodžius „</text:span><text:span text:style-name="T1031">ligos ar sveikatos problemos“ ir šią dalį išdėstyti taip:</text:span></text:p>
      <text:p text:style-name="P1032"><text:span text:style-name="T1033">„</text:span><text:span text:style-name="T1034">2</text:span><text:span text:style-name="T1035">. Jeigu nelaimingas atsitikimas įvyksta kariui darant tyčinę nusikalstamą veiką, dėl tyčios ar didelio aplaidumo nevykdant teisėto įsakymo, taip pat jei kario žuvimo, ligos ar sveikatos<text:s/></text:span><text:span text:style-name="T1036">problemos priežastis buvo kario apsvaigimas nuo alkoholio, narkotinių, psichotropinių ar toksinių medžiagų, jei karys nusižudė, kėsinosi nusižudyti ar tyčia save sužalojo, ar kario žuvimo, ligos ar sveikatos problemos priežastis buvo transporto priemonės v</text:span><text:span text:style-name="T1037">airavimas neturint teisės ją vairuoti arba perdavus ją vairuoti asmeniui, apsvaigusiam nuo alkoholio, narkotinių, psichotropinių ar toksinių medžiagų arba neturinčiam teisės ją vairuoti, draudimo išmokos nemokamos. Draudimo išmokos nemokamos ir kitais atve</text:span><text:span text:style-name="T1038">jais, kai Vyriausybės nustatyta tvarka įvykis pripažįstamas nedraudiminiu.“</text:span></text:p>
      <text:p text:style-name="P1039"><text:span text:style-name="T1040">3</text:span><text:span text:style-name="T1041">. Pakeisti 66 straipsnio 5 dalį ir ją išdėstyti taip:</text:span></text:p>
      <text:p text:style-name="P1042"><text:span text:style-name="T1043">„</text:span><text:span text:style-name="T1044">5</text:span><text:span text:style-name="T1045">.<text:s/></text:span><text:span text:style-name="T1046">Aktyviojo rezervo ir rezervo karys<text:s/></text:span><text:span text:style-name="T1047">apdraudžiamas suma, lygia mėnesiniam tarnybą rezerve atliekančio kario tarny</text:span><text:span text:style-name="T1048">biniam atlyginimui, mokamam draudžiamojo įvykio mėnesį, padaugintam iš 12, bet ne didesne suma kaip 36 Vyriausybės nustatytos minimaliosios mėnesinės algos.“</text:span></text:p>
      <text:p text:style-name="P1049"/>
      <text:p text:style-name="P1050"><text:span text:style-name="T1051">32</text:span><text:span text:style-name="T1052"><text:s/>straipsnis.<text:s/></text:span><text:span text:style-name="T1053">67 straipsnio pavadinimo, 1, 2, 3 ir 13 dalių pakeitimas</text:span></text:p>
      <text:p text:style-name="P1054"><text:span text:style-name="T1055">1</text:span><text:span text:style-name="T1056">. 67 strai</text:span><text:span text:style-name="T1057">psnio pavadinime vietoj žodžių „ar sveikatos sutrikimo“ įrašyti žodžius „ligos ar sveikatos problemos“ ir jį išdėstyti taip:</text:span></text:p>
      <text:p text:style-name="P1058"><text:span text:style-name="T1059">„</text:span><text:span text:style-name="T1060">67</text:span><text:span text:style-name="T1061"><text:s/>straipsnis.<text:s/></text:span><text:span text:style-name="T1062">Kompensacijos kario žūties, ligos ar sveikatos problemos atveju</text:span><text:span text:style-name="T1063">“.</text:span></text:p>
      <text:p text:style-name="P1064"><text:span text:style-name="T1065">2</text:span><text:span text:style-name="T1066">. 67 straipsnio 1 dalyje vietoj žodž</text:span><text:span text:style-name="T1067">ių „ar sveikatos sutrikimo“ įrašyti žodžius „ligos ar sveikatos problemos“ ir šią dalį išdėstyti taip:</text:span></text:p>
      <text:p text:style-name="P1068"><text:span text:style-name="T1069">„</text:span><text:span text:style-name="T1070">1</text:span><text:span text:style-name="T1071">. Dėl priežasčių, susijusių su tarnybinių pareigų vykdymu, arba dėl tarnybos tapusiam neįgaliam arba ir netapusiam neįgaliam kariui, kuriam dėl ligos</text:span><text:span text:style-name="T1072"><text:s/>ar sveikatos problemos liko liekamųjų reiškinių ir sumažėjo tinkamumo tarnybai laipsnis, išmokama šio straipsnio 5, 6, 7, 8, 9 ir 10 dalyse nustatyto dydžio vienkartinė kompensacija, sumažinta priklausančių išmokėti draudimo iš valstybės biudžeto išmokų d</text:span><text:span text:style-name="T1073">ydžiu. Kariui žuvus dėl priežasčių, susijusių su tarnybinių pareigų vykdymu, arba dėl tarnybos, išmokama šio straipsnio 11 dalyje nustatyto dydžio vienkartinė kompensacija, sumažinta priklausančių išmokėti draudimo iš valstybės biudžeto išmokų dydžiu. Šios</text:span><text:span text:style-name="T1074"><text:s/>kompensacijos mokamos iš Krašto apsaugos ministerijai skirtų valstybės biudžeto lėšų.“</text:span></text:p>
      <text:p text:style-name="P1075"><text:span text:style-name="T1076">3</text:span><text:span text:style-name="T1077">. 67 straipsnio 2 dalyje vietoj žodžių „ar sveikatos sutrikimo“ įrašyti žodžius „ligos ar sveikatos problemos“ ir šią dalį išdėstyti taip:</text:span></text:p>
      <text:p text:style-name="P1078"><text:span text:style-name="T1079">„</text:span><text:span text:style-name="T1080">2</text:span><text:span text:style-name="T1081">. Šiame straipsn</text:span><text:span text:style-name="T1082">yje nustatytos kompensacijos nemokamos, jeigu karys žūva ar jo sveikata sutrinka darant tyčinę nusikalstamą veiką ar kitą teisės pažeidimą, nevykdant teisėto įsakymo, nesilaikant saugumo technikos ar pareigybės nuostatų reikalavimų, taip pat jei kario žuvi</text:span><text:span text:style-name="T1083">mo, ligos ar sveikatos problemos priežastis buvo apsvaigimas nuo alkoholio, narkotinių, psichotropinių ar toksinių medžiagų, jei karys nusižudė, kėsinosi nusižudyti ar tyčia susižalojo.“</text:span></text:p>
      <text:p text:style-name="P1084"><text:span text:style-name="T1085">4</text:span><text:span text:style-name="T1086">. 67 straipsnio 3 dalyje vietoj žodžių „ar sveikatos sutriki</text:span><text:span text:style-name="T1087">mo“ įrašyti žodžius „ligos ar sveikatos problemos“ ir šią dalį išdėstyti taip:</text:span></text:p>
      <text:p text:style-name="P1088"><text:span text:style-name="T1089">„</text:span><text:span text:style-name="T1090">3</text:span><text:span text:style-name="T1091">. Kario sveikatos sutrikimo sunkumo laipsnį nustato Lietuvos kariuomenės karinė medicinos ekspertizės komisija, sudaroma ir veikianti Vyriausybės nustatyta tvarka. Kario<text:s/></text:span><text:span text:style-name="T1092">žūties, ligos ar sveikatos problemos priežastinį ryšį su tarnybinių pareigų vykdymu ar tarnyba nustato krašto apsaugos ministro sudaryta tarnybinio tyrimo komisija. Jos darbo tvarką nustato krašto apsaugos ministras.“</text:span></text:p>
      <text:p text:style-name="P1093"><text:span text:style-name="T1094">5</text:span><text:span text:style-name="T1095">. Pakeisti 67 straipsnio 13 d</text:span><text:span text:style-name="T1096">alį vietoj žodžių „sveikatos sutrikimo“ įrašyti žodžius „ligos ar sveikatos problemos“ ir šią dalį išdėstyti taip:</text:span></text:p>
      <text:p text:style-name="P1097"><text:span text:style-name="T1098">„</text:span><text:span text:style-name="T1099">13</text:span><text:span text:style-name="T1100">. Krašto apsaugos ministerija teisės aktų nustatyta tvarka gali drausti savo civilinę atsakomybę kario žūties ir jo ligos ar sveikatos p</text:span><text:span text:style-name="T1101">roblemos atvejais.“</text:span></text:p>
      <text:p text:style-name="P1102"/>
      <text:p text:style-name="P1103"><text:span text:style-name="T1104">33</text:span><text:span text:style-name="T1105"><text:s/>straipsnis.<text:s/></text:span><text:span text:style-name="T1106">68 straipsnio 3 dalies pakeitimas</text:span></text:p>
      <text:p text:style-name="P1107"><text:span text:style-name="T1108">Pakeisti 68 straipsnio 3 dalį ir ją išdėstyti taip:</text:span></text:p>
      <text:p text:style-name="P1109"><text:span text:style-name="T1110">„</text:span><text:span text:style-name="T1111">3</text:span><text:span text:style-name="T1112">. Tapusiam laikinai nedarbingu pašauktam į pratybas, mokymus arba kitų tarnybos užduočių vykdymo metu nedirbančiam ir<text:s/></text:span><text:span text:style-name="T1113">neturinčiam kitų draudžiamųjų pajamų aktyviojo rezervo ir rezervo kariui laikinojo nedarbingumo laikotarpiu, tačiau ne ilgiau kaip 4 mėnesius, iš Krašto apsaugos ministerijai skirtų valstybės biudžeto lėšų mokama 100 procentų mėnesinio tarnybą rezerve atli</text:span><text:span text:style-name="T1114">ekančio kario tarnybinio atlyginimo dydžio laikinojo nedarbingumo pašalpa.“</text:span></text:p>
      <text:p text:style-name="P1115"/>
      <text:p text:style-name="P1116"><text:span text:style-name="T1117">34</text:span><text:span text:style-name="T1118"><text:s/>straipsnis.<text:s/></text:span><text:span text:style-name="T1119">69 straipsnio 3 dalies pakeitimas</text:span></text:p>
      <text:p text:style-name="P1120"><text:span text:style-name="T1121">Pakeisti 69 straipsnio 3 dalį ir ją išdėstyti taip:</text:span></text:p>
      <text:p text:style-name="P1122"><text:span text:style-name="T1123">„</text:span><text:span text:style-name="T1124">3</text:span><text:span text:style-name="T1125">. Išleidžiamas į atsargą aktyviojo rezervo karys, kuris pavyzd</text:span><text:span text:style-name="T1126">ingai ištarnavo ne mažiau kaip 5 metus ir sukako nustatytą ribinį tarnybos aktyviajame rezerve amžių, premijuojamas už pavyzdingą tarnybą. Premijos dydį nustato vadas, atsižvelgdamas į kario tarnybą ir neviršydamas šių maksimalių dydžių:</text:span></text:p>
      <text:p text:style-name="P1127"><text:span text:style-name="T1128">1</text:span><text:span text:style-name="T1129">) aktyviojo rez</text:span><text:span text:style-name="T1130">ervo kariui, ištarnavusiam nuo 5 iki 10 metų, – iki 2 Vyriausybės nustatytų tarnybą rezerve atliekančio kario mėnesinių tarnybinių atlyginimų dydžio;<text:s/></text:span></text:p>
      <text:p text:style-name="P1131"><text:span text:style-name="T1132">2</text:span><text:span text:style-name="T1133">) aktyviojo rezervo kariui, ištarnavusiam daugiau kaip 10 metų, – iki 3 Vyriausybės nustatytų tarnyb</text:span><text:span text:style-name="T1134">ą rezerve atliekančio kario mėnesinių tarnybinių atlyginimų dydžio.“</text:span></text:p>
      <text:p text:style-name="P1135"/>
      <text:p text:style-name="P1136"><text:span text:style-name="T1137">35</text:span><text:span text:style-name="T1138"><text:s/>straipsnis.<text:s/></text:span><text:span text:style-name="T1139">Įstatymo įsigaliojimas</text:span></text:p>
      <text:p text:style-name="P1140"><text:span text:style-name="T1141">Šis įstatymas įsigalioja 2011 m. birželio 1 d.</text:span></text:p>
      <text:p text:style-name="P1142"/>
      <text:p text:style-name="P1143"><text:span text:style-name="T1144">36</text:span><text:span text:style-name="T1145"><text:s/>straipsnis.<text:s/></text:span><text:span text:style-name="T1146">Įstatymo įgyvendinimas</text:span></text:p>
      <text:p text:style-name="P1147"><text:span text:style-name="T1148">Lietuvos Respublikos Vyriausybė ir kitos</text:span><text:span text:style-name="T1149"><text:s/>institucijos pagal savo kompetenciją iki šio įstatymo įsigaliojimo dienos parengia ir patvirtina šio įstatymo įgyvendinamuosius teisės aktus.</text:span></text:p>
      <text:p text:style-name="P1150"/>
      <text:p text:style-name="P1151"><text:span text:style-name="T1152">Skelbiu šį Lietuvos Respublikos Seimo priimtą įstatymą.<text:s/></text:span></text:p>
      <text:p text:style-name="P1153"/>
      <text:p text:style-name="P1154"><text:span text:style-name="T11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lnikis</meta:initial-creator>
    <dc:creator>adlibuser</dc:creator>
    <meta:creation-date>2017-03-18T21:07:00Z</meta:creation-date>
    <dc:date>2017-03-18T21:07:00Z</dc:date>
    <meta:print-date>2011-02-22T13:47:00Z</meta:print-date>
    <meta:template xlink:href="Normal.dotm" xlink:type="simple"/>
    <meta:editing-cycles>2</meta:editing-cycles>
    <meta:editing-duration>PT0S</meta:editing-duration>
    <meta:document-statistic meta:page-count="12" meta:paragraph-count="397" meta:word-count="5607" meta:character-count="42947" meta:row-count="877" meta:non-whitespace-character-count="37737"/>
  </office:meta>
</office:document-meta>
</file>