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5.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text:tab/><text:tab/><text:tab/><text:tab/><text:tab/><text:tab/><text:tab/><text:tab/><text:tab/><text:tab/><text:tab/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KOMERCIJOS ATAŠĖ PAREIGYBĖS STEIGIMO LIETUVOS RESPUBLIKOS DIPLOMATINĖJE ATSTOVYBĖJE IZRAELIO VALSTYBĖJE</text:span></text:p>
      <text:p text:style-name="P16"/>
      <text:p text:style-name="P17">2011 m. <text:s text:c="26"/>d. <text:s/>Nr.<text:s/></text:p>
      <text:p text:style-name="P18">Vilnius</text:p>
      <text:p text:style-name="P19"/>
      <text:p text:style-name="P20"/>
      <text:p text:style-name="P21"/>
      <text:p text:style-name="P22"><text:span text:style-name="T23">Įgyvendindama Lietuvos Respublikos specialiųjų atašė nuostatų, patvirtintų Lietuvos Respublikos Vyriausybės 1997 m. gruodžio 12 d. nutarimu Nr. 1407 (Žin., 1997, Nr.<text:s/></text:span><text:a xlink:href="https://www.e-tar.lt/portal/legalAct.html?documentId=TAIS.47548" office:target-frame-name="_blank" xlink:show="new"><text:span text:style-name="T24">116-</text:span><text:span text:style-name="T25">2961</text:span></text:a><text:span text:style-name="T26">; 2007, Nr.<text:s/></text:span><text:a xlink:href="https://www.e-tar.lt/portal/legalAct.html?documentId=TAIS.305535" office:target-frame-name="_blank" xlink:show="new"><text:span text:style-name="T27">105-4307</text:span></text:a><text:span text:style-name="T28">), 11 punkto ir Lietuvos Respublikos 2009–2013 metų eksporto plėtros strategijos įgyvendinimo priemonių plano, patvirtinto Lietuvos Respublikos V</text:span><text:span text:style-name="T29">yriausybės 2009 m. lapkričio 11 d. nutarimu Nr. 1494 (Žin., 2009, Nr.<text:s/></text:span><text:a xlink:href="https://www.e-tar.lt/portal/legalAct.html?documentId=TAIS.358179" office:target-frame-name="_blank" xlink:show="new"><text:span text:style-name="T30">137-6012</text:span></text:a><text:span text:style-name="T31">), 2.11 punkto nuostatas, Lietuvos Respublikos Vyriausybė n u t a r i a:</text:span></text:p>
      <text:p text:style-name="P32"><text:span text:style-name="T33">1</text:span><text:span text:style-name="T34">. Įsteigti Li</text:span><text:span text:style-name="T35">etuvos Respublikos komercijos atašė pareigybę Lietuvos Respublikos diplomatinėje atstovybėje Izraelio Valstybėje.</text:span></text:p>
      <text:p text:style-name="P36"><text:span text:style-name="T37">2</text:span><text:span text:style-name="T38">. Nustatyti, kad 1 punkte nurodyta Lietuvos Respublikos komercijos atašė pareigybė išlaikoma iš Ūkio ministerijai patvirtintų Lietuvos Re</text:span><text:span text:style-name="T39">spublikos valstybės biudžeto asignavimų.<text:s/></text:span></text:p>
      <text:p text:style-name="P40"><text:span text:style-name="T41">3</text:span><text:span text:style-name="T42">. Šis nutarimas įsigalioja 2011 m. balandžio 1 dieną.</text:span></text:p>
      <text:p text:style-name="P43"/>
      <text:p text:style-name="P44"/>
      <text:p text:style-name="P45"/>
      <text:p text:style-name="P46"/>
      <text:p text:style-name="P47"/>
      <text:p text:style-name="P48"><text:span text:style-name="T49">Ministras Pirmininkas<text:s/></text:span></text:p>
      <text:p text:style-name="P50"/>
      <text:p text:style-name="P51"><text:span text:style-name="T52">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Nr</dc:title>
    <meta:initial-creator>b.januteniene</meta:initial-creator>
    <dc:creator>adlibuser</dc:creator>
    <meta:creation-date>2017-03-18T20:15:00Z</meta:creation-date>
    <dc:date>2017-03-18T20:15:00Z</dc:date>
    <meta:print-date>2010-04-22T13:2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96" meta:character-count="1401" meta:row-count="53" meta:non-whitespace-character-count="1229"/>
  </office:meta>
</office:document-meta>
</file>