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31" style:parent-style-name="Normal" style:family="paragraph">
      <style:paragraph-properties style:snap-to-layout-grid="false" fo:text-align="center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7728" draw:style-name="a0" draw:name="Picture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9">LIETUVOS RESPUBLIKOS Energetikos MINISTRAS</text:span></text:p>
      <text:p text:style-name="P10"/>
      <text:p text:style-name="P11">įsakymas</text:p>
      <text:p text:style-name="P12">DĖL Šilumos tarybos nuostatų patvirtinimo</text:p>
      <text:p text:style-name="P13"/>
      <text:p text:style-name="P14">2011 m.<text:s/><text:tab/><text:tab/><text:tab/>Nr.<text:s/></text:p>
      <text:p text:style-name="P15">Vilnius</text:p>
      <text:p text:style-name="P16"/>
      <text:p text:style-name="P17"><text:span text:style-name="T18">Vadovaudamasis Lietuvos Respublikos šilumos ūkio įstatymo (Žin., 2003, Nr.<text:s/></text:span><text:a xlink:href="http://www3.lrs.lt/cgi-bin/preps2?a=211524&amp;b=" office:target-frame-name="_top" xlink:show="replace"><text:span text:style-name="T19">51-2254</text:span></text:a><text:span text:style-name="T20">; 2009, Nr.<text:s/></text:span><text:a xlink:href="https://www.e-tar.lt/portal/legalAct.html?documentId=TAIS.335984" office:target-frame-name="_blank" xlink:show="new"><text:span text:style-name="T21">10-355</text:span></text:a><text:span text:style-name="T22">) 6 straipsniu ir Lietuvos Respublikos Vyriausybės 2003 m. birželio 17 d. nutarimo N</text:span><text:span text:style-name="T23">r. 765 „Dėl įgaliojimų suteikimo įgyvendinant Lietuvos Respublikos šilumos ūkio įstatymą“ pakeitimo“ (Žin., 2003, Nr.<text:s/></text:span><text:a xlink:href="https://www.e-tar.lt/portal/legalAct.html?documentId=TAIS.213325" office:target-frame-name="_blank" xlink:show="new"><text:span text:style-name="T24">59-2659</text:span></text:a><text:span text:style-name="T25">; 2009, Nr.<text:s/></text:span><text:a xlink:href="https://www.e-tar.lt/portal/legalAct.html?documentId=TAIS.353563" office:target-frame-name="_blank" xlink:show="new"><text:span text:style-name="T26">117-5010</text:span></text:a><text:span text:style-name="T27">) 1.6 punktu,</text:span></text:p>
      <text:p text:style-name="P28"><text:span text:style-name="T29">t v i r t i n u <text:s text:c="2"/>Šilumos tarybos nuostatus (pridedama).</text:span></text:p>
      <text:p text:style-name="P30"/>
      <text:p text:style-name="P31"/>
      <text:p text:style-name="Normal"/>
      <text:p text:style-name="P32"/>
      <text:p text:style-name="P33">Energetikos ministras<text:tab/><text:tab/><text:tab/><text:tab/><text:tab/><text:tab/><text:tab/><text:tab/>Arvydas Sekmokas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7-03-18T22:30:00Z</meta:creation-date>
    <dc:date>2017-03-18T22:30:00Z</dc:date>
    <meta:print-date>2009-10-20T14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09" meta:row-count="29" meta:non-whitespace-character-count="802"/>
  </office:meta>
</office:document-meta>
</file>