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VYRIAUSYBĖ</text:p>
      <text:p text:style-name="Normal"/>
      <text:p text:style-name="P12">NUTARIMAS</text:p>
      <text:p text:style-name="P13">dėl Lietuvos respublikos šilumos ūkio įstatymo 10 straipsnio pakeitimo įstatymo projekto nr. xip-2258</text:p>
      <text:p text:style-name="Normal"/>
      <text:p text:style-name="P14">2011 m. <text:s text:c="22"/>d. Nr.</text:p>
      <text:p text:style-name="P15">Vilnius</text:p>
      <text:p text:style-name="Normal"/>
      <text:p text:style-name="P16"/>
      <text:p text:style-name="P17"><text:span text:style-name="T18">Vadovaudamasi Lietuvos Respublikos Seimo statuto (Žin., 1994, Nr.<text:s/></text:span><text:a xlink:href="https://www.e-tar.lt/portal/legalAct.html?documentId=TAIS.5734" office:target-frame-name="_blank" xlink:show="new"><text:span text:style-name="T19">15-249</text:span></text:a><text:span text:style-name="T20">;<text:s/></text:span><text:span text:style-name="T21">2004, Nr.<text:s/></text:span><text:a xlink:href="https://www.e-tar.lt/portal/legalAct.html?documentId=TAIS.245097" office:target-frame-name="_blank" xlink:show="new"><text:span text:style-name="T22">165-6025</text:span></text:a><text:span text:style-name="T23">) 138 straipsnio 3 dalimi ir atsižvelgdama į Lietuvos Respublikos Seimo valdybos 2010 m. gruodžio 10 d. sprendimo Nr. SV-S-968 5 punktą, Lietuvos Respublikos Vyriausybė</text:span><text:span text:style-name="T24"><text:s/>nutaria</text:span><text:span text:style-name="T25">:</text:span></text:p>
      <text:p text:style-name="P26"><text:span text:style-name="T27">Pritarti Lietuvos Respublikos šilumos ūkio įstatymo 10 straipsnio pa</text:span><text:span text:style-name="T28">keitimo įstatymo projekto Nr. XIP-2258 teisinio reguliavimo principui, tačiau siūlo Lietuvos Respublikos Seimui įstatymo projekto nesvarstyti, kol nebus paruošta ir suderinta nauja Šilumos ūkio įstatymo koncepcija.</text:span></text:p>
      <text:p text:style-name="Normal"/>
      <text:p text:style-name="P29"/>
      <text:p text:style-name="P30"/>
      <text:p text:style-name="P31"/>
      <text:p text:style-name="P32">Ministras Pirmininkas</text:p>
      <text:p text:style-name="P33"/>
      <text:p text:style-name="P34">Energetikos<text:s/>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 Dzermeikiene</meta:initial-creator>
    <dc:creator>adlibuser</dc:creator>
    <meta:creation-date>2017-03-18T22:18:00Z</meta:creation-date>
    <dc:date>2017-03-18T22:18:00Z</dc:date>
    <meta:print-date>2011-02-10T11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968" meta:row-count="54" meta:non-whitespace-character-count="867"/>
  </office:meta>
</office:document-meta>
</file>