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2.5in" fo:text-indent="0.1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left="2.5in" fo:text-indent="0.086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margin-left="0.4923in" fo:text-indent="2.1965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555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name="Times New (W1)"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name="Times New (W1)" style:font-size-complex="12pt" style:language-asian="lt" style:country-asian="LT"/>
    </style:style>
    <style:style style:name="T81" style:parent-style-name="DefaultParagraphFont" style:family="text">
      <style:text-properties style:font-name="Times New (W1)" style:font-size-complex="12pt" style:language-asian="lt" style:country-asian="LT"/>
    </style:style>
    <style:style style:name="T82" style:parent-style-name="DefaultParagraphFont" style:family="text">
      <style:text-properties style:font-name="Times New (W1)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84" style:parent-style-name="Normal" style:family="paragraph">
      <style:paragraph-properties fo:text-align="justify" style:line-height-at-least="0.25in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6" style:parent-style-name="DefaultParagraphFont" style:family="text">
      <style:text-properties style:font-name="Times New (W1)" style:font-size-complex="12pt" style:language-asian="lt" style:country-asian="LT"/>
    </style:style>
    <style:style style:name="T87" style:parent-style-name="DefaultParagraphFont" style:family="text">
      <style:text-properties style:font-name="Times New (W1)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(W1)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(W1)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name="Times New (W1)" style:font-size-complex="12pt" style:language-asian="lt" style:country-asian="LT"/>
    </style:style>
    <style:style style:name="T92" style:parent-style-name="DefaultParagraphFont" style:family="text">
      <style:text-properties style:font-name="Times New (W1)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text:s/></text:p>
      <text:p text:style-name="P14">DĖL lietuvos respublikos vyriausybės 2005 m. rugsėjo 29 d. nutarimo nr. 1049 „dėl nekilnojamojo turto vertinimo taisyklių<text:s/>patvirtinimo“ pakeitimo</text:p>
      <text:p text:style-name="P15"/>
      <text:p text:style-name="P16"/>
      <text:p text:style-name="P17">2011 m. <text:s text:c="16"/>d. Nr.<text:s/></text:p>
      <text:p text:style-name="P18">Vilnius</text:p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05 m. rugsėjo 29 d. nutarimą Nr. 1049 „Dėl Nekilnojamojo turto vertinimo taisyklių patvirtinimo“ (Žin., 2005, Nr.<text:s/></text:span><text:a xlink:href="https://www.e-tar.lt/portal/legalAct.html?documentId=TAIS.262736" office:target-frame-name="_blank" xlink:show="new"><text:span text:style-name="T24">117-4234</text:span></text:a><text:span text:style-name="T25">; 2</text:span><text:span text:style-name="T26">010, Nr.<text:s/></text:span><text:a xlink:href="https://www.e-tar.lt/portal/legalAct.html?documentId=TAIS.382244" office:target-frame-name="_blank" xlink:show="new"><text:span text:style-name="T27">118-6021</text:span></text:a><text:span text:style-name="T28">) ir išdėstyti jį nauja redakcija:</text:span></text:p>
      <text:p text:style-name="P29"/>
      <text:p text:style-name="P30"/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text:s/></text:span><text:span text:style-name="T38"><text:tab/></text:span><text:span text:style-name="T39"><text:tab/></text:span><text:span text:style-name="T40"><text:tab/></text:span><text:span text:style-name="T41"><text:tab/><text:s text:c="17"/>DĖL<text:s/></text:span><text:span text:style-name="T42">nekilnojamojo turto vertinimo taisyklių patvi</text:span><text:span text:style-name="T43">rtinimo</text:span><text:span text:style-name="T44"><text:s/></text:span></text:p>
      <text:p text:style-name="P45"/>
      <text:p text:style-name="P46"/>
      <text:p text:style-name="P47"><text:span text:style-name="T48">Vadovaudamasi Lietuvos Respublikos nekilnojamojo turto mokesčio įstatymo (Žin., 2005, Nr.<text:s/></text:span><text:a xlink:href="http://www3.lrs.lt/cgi-bin/preps2?a=257650&amp;b=" office:target-frame-name="_top" xlink:show="replace"><text:span text:style-name="T49">76-2741</text:span></text:a><text:span text:style-name="T50">;</text:span><text:span text:style-name="T51"><text:s/></text:span><text:span text:style-name="T52">2006, Nr.<text:s/></text:span><text:a xlink:href="https://www.e-tar.lt/portal/legalAct.html?documentId=TAIS.277495" office:target-frame-name="_blank" xlink:show="new"><text:span text:style-name="T53">65-2384</text:span></text:a><text:span text:style-name="T54">; 2010, Nr.<text:s/></text:span><text:a xlink:href="https://www.e-tar.lt/portal/legalAct.html?documentId=TAIS.387314" office:target-frame-name="_blank" xlink:show="new"><text:span text:style-name="T55">145-7415</text:span></text:a><text:span text:style-name="T56">) 8 straipsnio 2 dalimi,</text:span><text:span text:style-name="T57"><text:s/></text:span><text:span text:style-name="T58">9 straipsnio 3 dalimi ir 16 straipsniu, Lietuvos Respublikos Vyriausybė</text:span><text:span text:style-name="T59"><text:s/>nutari</text:span><text:span text:style-name="T60">a:</text:span></text:p>
      <text:p text:style-name="P61"><text:span text:style-name="T62">1</text:span><text:span text:style-name="T63">. Patvirtinti<text:s/></text:span><text:span text:style-name="T64">Nekilnojamojo turto vertinimo taisykles (pridedama).</text:span></text:p>
      <text:p text:style-name="P65"><text:span text:style-name="T66">2</text:span><text:span text:style-name="T67">. Nustatyti, kad:</text:span></text:p>
      <text:p text:style-name="P68"><text:span text:style-name="T69">2.1</text:span><text:span text:style-name="T70">. Nekilnojamojo turto mokesčio mokėtojai turi teisę, apskaičiuodami nekilnojamojo turto mokestį už nekilnojamąjį turtą, kurio mokestinė vertė nustatoma atkuriamosios vertės (k</text:span><text:span text:style-name="T71">aštų) metodu, naudotis Nekilnojamojo turto registro išraše nurodyta nekilnojamojo turto verte,<text:s/></text:span><text:span text:style-name="T72">nustatyta iki 2006 m. sausio 1 d.,</text:span><text:span text:style-name="T73"><text:s/>bet ne anksčiau kaip prieš penkerius metus.</text:span></text:p>
      <text:p text:style-name="P74"><text:span text:style-name="T75">2</text:span><text:span text:style-name="T76">.2</text:span><text:span text:style-name="T77">. Sprendimą dėl nekilnojamojo turto masinio vertinimo nesuėjus Lietuvos Res</text:span><text:span text:style-name="T78">publikos nekilnojamojo turto mokesčio įstatymo 9 straipsnio 3 dalyje nustatytam maksimaliam terminui Finansų ministerijos teikimu priima Lietuvos Respublikos Vyriausybė.<text:s/></text:span></text:p>
      <text:p text:style-name="P79"><text:span text:style-name="T80">3</text:span><text:span text:style-name="T81">. Šiuo nutarimu patvirtintos Nekilnojamojo turto vertinimo taisyklės taikomos<text:s/></text:span><text:span text:style-name="T82">apskaičiuojant nekilnojamojo turto mokestinę vertę už 2006 metų ir vėlesnių metų mokestinius laikotarpius.“<text:s/></text:span></text:p>
      <text:p text:style-name="P83"/>
      <text:p text:style-name="P84"/>
      <text:p text:style-name="P85"><text:span text:style-name="T86">Ministras Pirmininkas</text:span><text:span text:style-name="T87"><text:tab/></text:span></text:p>
      <text:p text:style-name="P88"/>
      <text:p text:style-name="P89"/>
      <text:p text:style-name="P90"><text:span text:style-name="T91">Finansų ministras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8T22:18:00Z</meta:creation-date>
    <dc:date>2017-03-18T22:18:00Z</dc:date>
    <meta:print-date>2010-12-16T11:5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83" meta:character-count="2216" meta:row-count="67" meta:non-whitespace-character-count="1966"/>
  </office:meta>
</office:document-meta>
</file>