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keep-with-next="always" fo:text-align="end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keep-with-next="always" fo:text-align="center"/>
      <style:text-properties style:font-weight-complex="bold" style:font-style-complex="italic" fo:text-transform="uppercas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7" style:parent-style-name="Normal" style:family="paragraph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text-properties fo:language="fr" fo:country="FR" style:language-asian="lt" style:country-asian="LT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/>
      <text:p text:style-name="P10"/>
      <text:p text:style-name="P11">LIETUVOS RESPUBLIKOS VYRIAUSYBĖ</text:p>
      <text:p text:style-name="P12"/>
      <text:p text:style-name="P13"/>
      <text:p text:style-name="P14"><text:span text:style-name="T15">nutarimas</text:span></text:p>
      <text:p text:style-name="P16">DĖL LIETUVOS RESPUBLIKOS GAMTINIŲ DUJŲ ĮSTATYMO PAKEITIMO ĮSTATYMO PROJEKTO IR LIETUVOS RESPUBLIKOS GAMTINIŲ DUJŲ ĮSTATYMO ĮGYVENDINIMO ĮSTATYMO PROJEKTO PATEIKIMO LIETUVOS RESPUBLIKOS SEIMUI</text:p>
      <text:p text:style-name="P17"/>
      <text:p text:style-name="P18">2010 m. [...] [...] d. Nr. [...]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a</text:span><text:span text:style-name="T25">:</text:span></text:p>
      <text:p text:style-name="P26"><text:span text:style-name="T27">1</text:span><text:span text:style-name="T28">. Pritarti Lietuvos Respublikos gamtinių dujų įstatymo pakeitimo įstatymo projektui ir Lietuvos Respublikos gamtinių dujų įstatymo įgyvendinimo įstatymo projektui ir p</text:span><text:span text:style-name="T29">ateikti juos Lietuvos Respublikos Seimui.</text:span></text:p>
      <text:p text:style-name="P30"><text:span text:style-name="T31">2</text:span><text:span text:style-name="T32">. Įgalioti energetikos ministrą Arvydą Sekmoką, o jam negalint dalyvauti – energetikos viceministrą Arvydą Darulį atstovauti Lietuvos Respublikos Vyriausybei, svarstant nurodytus įstatymo projektus Lietuvos Re</text:span><text:span text:style-name="T33">spublikos Seime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ndrius Kubilius</text:span></text:p>
      <text:p text:style-name="P40"/>
      <text:p text:style-name="P41"/>
      <text:p text:style-name="P42"/>
      <text:p text:style-name="P43">Energetikos ministras<text:tab/>Arvydas Sekmokas</text:p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V nutarimo projektas del GDI</dc:title>
    <meta:initial-creator>EM</meta:initial-creator>
    <dc:creator>adlibuser</dc:creator>
    <meta:creation-date>2017-03-18T22:12:00Z</meta:creation-date>
    <dc:date>2017-03-18T22:12:00Z</dc:date>
    <meta:template xlink:href="Normal.dotm" xlink:type="simple"/>
    <meta:editing-cycles>2</meta:editing-cycles>
    <meta:editing-duration>PT0S</meta:editing-duration>
    <meta:document-statistic meta:page-count="1" meta:paragraph-count="4" meta:word-count="108" meta:character-count="870" meta:row-count="21" meta:non-whitespace-character-count="766"/>
  </office:meta>
</office:document-meta>
</file>