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5.1187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margin-left="5.0208in">
        <style:tab-stops/>
      </style:paragraph-properties>
      <style:text-properties style:font-size-complex="12pt" style:language-asian="lt" style:country-asian="LT"/>
    </style:style>
    <style:style style:name="P4" style:parent-style-name="Normal" style:family="paragraph">
      <style:paragraph-properties fo:text-indent="5.4583in">
        <style:tab-stops>
          <style:tab-stop style:type="left" style:position="5.4583in"/>
        </style:tab-stops>
      </style:paragraph-properties>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fo:font-weight="bold" style:font-weight-asian="bold" style:font-size-complex="12pt" style:language-asian="lt" style:country-asian="LT"/>
    </style:style>
    <style:style style:name="P18" style:parent-style-name="Normal" style:family="paragraph">
      <style:paragraph-properties fo:text-align="justify" fo:text-indent="0.5in">
        <style:tab-stops>
          <style:tab-stop style:type="left" style:position="0.625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text-indent="0.5in">
        <style:tab-stops>
          <style:tab-stop style:type="left" style:position="0.6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6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62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tab-stops>
          <style:tab-stop style:type="left" style:position="0.6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6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6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6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6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25in"/>
        </style:tab-stops>
      </style:paragraph-properties>
    </style:style>
    <style:style style:name="P100" style:parent-style-name="Normal" style:family="paragraph">
      <style:paragraph-properties fo:text-align="justify" fo:text-indent="0.5in">
        <style:tab-stops>
          <style:tab-stop style:type="left" style:position="0.625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in">
        <style:tab-stops>
          <style:tab-stop style:type="left" style:position="0.62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6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625in"/>
        </style:tab-stops>
      </style:paragraph-properties>
    </style:style>
    <style:style style:name="P139" style:parent-style-name="Normal" style:family="paragraph">
      <style:paragraph-properties fo:text-align="justify" fo:text-indent="0.5in">
        <style:tab-stops>
          <style:tab-stop style:type="left" style:position="0.625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text-indent="0.5in">
        <style:tab-stops>
          <style:tab-stop style:type="left" style:position="0.6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62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62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62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tab-stops>
          <style:tab-stop style:type="left" style:position="0.62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tab-stops>
          <style:tab-stop style:type="left" style:position="0.62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ab-stops>
          <style:tab-stop style:type="left" style:position="0.62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tab-stops>
          <style:tab-stop style:type="left" style:position="0.62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tab-stops>
          <style:tab-stop style:type="left" style:position="0.62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tab-stops>
          <style:tab-stop style:type="left" style:position="0.62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tab-stops>
          <style:tab-stop style:type="left" style:position="0.62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tab-stops>
          <style:tab-stop style:type="left" style:position="0.62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62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language-complex="en" style:country-complex="US"/>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 style:parent-style-name="Normal" style:family="paragraph">
      <style:paragraph-properties fo:text-align="justify" fo:text-indent="0.5in"/>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P302" style:parent-style-name="Normal" style:family="paragraph">
      <style:text-properties fo:text-transform="uppercase" style:font-size-complex="12pt" style:language-asian="lt" style:country-asian="LT"/>
    </style:style>
    <style:style style:name="T303" style:parent-style-name="DefaultParagraphFont" style:family="text">
      <style:text-properties fo:text-transform="uppercase" style:font-size-complex="12pt" style:language-asian="lt" style:country-asian="LT"/>
    </style:style>
    <style:style style:name="P304" style:parent-style-name="Normal" style:family="paragraph">
      <style:paragraph-properties fo:text-align="justify" fo:text-indent="0.5in">
        <style:tab-stops>
          <style:tab-stop style:type="left" style:position="0.625in"/>
        </style:tab-stops>
      </style:paragraph-properties>
    </style:style>
    <style:style style:name="P305" style:parent-style-name="Normal" style:family="paragraph">
      <style:paragraph-properties fo:text-align="justify" fo:margin-left="4.2333in">
        <style:tab-stops/>
      </style:paragraph-properties>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4.2333in">
        <style:tab-stops/>
      </style:paragraph-properties>
      <style:text-properties style:font-size-complex="12pt" style:language-asian="lt" style:country-asian="LT"/>
    </style:style>
    <style:style style:name="P308" style:parent-style-name="Normal" style:family="paragraph">
      <style:paragraph-properties fo:text-align="justify" fo:margin-left="4.23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indent="0.043in"/>
      <style:text-properties style:font-size-complex="12pt" style:language-asian="lt" style:country-asian="LT"/>
    </style:style>
    <style:style style:name="P312" style:parent-style-name="Normal" style:family="paragraph">
      <style:paragraph-properties fo:keep-with-next="always" fo:text-align="center"/>
    </style:style>
    <style:style style:name="T313" style:parent-style-name="DefaultParagraphFont" style:family="text">
      <style:text-properties style:font-name="Arial" fo:font-weight="bold" style:font-weight-asian="bold" style:font-weight-complex="bold" style:letter-kerning="true" style:font-size-complex="12pt"/>
    </style:style>
    <style:style style:name="P314" style:parent-style-name="Normal" style:family="paragraph">
      <style:paragraph-properties fo:text-indent="0.043in"/>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2">Projektas</text:span></text:p>
      <text:p text:style-name="P3"/>
      <text:p text:style-name="P4"/>
      <text:p text:style-name="P5">LIETUVOS RESPUBLIKOS</text:p>
      <text:p text:style-name="P6">GAMTINIŲ DUJŲ ĮSTATYMO ĮGYVENDINIMO<text:s/></text:p>
      <text:p text:style-name="P7">ĮSTATYMAS</text:p>
      <text:p text:style-name="P8"/>
      <text:p text:style-name="P9">2010 m. [...] [...] d. Nr. [...]</text:p>
      <text:p text:style-name="P10">Vilnius</text:p>
      <text:p text:style-name="P11"/>
      <text:p text:style-name="P12"><text:span text:style-name="T13">PIRMASIS</text:span><text:span text:style-name="T14"><text:s/>SKIRSNIS</text:span></text:p>
      <text:p text:style-name="P15"><text:span text:style-name="T16">BENDROSIOS NUOSTATOS</text:span></text:p>
      <text:p text:style-name="P17"/>
      <text:p text:style-name="P18"><text:span text:style-name="T19">1</text:span><text:span text:style-name="T20"><text:s/>straipsnis.<text:s/></text:span><text:span text:style-name="T21">Įstatymo tikslas ir reguliavimo sritis</text:span></text:p>
      <text:p text:style-name="P22"><text:span text:style-name="T23">1</text:span><text:span text:style-name="T24">. Šis Įstatymas nustato Gamtinių dujų įstatymo įgyvendinimo principus ir tvarką. Įstatymas numato įmonių, neatitinkančių Gamtinių dujų įstatymo aštuntojo skirsnio „Veiklų ir apskaitos atskyrimas“ reikalavimų (tol</text:span><text:span text:style-name="T25">iau – Gamtinių dujų įstatymo reikalavimų neatitinkančios gamtinių dujų įmonės), prisitaikymo prie Gamtinių dujų įstatymo aštuntojo skirsnio „Veiklų ir apskaitos atskyrimas“ reikalavimų procedūrą.<text:s/></text:span></text:p>
      <text:p text:style-name="P26"><text:span text:style-name="T27">2</text:span><text:span text:style-name="T28">. Šio Įstatymo sąvokos suprantamos taip, kaip jos apib</text:span><text:span text:style-name="T29">rėžtos Gamtinių dujų įstatyme.</text:span></text:p>
      <text:p text:style-name="P30"><text:span text:style-name="T31">3</text:span><text:span text:style-name="T32">. Įstatymo nuostatos yra suderintos su Įstatymo 1 priede nurodytais Europos Sąjungos teisės aktais.</text:span></text:p>
      <text:p text:style-name="P33"/>
      <text:p text:style-name="P34"><text:span text:style-name="T35">ANTRASIS</text:span><text:span text:style-name="T36"><text:s/>SKIRSNIS</text:span></text:p>
      <text:p text:style-name="P37"><text:span text:style-name="T38">VEIKLŲ ATSKYRIMO ĮGYVENDINIMAS</text:span></text:p>
      <text:p text:style-name="P39"/>
      <text:p text:style-name="P40"><text:span text:style-name="T41">2</text:span><text:span text:style-name="T42"><text:s/>straipsnis.<text:s/></text:span><text:span text:style-name="T43">Pareiga prisitaikyti prie Gamtinių dujų įst</text:span><text:span text:style-name="T44">atymo aštuntojo skirsnio „Veiklų ir apskaitos atskyrimas“ reikalavimų</text:span></text:p>
      <text:p text:style-name="P45"><text:span text:style-name="T46">1</text:span><text:span text:style-name="T47">. Gamtinių dujų įstatymo reikalavimų neatitinkančios gamtinių dujų įmonės privalo imtis visų būtinų veiksmų, kad būtų pasiekta atitiktis Gamtinių dujų įstatymo aštuntojo skirsnio „V</text:span><text:span text:style-name="T48">eiklų ir apskaitos atskyrimas“ reikalavimams. Iki tol, kol Gamtinių dujų įstatymo reikalavimų neatitinkančios gamtinių dujų įmonės pasiekia atitikį Gamtinių dujų įstatymo aštuntojo skirsnio „Veiklų ir apskaitos atskyrimas“ reikalavimams, joms yra taikomi i</text:span><text:span text:style-name="T49">ki šiol taikyti veiklų atskyrimo reikalavimai.</text:span></text:p>
      <text:p text:style-name="P50"><text:span text:style-name="T51">2</text:span><text:span text:style-name="T52">.  Gamtinių dujų įstatymo reikalavimų neatitinkančios<text:s/></text:span><text:span text:style-name="T53">gamtinių<text:s/></text:span><text:span text:style-name="T54">dujų įmonės privalo iki 2011 m. liepos 1 d. pasirinkti ir pranešti Tarnybai pasirinktą prisitaikymo prie<text:s/></text:span><text:span text:style-name="T55">Gamtinių dujų įstatymo aštuntojo skirsnio „Veiklų ir apskaitos atskyrimas“ reikalavimų procedūrą.<text:s/></text:span><text:span text:style-name="T56">Gamtinių dujų įstatymo reikalavimų neatitinkančios<text:s/></text:span><text:span text:style-name="T57">gamtinių<text:s/></text:span><text:span text:style-name="T58">dujų įmonės turi teisę rinktis tarp šių prisitaikymo procedūrų:<text:s/></text:span></text:p>
      <text:p text:style-name="P59"><text:span text:style-name="T60">1</text:span><text:span text:style-name="T61">)<text:s/></text:span><text:span text:style-name="T62">šio Įstatymo 3 straipsnyje n</text:span><text:span text:style-name="T63">umatytos kontrolės pertvarkymo procedūros, užtikrinančios atitiktį<text:s/></text:span><text:span text:style-name="T64">Gamtinių dujų įstatymo aštuntojo skirsnio „Veiklų ir apskaitos atskyrimas“ reikalavimams;<text:s/></text:span></text:p>
      <text:p text:style-name="P65"><text:span text:style-name="T66">2</text:span><text:span text:style-name="T67">)<text:s/></text:span><text:span text:style-name="T68">šio Įstatymo 4 straipsnyje numatytos reorganizavimo procedūros, užtikrinančios atitiktį<text:s/></text:span><text:span text:style-name="T69">Gam</text:span><text:span text:style-name="T70">tinių dujų įstatymo aštuntojo skirsnio „Veiklų ir apskaitos atskyrimas“ reikalavimams.</text:span></text:p>
      <text:p text:style-name="P71"><text:span text:style-name="T72">3</text:span><text:span text:style-name="T73">.<text:s/></text:span><text:span text:style-name="T74">Gamtinių dujų įstatymo reikalavimų neatitinkančioms<text:s/></text:span><text:span text:style-name="T75">gamtinių<text:s/></text:span><text:span text:style-name="T76">dujų įmonėms pasirinkus kontrolės pertvarkymo procedūrą ir nepasiekus atitikties<text:s/></text:span><text:span text:style-name="T77">Gamtinių dujų įsta</text:span><text:span text:style-name="T78">tymo aštuntojo skirsnio „Veiklų ir apskaitos atskyrimas“ reikalavimams iki 2012 m. sausio 1 d., šios įmonės privalo įgyvendinti šio Įstatymo 4 straipsnyje numatytą reorganizavimo procedūrą.</text:span></text:p>
      <text:p text:style-name="P79"><text:span text:style-name="T80">4</text:span><text:span text:style-name="T81">.<text:s/></text:span><text:span text:style-name="T82">Gamtinių dujų įstatymo reikalavimų neatitinkančioms<text:s/></text:span><text:span text:style-name="T83">gamtini</text:span><text:span text:style-name="T84">ų<text:s/></text:span><text:span text:style-name="T85">dujų įmonėms pasirinkus reorganizavimo procedūrą<text:s/></text:span><text:span text:style-name="T86">šios įmonės iki 2012 m. kovo 3 d. privalo įgyvendinti reorganizavimo procedūras taip, kad būtų pasiekta atitiktis Gamtinių dujų įstatymo aštuntojo skirsnio „Veiklų ir apskaitos atskyrimas“ reikalavimams.</text:span></text:p>
      <text:p text:style-name="P87"><text:span text:style-name="T88">5</text:span><text:span text:style-name="T89">.<text:s/></text:span><text:span text:style-name="T90">Pasiekus atitiktį<text:s/></text:span><text:span text:style-name="T91">Gamtinių dujų įstatymo aštuntojo skirsnio „Veiklų ir apskaitos atskyrimas“ reikalavimams atitinkama gamtinių dujų įmonė paskiriama perdavimo sistemos operatoriumi Gamtinių dujų įstatymo 28 ir 29 straipsnių nustatyta tvarka.</text:span></text:p>
      <text:p text:style-name="P92"><text:span text:style-name="T93">6</text:span><text:span text:style-name="T94">.<text:s/></text:span><text:span text:style-name="T95">P</text:span><text:span text:style-name="T96">asiekus atitiktį<text:s/></text:span><text:span text:style-name="T97">Gamtinių dujų įstatymo aštuntojo skirsnio „Veiklų ir apskaitos atskyrimas“ reikalavimams, nei perdavimo sistemos operatoriaus, kuris priklausė vertikaliai integruotai įmonei, turima informacija, laikoma komercine (gamybine) ar profesine pa</text:span><text:span text:style-name="T98">slaptimi, nei tokio perdavimo sistemos operatoriaus darbuotojai negali būti perduoti gamtinių dujų įmonėms, atliekančioms kurias nors iš gavybos ir tiekimo funkcijų.</text:span></text:p>
      <text:p text:style-name="P99"/>
      <text:p text:style-name="P100"><text:span text:style-name="T101">3</text:span><text:span text:style-name="T102"><text:s/>straipsnis.<text:s/></text:span><text:span text:style-name="T103">Gamtinių dujų įstatymo reikalavimų neatitinkančių gamtinių</text:span><text:span text:style-name="T104"><text:s/></text:span><text:span text:style-name="T105">dujų įmoni</text:span><text:span text:style-name="T106">ų kontrolės pertvarkymas</text:span></text:p>
      <text:p text:style-name="P107"><text:span text:style-name="T108">1</text:span><text:span text:style-name="T109">.<text:s/></text:span><text:span text:style-name="T110">Gamtinių dujų įstatymo reikalavimų neatitinkančios gamtinių dujų įmonės,<text:s/></text:span><text:span text:style-name="T111">kad pasiektų atitikimą<text:s/></text:span><text:span text:style-name="T112">Gamtinių dujų įstatymo aštuntajame skirsnyje „Veiklų ir apskaitos atskyrimas“ numatytiems reikalavimams, gali savo iniciatyva<text:s/></text:span><text:span text:style-name="T113">su</text:span><text:span text:style-name="T114">daryti ir vykdyti bet kokius (turto perleidimo, akcijų perleidimo, teisių suteikimo, akcininkų teisių perleidimo, akcininkų sutarties, įstatinio kapitalo didinimo ar mažinimo ar bet kokius kitus) sandorius</text:span><text:span text:style-name="T115">.</text:span></text:p>
      <text:p text:style-name="P116"><text:span text:style-name="T117">2</text:span><text:span text:style-name="T118">. Prieš sudarydamos bet kokį<text:s/></text:span><text:span text:style-name="T119">sandorį atitiki</text:span><text:span text:style-name="T120">mui atskyrimo reikalavimams pasiekti, kurio pagrindu pasikeičia ar gali pasikeisti (atsirasti, išnykti, sumažėti, padidėti) kontrolė, numatyta Gamtinių dujų įstatymo 41 straipsnyje,<text:s/></text:span><text:span text:style-name="T121">Gamtinių dujų įstatymo reikalavimų neatitinkančios gamtinių dujų įmonės</text:span><text:span text:style-name="T122"><text:s/>pr</text:span><text:span text:style-name="T123">ivalo gauti Tarnybos pritarimą. Tarnyba per 10 darbo dienų<text:s/></text:span><text:span text:style-name="T124">Vyriausybės ar jos įgaliotos institucijos numatyta tvarka išnagrinėja gamtinių dujų įmonės pateiktą informaciją ir<text:s/></text:span><text:span text:style-name="T125">pritaria sandorio sudarymui, jei nusprendžia, jog konkretus sandoris leis<text:s/></text:span><text:span text:style-name="T126">Gamtinių</text:span><text:span text:style-name="T127"><text:s/>dujų įstatymo reikalavimų neatitinkančiai gamtinių dujų įmonei pasiekti arba pasirengti pasiekti atitiktį Gamtinių dujų įstatymo aštuntajame skirsnyje „Veiklų ir apskaitos atskyrimas“ numatytiems reikalavimams.</text:span></text:p>
      <text:p text:style-name="P128"><text:span text:style-name="T129">3</text:span><text:span text:style-name="T130">. Gamtinių dujų įmonė, įgyvendinusi san</text:span><text:span text:style-name="T131">dorius atitikimui atskyrimo reikalavimams pasiekti, kreipiasi<text:s/></text:span><text:span text:style-name="T132">į Tarnybą dėl Gamtinių dujų įstatymo draudžiamos kontrolės praradimą patvirtinančios išvados išdavimo. Tarnybai pateikus išvadą, kad įgyvendinus aptariamą sandorį buvo prarasta Gamtinių dujų įst</text:span><text:span text:style-name="T133">atymo draudžiama kontrolė, atitinkama<text:s/></text:span><text:span text:style-name="T134">gamtinių<text:s/></text:span><text:span text:style-name="T135">dujų įmonė praranda Gamtinių dujų įstatymo reikalavimų neatitinkančios<text:s/></text:span><text:span text:style-name="T136">gamtinių<text:s/></text:span><text:span text:style-name="T137">dujų įmonės statusą.<text:s/></text:span></text:p>
      <text:p text:style-name="P138"/>
      <text:p text:style-name="P139"><text:span text:style-name="T140">4</text:span><text:span text:style-name="T141"><text:s/>straipsnis.<text:s/></text:span><text:span text:style-name="T142">Gamtinių dujų įstatymo reikalavimų neatitinkančių gamtinių</text:span><text:span text:style-name="T143"><text:s/></text:span><text:span text:style-name="T144">dujų įmonių reorganizavimas</text:span></text:p>
      <text:p text:style-name="P145"><text:span text:style-name="T146">1</text:span><text:span text:style-name="T147">. Gamtinių dujų įstatymo reikalavimų neatitinkančių gamtinių dujų įmonių valdymo organai, bendradarbiaudami su Tarnyba, parengia ir Tarnybai pateikia atitinkamo juridinio asmens reorganizavimo sąlygas, užtikrinančias atitiktį Gamtinių dujų įstatymo k</text:span><text:span text:style-name="T148">etvirtajame skirsnyje „Licencijos ir leidimai gamtinių dujų sektoriuje“ ir aštuntajame skirsnyje „Veiklų ir apskaitos atskyrimas“ numatytiems reikalavimams.</text:span></text:p>
      <text:p text:style-name="P149"><text:span text:style-name="T150">2</text:span><text:span text:style-name="T151">. Gamtinių dujų įstatymo reikalavimų neatitinkančių gamtinių dujų įmonių</text:span><text:span text:style-name="T152"><text:s/>reorganizavimo sąlygos, siekiant lygiateisės jų dalyvių apsaugos, turi užtikrinti naujai kuriamų bendrovių akcijų išdalijimą reorganizuojamos<text:s/></text:span><text:span text:style-name="T153">gamtinių<text:s/></text:span><text:span text:style-name="T154">dujų įmonės dalyviams pagal Lietuvos Respublikos akcinių bendrovių įstatymo<text:s/></text:span><text:span text:style-name="T155">reikalavimus.<text:s/></text:span></text:p>
      <text:p text:style-name="P156"><text:span text:style-name="T157">3</text:span><text:span text:style-name="T158">. Tarnyb</text:span><text:span text:style-name="T159">a,<text:s/></text:span><text:span text:style-name="T160">Vyriausybės ar jos įgaliotos institucijos numatyta tvarka, išnagrinėja pateiktas reorganizavimo sąlygas per vieną mėnesį. Tarnyba pateikia išvadą dėl reorganizavimo sąlygų, įvertindama<text:s/></text:span><text:span text:style-name="T161">ar po reorganizacijos naujai sukurtos gamtinių dujų įmonės atitiks G</text:span><text:span text:style-name="T162">amtinių dujų įstatyme įtvirtintų veiklų atskyrimo ir licencijavimo sąlygas. Tarnybai pateikus neigiamą išvadą dėl reorganizavimo sąlygų arba pateikus pastabų arba pasiūlymų reorganizavimo sąlygoms,<text:s/></text:span><text:span text:style-name="T163">Gamtinių dujų įstatymo reikalavimų neatitinkančių gamtinių</text:span><text:span text:style-name="T164"><text:s/>dujų įmonių</text:span><text:span text:style-name="T165"><text:s/>valdymo organai Tarnybai pakartotinai pateikia pagal Tarnybos pastabas ar rekomendacijas pakeistas reorganizavimo sąlygas per vieną mėnesį nuo Tarnybos išvados pateikimo.</text:span></text:p>
      <text:p text:style-name="P166"><text:span text:style-name="T167">4</text:span><text:span text:style-name="T168">.<text:s/></text:span><text:span text:style-name="T169">Gamtinių dujų įstatymo reikalavimų neatitinkančių gamtinių dujų į</text:span><text:span text:style-name="T170">monių</text:span><text:span text:style-name="T171"><text:s/>valdymo organams suderinus reorganizavimo sąlygas su Tarnyba, šios įmonės atlieka visus Civiliniame<text:s/></text:span><text:soft-page-break/><text:span text:style-name="T172">kodekse bei Akcinių bendrovių įstatyme numatytus reorganizavimo veiksmus, kad būtų sukurtos<text:s/></text:span><text:span text:style-name="T173">Gamtinių dujų įstatymo<text:s/></text:span><text:span text:style-name="T174">reikalavimus atitinkančios savarank</text:span><text:span text:style-name="T175">iškos<text:s/></text:span><text:span text:style-name="T176">gamtinių<text:s/></text:span><text:span text:style-name="T177">dujų įmonės.<text:s/></text:span></text:p>
      <text:p text:style-name="P178"/>
      <text:p text:style-name="P179"><text:span text:style-name="T180">5</text:span><text:span text:style-name="T181"><text:s/>straipsnis.<text:s/></text:span><text:span text:style-name="T182">Reikalavimų pertvarkyti kontrolę arba reorganizuoti Gamtinių dujų įstatymo reikalavimų neatitinkančias gamtinių dujų įmones nesilaikymo pasekmės<text:s/></text:span></text:p>
      <text:p text:style-name="P183"><text:span text:style-name="T184">1</text:span><text:span text:style-name="T185">. </text:span><text:span text:style-name="T186">Gamtinių dujų įstatymo<text:s/></text:span><text:span text:style-name="T187">reikalavimų neatitinkančioms<text:s/></text:span><text:span text:style-name="T188">g</text:span><text:span text:style-name="T189">amtinių<text:s/></text:span><text:span text:style-name="T190">dujų įmonėms nevykdant arba vėluojant vykdyti Gamtinių dujų įstatymo ir šio Įstatymo reikalavimus, Tarnyba, ištyrusi pažeidimą gali priimti sprendimą dėl baudos skyrimo. Už veiklų atskyrimo reikalavimų arba kitų šiame Įstatyme numatytų reikalavimų<text:s/></text:span><text:span text:style-name="T191">nesilaikymą arba numatytų terminų praleidimą skiriama bauda iki dešimties procentų atitinkamos bendrovės metinių pajamų. Skiriant baudą įvertinamas pažeidimo sunkumas, terminų praleidimo trukmė,<text:s/></text:span><text:span text:style-name="T192">Gamtinių dujų įstatymo<text:s/></text:span><text:span text:style-name="T193">reikalavimų neatitinkančių<text:s/></text:span><text:span text:style-name="T194">gamtinių<text:s/></text:span><text:span text:style-name="T195">du</text:span><text:span text:style-name="T196">jų įmonių bendradarbiavimas tiriant pažeidimą bei įgyvendinant veiklų atskyrimo arba kitus šiame Įstatyme numatytus reikalavimus, pažeidimo pasekmės, atsakomybę lengvinančios ir sunkinančios aplinkybės. Skiriant baudas atsižvelgiama į Lietuvos Respublikos<text:s/></text:span><text:span text:style-name="T197">energetikos įstatymo 27 straipsnyje numatytą baudų skyrimo tvarką.</text:span></text:p>
      <text:p text:style-name="P198"><text:span text:style-name="T199">2</text:span><text:span text:style-name="T200">. Jeigu<text:s/></text:span><text:span text:style-name="T201">Gamtinių dujų įstatymo<text:s/></text:span><text:span text:style-name="T202">reikalavimų neatitinkanti<text:s/></text:span><text:span text:style-name="T203">gamtinių<text:s/></text:span><text:span text:style-name="T204">dujų įmonė nepasiekia atitikties Gamtinių dujų įstatymo<text:s/></text:span><text:span text:style-name="T205">aštuntojo skirsnio „Veiklų ir apskaitos atskyrimas“</text:span><text:span text:style-name="T206"><text:s/>reikalavimams iki 2012 m. kovo 3 d., Tarnyba Vyriausybės arba jos įgaliotos institucijos numatyta tvarka paskiria nepriklausomą sistemos operatorių, kuris pradeda vykdyti veiklą nedelsiant. Nepriklausomo sistemos operatoriaus paskyrimo procedūroms taikomo</text:span><text:span text:style-name="T207">s Gamtinių dujų įstatymo 28 ir 29 straipsnių nuostatos, išskyrus reikalavimą valdyti perdavimo sistemą nuosavybės teise. Nuo nepriklausomo sistemos operatoriaus paskyrimo momento panaikinama Gamtinių dujų<text:s/></text:span><text:span text:style-name="T208">įstatymo<text:s/></text:span><text:span text:style-name="T209">reikalavimų neatitinkančios<text:s/></text:span><text:span text:style-name="T210">gamtinių<text:s/></text:span><text:span text:style-name="T211">dujų<text:s/></text:span><text:span text:style-name="T212">įmonės perdavimo licencija.</text:span></text:p>
      <text:p text:style-name="P213"><text:span text:style-name="T214">3</text:span><text:span text:style-name="T215">. Nepriklausomas sistemos operatorius administruoja perdavimo sistemą ir už vykdomą veiklą (sistemos administravimą) iš perdavimo sistemos savininko gauna Tarnybos nustatyto dydžio atlygį, atitinkantį perdavimo veiklos paja</text:span><text:span text:style-name="T216">mas. Nepriklausomas sistemos operatorius administruoja perdavimo sistemą iki tol, kol<text:s/></text:span><text:span text:style-name="T217">pradės veikti Gamtinių dujų įstatymo reikalavimus atitinkančios savarankiškos gamtinių dujų įmonės ir paskirtas perdavimo sistemos operatorius</text:span><text:span text:style-name="T218">.<text:s/></text:span></text:p>
      <text:p text:style-name="P219"><text:span text:style-name="T220">4</text:span><text:span text:style-name="T221">. Nepriklausomas sis</text:span><text:span text:style-name="T222">temos operatorius privalo vykdyti Gamtinių dujų įstatymo šeštajame skirsnyje nustatytas perdavimo sistemos operatoriaus pareigas, įskaitant, pareigą suteikti ir valdyti prieigą trečiajai šaliai, surinkti prieigos mokesčius ir perkrovos valdymo mokesčius, e</text:span><text:span text:style-name="T223">ksploatuoti, prižiūrėti ir plėtoti perdavimo sistemą, planuojant investicijas užtikrinti ilgalaikį sistemos pajėgumą tenkinti paklausą.<text:s/></text:span></text:p>
      <text:p text:style-name="P224"><text:span text:style-name="T225">5</text:span><text:span text:style-name="T226">.<text:s/></text:span><text:span text:style-name="T227">Gamtinių dujų įstatymo<text:s/></text:span><text:span text:style-name="T228">reikalavimų neatitinkančios<text:s/></text:span><text:span text:style-name="T229">gamtinių<text:s/></text:span><text:span text:style-name="T230">dujų įmonės, kurioms nuosavybės teise priklauso perd</text:span><text:span text:style-name="T231">avimo sistema, nuo nepriklausomo sistemos operatoriaus paskyrimo momento neturi teisės vykdyti perdavimo sistemos operatoriaus veiklos, įskaitant prieigos trečiajai šaliai suteikimą ir valdymą, prieigos mokesčių ir perkrovos valdymo mokesčių surinkimą, per</text:span><text:span text:style-name="T232">davimo sistemos eksploatavimą, prižiūrą ir plėtrą, investicijų planavimą.<text:s/></text:span></text:p>
      <text:p text:style-name="P233"><text:span text:style-name="T234">6</text:span><text:span text:style-name="T235">.<text:s/></text:span><text:span text:style-name="T236">Gamtinių dujų įstatymo<text:s/></text:span><text:span text:style-name="T237">reikalavimų neatitinkančios<text:s/></text:span><text:span text:style-name="T238">gamtinių<text:s/></text:span><text:span text:style-name="T239">dujų įmonės, kurioms nuosavybės teise priklauso perdavimo sistema, nuo nepriklausomo sistemos operatoriaus paskyri</text:span><text:span text:style-name="T240">mo momento privalo:</text:span></text:p>
      <text:p text:style-name="P241"><text:span text:style-name="T242">1</text:span><text:span text:style-name="T243">) visapusiškai bendradarbiauti su nepriklausomu sistemos operatoriumi ir teikti paramą jam vykdant savo užduotis, visų pirma, teikti visą veiklai vykdyti reikalingą informaciją;</text:span></text:p>
      <text:p text:style-name="P244"><text:span text:style-name="T245">2</text:span><text:span text:style-name="T246">) finansuoti perdavimo sistemos investicijas, dėl<text:s/></text:span><text:span text:style-name="T247">kurių sprendimą priima nepriklausomas sistemos operatorius ir kurias patvirtina Tarnyba;</text:span></text:p>
      <text:p text:style-name="P248"><text:span text:style-name="T249">3</text:span><text:span text:style-name="T250">) prisiimti atsakomybę, susijusią su perdavimo sistemos turtu, išskyrus atsakomybės dalį, susijusią su nepriklausomo sistemos operatoriaus užduotimis;</text:span></text:p>
      <text:p text:style-name="P251"><text:span text:style-name="T252">4</text:span><text:span text:style-name="T253">) užti</text:span><text:span text:style-name="T254">krinti palankias sąlygas perdavimo sistemos plėtros finansavimui.</text:span></text:p>
      <text:p text:style-name="P255"><text:span text:style-name="T256">7</text:span><text:span text:style-name="T257">. Tarnyba prižiūri, kaip<text:s/></text:span><text:span text:style-name="T258">Gamtinių dujų įstatymo<text:s/></text:span><text:span text:style-name="T259">reikalavimų neatitinkančios<text:s/></text:span><text:span text:style-name="T260">gamtinių<text:s/></text:span><text:span text:style-name="T261">dujų įmonės, kurioms nuosavybės teise priklauso perdavimo sistema, laikosi šio straipsnio 5 ir 6 d</text:span><text:span text:style-name="T262">alyje numatytų reikalavimų ir prireikus nagrinėja pažeidimus bei skiria sankcijas pagal šio straipsnio 1 dalies nuostatas.</text:span></text:p>
      <text:p text:style-name="P263"/>
      <text:p text:style-name="P264"><text:span text:style-name="T265">6</text:span><text:span text:style-name="T266"><text:s/>straipsnis.<text:s/></text:span><text:span text:style-name="T267">Įpareigojimų vykdymo terminų pratęsimas</text:span><text:span text:style-name="T268"><text:s/></text:span></text:p>
      <text:p text:style-name="P269"><text:span text:style-name="T270">1</text:span><text:span text:style-name="T271">. Kiekviena Gamtinių dujų įstatymo reikalavimų neatitinkanti gamtinių dujų įmonė turi teisę pateikti Tarnybai motyvuotą prašymą leisti pratęsti šiame Įstatyme numatytus terminus. Tarnyba motyvuotą sprendimą dėl tokio prašymo patenkinimo arba atmetimo priim</text:span><text:span text:style-name="T272">a įvertinusi Gamtinių dujų įstatymo reikalavimų neatitinkančios gamtinių dujų įmonės iki prašymo pateikimo momento atliktus veiksmus, ir pasiektą rezultatą, priežastis, dėl kurių rezultatas nepasiektas, numatomus atlikti veiksmus bei jų terminus ir kitas s</text:span><text:span text:style-name="T273">varbias aplinkybes. Sprendimas priimamas ne vėliau kaip per 10 darbo dienų nuo prašymo pateikimo dienos.<text:s/></text:span></text:p>
      <text:p text:style-name="P274"><text:span text:style-name="T275">2</text:span><text:span text:style-name="T276">. Tarnyba patenkina Gamtinių dujų įstatymo reikalavimų neatitinkančios gamtinių dujų įmonės prašymą leisti pratęsti nuo šiame Įstatyme numatytų t</text:span><text:span text:style-name="T277">erminų tik tuo atveju, kai ši įmonė įrodo, kad, nors ir pažeisdama šiame Įstatyme numatytus terminus, ji pasieks atitiktį Gamtinių dujų įstatymo aštuntojo skirsnio „Veiklų ir apskaitos atskyrimas“ reikalavimams <text:s/>ne vėliau nei iki 2012 m. kovo 3 d.</text:span></text:p>
      <text:p text:style-name="P278"/>
      <text:p text:style-name="P279"><text:span text:style-name="T280">TREČIASIS</text:span><text:span text:style-name="T281"><text:s/>SKIRSNIS</text:span></text:p>
      <text:p text:style-name="P282"><text:span text:style-name="T283">BAIGIAMOSIOS NUOSTATOS</text:span></text:p>
      <text:p text:style-name="P284"/>
      <text:p text:style-name="P285"><text:span text:style-name="T286">7</text:span><text:span text:style-name="T287"><text:s/>straipsnis.<text:s/></text:span><text:span text:style-name="T288">Įstatymo įgyvendinimas<text:s/></text:span></text:p>
      <text:p text:style-name="P289"><text:span text:style-name="T290">Vyriausybė ar jos įgaliotos institucijos iki 2011 m. kovo 3 d. parengia teisės aktus, kurių reikia šio Įstatymo nuostatoms įgyvendinti.</text:span></text:p>
      <text:p text:style-name="P291"/>
      <text:p text:style-name="P292"><text:span text:style-name="T293">8</text:span><text:span text:style-name="T294"><text:s/>straipsnis.<text:s/></text:span><text:span text:style-name="T295">Įstatymo į</text:span><text:span text:style-name="T296">sigaliojimas</text:span></text:p>
      <text:p text:style-name="P297"><text:span text:style-name="T298">Šis Įstatymas įsigalioja 2011 m. kovo 3 d., išskyrus jo 7 straipsnį, kuris įsigalioja 2011 m. sausio 1 d.</text:span></text:p>
      <text:p text:style-name="P299"/>
      <text:p text:style-name="P300"><text:span text:style-name="T301">Skelbiu šį Lietuvos Respublikos Seimo priimtą įstatymą.</text:span></text:p>
      <text:p text:style-name="P302"/>
      <text:p text:style-name="Normal"><text:span text:style-name="T303">RESPUBLIKOS PREZIDENTAS</text:span></text:p>
      <text:p text:style-name="P304"/>
      <text:p text:style-name="P305"><text:span text:style-name="T306">Lietuvos Respublikos gamtinių dujų<text:s/></text:span></text:p>
      <text:p text:style-name="P307">įstatymo įgyvendinimo įstatymo</text:p>
      <text:p text:style-name="P308"><text:span text:style-name="T309">1</text:span><text:span text:style-name="T310"> priedas</text:span></text:p>
      <text:p text:style-name="P311"/>
      <text:p text:style-name="P312"><text:span text:style-name="T313">ĮGYVENDINAMI EUROPOS SĄJUNGOS TEISĖS AKTAI</text:span></text:p>
      <text:p text:style-name="P314"/>
      <text:p text:style-name="P315"><text:span text:style-name="T316">1</text:span><text:span text:style-name="T317">. 2009 m. liepos 13 d. Europos Parlamento ir Tarybos Direktyva 2009/73/EB dėl gamtinių dujų vidaus rinkos bendrųjų taisyklių, panaikinanti Direktyvą 2003/55/EB (O</text:span><text:span text:style-name="T318">L 2009<text:s/></text:span><text:span text:style-name="T319">L 211, p. 94).</text:span></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18T22:09:00Z</meta:creation-date>
    <dc:date>2017-03-18T22:09:00Z</dc:date>
    <meta:template xlink:href="Normal.dotm" xlink:type="simple"/>
    <meta:editing-cycles>1</meta:editing-cycles>
    <meta:editing-duration>PT0S</meta:editing-duration>
    <meta:document-statistic meta:page-count="4" meta:paragraph-count="120" meta:word-count="1800" meta:character-count="13259" meta:row-count="445" meta:non-whitespace-character-count="11579"/>
  </office:meta>
</office:document-meta>
</file>