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fo:language="en" fo:country="GB"/>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text-indent="4.3486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FFFF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 VYRIAUSYBĖ</text:p>
      <text:p text:style-name="P14"/>
      <text:p text:style-name="P15">NUTARIMAS</text:p>
      <text:p text:style-name="P16"><text:span text:style-name="T17">DĖL LIETUVOS RESPUBLIKOS VYRIAUSYBĖS 2010 M. LAPKRIČIO 10 D. NUTARIMO NR. 1561</text:span><text:span text:style-name="T18"><text:s/></text:span><text:span text:style-name="T19">„DĖL DIDŽIAUSIO LEISTINO VALSTYBĖS TARNAUTOJŲ IR DARBUOTOJŲ, DIRBANČIŲ PAGAL DARBO SUTARTIS IR GAUNANČIŲ DARBO<text:s/></text:span><text:span text:style-name="T20">UŽMOKESTĮ IŠ VALSTYBĖS BIUDŽETO IR VALSTYBĖS PINIGŲ FONDŲ, PAREIGYBIŲ SKAIČIAUS PATVIRTINIMO“ PAKEITIMO</text:span></text:p>
      <text:p text:style-name="P21"/>
      <text:p text:style-name="P22"/>
      <text:p text:style-name="P23">2011 m. <text:s text:c="19"/>d. Nr.</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Ministro Pirmininko tarnybos, Vyr</text:span><text:span text:style-name="T33">iausybės įstaigų, Vyriausybės atstovų tarnybų, ministerijų, įstaigų prie ministerijų ir ministrų valdymo sritims priskirtų valstybės įstaigų didžiausią leistiną valstybės tarnautojų ir darbuotojų, dirbančių pagal darbo sutartis ir gaunančių darbo užmokestį</text:span><text:span text:style-name="T34"><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35">rus techninės paramos lėšas), pareigybių skaičių, patvirtintą Lietuvos Respublikos Vyriausybės 2010 m. lapkričio 10 d. nutarimu Nr. 1561 „Dėl didžiausio leistino valstybės tarnautojų ir darbuotojų, dirbančių pagal darbo sutartis ir gaunančių darbo užmokest</text:span><text:span text:style-name="T36">į iš valstybės biudžeto ir valstybės pinigų fondų, pareigybių skaičiaus patvirtinimo“ (Žin., 2010, Nr.<text:s/></text:span><text:a xlink:href="https://www.e-tar.lt/portal/legalAct.html?documentId=TAIS.385850" office:target-frame-name="_blank" xlink:show="new"><text:span text:style-name="T37">133-6773</text:span></text:a><text:span text:style-name="T38">, Nr. 139, Nr. 153-7828; 2011, Nr. 8-326</text:span>)<text:span text:style-name="T39">:</text:span></text:p>
      <text:p text:style-name="P40"><text:span text:style-name="T41">1</text:span><text:span text:style-name="T42">. Įrašyti<text:s/></text:span><text:span text:style-name="T43">1 punkto trečiojoje ir penktojoje skiltyse vietoj skaičiaus „220“ skaičių „213“.</text:span></text:p>
      <text:p text:style-name="P44">2. Įrašyti 1.1 punkto<text:s/><text:span text:style-name="T45">trečiojoje ir penktojoje skiltyse vietoj skaičiaus „220“ skaičių „213“.</text:span></text:p>
      <text:p text:style-name="P46">3. Įrašyti 2.5 punkto trečiojoje ir penktojoje skiltyse vietoj skaičiaus<text:s/>„18“ skaičių „14“.</text:p>
      <text:p text:style-name="P47"><text:span text:style-name="T48">4</text:span><text:span text:style-name="T49">. Įrašyti 2.7 punkto<text:s/></text:span>trečiojoje ir penktojoje skiltyse vietoj skaičiaus „156“ skaičių „155“.</text:p>
      <text:p text:style-name="P50"><text:span text:style-name="T51">5</text:span><text:span text:style-name="T52">. Įrašyti 2.14 punkto<text:s/></text:span>trečiojoje ir penktojoje skiltyse vietoj skaičiaus „1592“ skaičių „1587“.</text:p>
      <text:p text:style-name="P53"><text:span text:style-name="T54">6</text:span><text:span text:style-name="T55">. Įrašyti 2.15 punkto trečiojoje<text:s/></text:span><text:span text:style-name="T56">ir penktojoje skiltyse vietoj skaičiaus „19“ skaičių „16“.</text:span></text:p>
      <text:p text:style-name="P57"><text:span text:style-name="T58">7</text:span><text:span text:style-name="T59">. Įrašyti 2.17 punkto trečiojoje ir penktojoje skiltyse vietoj skaičiaus „3239“ skaičių „3223“.</text:span></text:p>
      <text:p text:style-name="P60"><text:span text:style-name="T61">8</text:span><text:span text:style-name="T62">. Įrašyti 3.9 punkto trečiojoje ir penktojoje skiltyse vietoj skaičiaus „4“ skaičių „3“.</text:span></text:p>
      <text:p text:style-name="P63"><text:span text:style-name="T64">9</text:span><text:span text:style-name="T65">. Įrašyti 3.11 punkto trečiojoje ir penktojoje skiltyse vietoj skaičiaus „53“ skaičių „52“.</text:span></text:p>
      <text:p text:style-name="P66"><text:span text:style-name="T67">10</text:span><text:span text:style-name="T68">. Įrašyti 4.1.12 punkto trečiojoje ir penktojoje skiltyse vietoj skaičiaus „513“ skaičių „494“.</text:span></text:p>
      <text:p text:style-name="P69"><text:span text:style-name="T70">11</text:span><text:span text:style-name="T71">. Įrašyti 4.1.14.1 punkto trečiojoje ir penktojoje<text:s/></text:span><text:span text:style-name="T72">skiltyse vietoj skaičiaus „79“ skaičių „78“.</text:span></text:p>
      <text:p text:style-name="P73"><text:span text:style-name="T74">12</text:span><text:span text:style-name="T75">. Įrašyti 4.1.15 punkto trečiojoje skiltyje vietoj skaičiaus „2784“ skaičių „2764“ ir penktojoje skiltyje vietoj skaičiaus „2780“ skaičių „2760“.</text:span></text:p>
      <text:p text:style-name="P76"><text:span text:style-name="T77">13</text:span><text:span text:style-name="T78">. Įrašyti 4.2 punkto trečiojoje skiltyje vietoj skaič</text:span><text:span text:style-name="T79">iaus „75“ skaičių „74“ ir penktojoje skiltyje vietoj skaičiaus „72“ skaičių „71“.</text:span></text:p>
      <text:p text:style-name="P80"><text:span text:style-name="T81">14</text:span><text:span text:style-name="T82">. Įrašyti 4.2.1 punkto trečiojoje ir penktojoje skiltyse vietoj skaičiaus „127“ skaičių „120“.</text:span></text:p>
      <text:p text:style-name="P83"><text:span text:style-name="T84">15</text:span><text:span text:style-name="T85">. Įrašyti 4.2.2 punkto trečiojoje skiltyje vietoj skaičiaus „202“ s</text:span><text:span text:style-name="T86">kaičių „194“ ir penktojoje skiltyje vietoj skaičiaus „199“ skaičių „191“.</text:span></text:p>
      <text:p text:style-name="P87"><text:span text:style-name="T88">16</text:span><text:span text:style-name="T89">. Įrašyti 4.3 punkto trečiojoje skiltyje vietoj skaičiaus „467“ skaičių „464“ ir penktojoje skiltyje vietoj skaičiaus „464“ skaičių „461“.</text:span></text:p>
      <text:p text:style-name="P90"><text:span text:style-name="T91">17</text:span><text:span text:style-name="T92">. Įrašyti 4.3.2 punkto trečiojo</text:span><text:span text:style-name="T93">je ir penktojoje skiltyse vietoj skaičiaus „2301“ skaičių „2298“.</text:span></text:p>
      <text:p text:style-name="P94"><text:span text:style-name="T95">18</text:span><text:span text:style-name="T96">. Įrašyti 4.3.3 punkto trečiojoje ir penktojoje skiltyse vietoj skaičiaus „709“ skaičių „707“.</text:span></text:p>
      <text:p text:style-name="P97"><text:span text:style-name="T98">19</text:span><text:span text:style-name="T99">. Įrašyti 4.3.4 punkto trečiojoje ir penktojoje skiltyse vietoj skaičiaus „3107“ sk</text:span><text:span text:style-name="T100">aičių „3104“.</text:span></text:p>
      <text:p text:style-name="P101"><text:span text:style-name="T102">20</text:span><text:span text:style-name="T103">. Įrašyti 4.3.6 punkto trečiojoje skiltyje vietoj skaičiaus „6885“ skaičių „6874“ ir penktojoje skiltyje vietoj skaičiaus „6880“ skaičių „6869“.</text:span></text:p>
      <text:p text:style-name="P104"><text:span text:style-name="T105">21</text:span><text:span text:style-name="T106">. Įrašyti 4.4.2 punkto trečiojoje ir penktojoje skiltyse vietoj skaičiaus „33“ skaiči</text:span><text:span text:style-name="T107">ų „32“.</text:span></text:p>
      <text:p text:style-name="P108"><text:span text:style-name="T109">22</text:span><text:span text:style-name="T110">. Įrašyti 4.4.5 punkto trečiojoje ir penktojoje skiltyse vietoj skaičiaus „1390“ skaičių „1388“. <text:s text:c="11"/></text:span></text:p>
      <text:p text:style-name="P111"><text:span text:style-name="T112">23</text:span><text:span text:style-name="T113">. Įrašyti 4.4.9 punkto trečiojoje ir penktojoje skiltyse vietoj skaičiaus „1747“ skaičių „1744“.<text:s/></text:span></text:p>
      <text:p text:style-name="P114"><text:span text:style-name="T115">24</text:span><text:span text:style-name="T116">. Įrašyti 4.5.4 punkto<text:s/></text:span><text:span text:style-name="T117">trečiojoje ir penktojoje skiltyse vietoj skaičiaus „33“ skaičių „32“.</text:span></text:p>
      <text:p text:style-name="P118"><text:span text:style-name="T119">25</text:span><text:span text:style-name="T120">. Įrašyti 4.5.6 punkto trečiojoje skiltyje vietoj skaičiaus „322“ skaičių „321“ ir penktojoje skiltyje vietoj skaičiaus „309“ skaičių „308“.</text:span></text:p>
      <text:p text:style-name="P121"><text:span text:style-name="T122">26</text:span><text:span text:style-name="T123">. Įrašyti 4.6 punkto trečiojoje<text:s/></text:span><text:span text:style-name="T124">skiltyje vietoj skaičiaus „236“ skaičių „232“ ir penktojoje skiltyje vietoj skaičiaus „232“ skaičių „228“.</text:span></text:p>
      <text:p text:style-name="P125"><text:span text:style-name="T126">27</text:span><text:span text:style-name="T127">. Įrašyti 4.6.11 punkto trečiojoje ir penktojoje skiltyse vietoj skaičiaus „283“ skaičių „279“.</text:span></text:p>
      <text:p text:style-name="P128"><text:span text:style-name="T129">28</text:span><text:span text:style-name="T130">. Įrašyti 4.6.13 punkto trečiojoje ir pen</text:span><text:span text:style-name="T131">ktojoje skiltyse vietoj skaičiaus „3705“ skaičių „3667“.</text:span></text:p>
      <text:p text:style-name="P132"><text:span text:style-name="T133">29</text:span><text:span text:style-name="T134">. Įrašyti 4.6.14 punkto trečiojoje skiltyje vietoj skaičiaus „6309“ skaičių „6263“ ir penktojoje skiltyje vietoj skaičiaus „6305“ skaičių „6259“.</text:span></text:p>
      <text:p text:style-name="P135"><text:span text:style-name="T136">30</text:span><text:span text:style-name="T137">. <text:s/>Įrašyti 4.7.6 punkto trečiojoje ir pen</text:span><text:span text:style-name="T138">ktojoje skiltyse vietoj skaičiaus „76“ skaičių „75“.</text:span></text:p>
      <text:p text:style-name="P139"><text:span text:style-name="T140">31</text:span><text:span text:style-name="T141">. Įrašyti 4.7.9 punkto trečiojoje skiltyje vietoj skaičiaus „881“ skaičių „880“ ir penktojoje skiltyje vietoj skaičiaus „877“ skaičių „876“.</text:span></text:p>
      <text:p text:style-name="P142"><text:span text:style-name="T143">32</text:span><text:span text:style-name="T144">. Įrašyti 4.8.6 punkto trečiojoje ir penktojoje sk</text:span><text:span text:style-name="T145">iltyse vietoj skaičiaus „336“ skaičių „335“.</text:span></text:p>
      <text:p text:style-name="P146"><text:span text:style-name="T147">33</text:span><text:span text:style-name="T148">. Įrašyti 4.8.10 punkto trečiojoje ir penktojoje skiltyse vietoj skaičiaus „846“ skaičių „839“.</text:span></text:p>
      <text:p text:style-name="P149"><text:span text:style-name="T150">34</text:span><text:span text:style-name="T151">. Įrašyti 4.8.11 punkto trečiojoje skiltyje vietoj skaičiaus „1943“ skaičių „1935“ ir penktojoje skilty</text:span><text:span text:style-name="T152">je vietoj skaičiaus „1942“ skaičių „1934“.</text:span></text:p>
      <text:p text:style-name="P153"><text:span text:style-name="T154">35</text:span><text:span text:style-name="T155">. Įrašyti 4.9 punkto trečiojoje skiltyje vietoj skaičiaus „277“ skaičių „269“ ir penktojoje skiltyje vietoj skaičiaus „275“ skaičių „267“.</text:span></text:p>
      <text:p text:style-name="P156"><text:span text:style-name="T157">36</text:span><text:span text:style-name="T158">. Įrašyti 4.9.4 punkto trečiojoje skiltyje vietoj skaičiaus „3</text:span><text:span text:style-name="T159">54“ skaičių „346“ ir penktojoje skiltyje vietoj skaičiaus „352“ skaičių „344“.</text:span></text:p>
      <text:p text:style-name="P160"><text:span text:style-name="T161">37</text:span><text:span text:style-name="T162">. Įrašyti 4.10 punkto trečiojoje skiltyje vietoj skaičiaus „159“ skaičių „157“ ir penktojoje skiltyje vietoj skaičiaus „157“ skaičių „155“.</text:span></text:p>
      <text:p text:style-name="P163"><text:span text:style-name="T164">38</text:span><text:span text:style-name="T165">. Įrašyti 4.10.4 punkto trečiojoje ir penktojoje skiltyse vietoj skaičiaus „3760“ skaičių „3759“.<text:s/></text:span></text:p>
      <text:p text:style-name="P166"><text:span text:style-name="T167">39</text:span><text:span text:style-name="T168">. Įrašyti 4.10.7 punkto trečiojoje ir penktojoje skiltyse vietoj skaičiaus „43“ skaičių „42“.</text:span></text:p>
      <text:p text:style-name="P169"><text:span text:style-name="T170">40</text:span><text:span text:style-name="T171">. Įrašyti 4.10.9 punkto trečiojoje skiltyje vietoj<text:s/></text:span><text:span text:style-name="T172">skaičiaus „4441“ skaičių „4437“ ir penktojoje skiltyje vietoj skaičiaus „4439“ skaičių „4435“.</text:span></text:p>
      <text:p text:style-name="P173"><text:span text:style-name="T174">41</text:span><text:span text:style-name="T175">. Įrašyti 4.11.2 punkto trečiojoje ir penktojoje skiltyse vietoj skaičiaus „50“ skaičių „49“.</text:span></text:p>
      <text:p text:style-name="P176"><text:span text:style-name="T177">42</text:span><text:span text:style-name="T178">. Įrašyti 4.11.7 punkto trečiojoje skiltyje vietoj skai</text:span><text:span text:style-name="T179">čiaus „535“ skaičių „534“ ir penktojoje skiltyje vietoj skaičiaus „516“ skaičių „515“.</text:span></text:p>
      <text:p text:style-name="P180"><text:span text:style-name="T181">43</text:span><text:span text:style-name="T182">. Įrašyti 4.12 punkto trečiojoje ir penktojoje skiltyse vietoj skaičiaus „1012“ skaičių „993“.</text:span></text:p>
      <text:p text:style-name="P183"><text:span text:style-name="T184">44</text:span><text:span text:style-name="T185">. Įrašyti 4.12.2 punkto trečiojoje ir penktojoje skiltyse viet</text:span><text:span text:style-name="T186">oj skaičiaus „1020“ skaičių „1001“.</text:span></text:p>
      <text:p text:style-name="P187"><text:span text:style-name="T188">45</text:span><text:span text:style-name="T189">. Įrašyti 4.13.2 punkto trečiojoje ir penktojoje skiltyse vietoj skaičiaus „449“ skaičių „446“.</text:span></text:p>
      <text:p text:style-name="P190"><text:span text:style-name="T191">46</text:span><text:span text:style-name="T192">. Įrašyti 4.13.4 punkto trečiojoje ir penktojoje skiltyse vietoj skaičiaus „75“ skaičių „74“.</text:span></text:p>
      <text:p text:style-name="P193"><text:span text:style-name="T194">47</text:span><text:span text:style-name="T195">. Įrašyti<text:s/></text:span><text:span text:style-name="T196">4.13.7 punkto trečiojoje skiltyje vietoj skaičiaus „328“ skaičių „324“ ir penktojoje skiltyje vietoj skaičiaus „323“ skaičių „319“.</text:span></text:p>
      <text:p text:style-name="P197"><text:span text:style-name="T198">48</text:span><text:span text:style-name="T199">. Įrašyti 4.13.8 punkto trečiojoje ir penktojoje skiltyse vietoj skaičiaus „14259“ skaičių „14211“.</text:span></text:p>
      <text:p text:style-name="P200"><text:span text:style-name="T201">49</text:span><text:span text:style-name="T202">. Įrašyti 4.</text:span><text:span text:style-name="T203">13.9 punkto trečiojoje skiltyje vietoj skaičiaus „142“ skaičių „141“ ir penktojoje skiltyje vietoj skaičiaus „141“ skaičių „140“.</text:span></text:p>
      <text:p text:style-name="P204"><text:span text:style-name="T205">50</text:span><text:span text:style-name="T206">. Įrašyti 4.13.10 punkto trečiojoje ir penktojoje skiltyse vietoj skaičiaus „4648“ skaičių „4626“.</text:span></text:p>
      <text:p text:style-name="P207"><text:span text:style-name="T208">51</text:span><text:span text:style-name="T209">. Įrašyti 4.13.</text:span><text:span text:style-name="T210">14 punkto trečiojoje ir penktojoje skiltyse vietoj skaičiaus „448“ skaičių „447“.</text:span></text:p>
      <text:p text:style-name="P211"><text:span text:style-name="T212">52</text:span><text:span text:style-name="T213">. Įrašyti 4.13.15 punkto trečiojoje ir penktojoje skiltyse vietoj skaičiaus „235“ skaičių „225“.</text:span></text:p>
      <text:p text:style-name="P214"><text:span text:style-name="T215">53</text:span><text:span text:style-name="T216">. Įrašyti 4.13.16 punkto trečiojoje ir penktojoje skiltyse vietoj</text:span><text:span text:style-name="T217"><text:s/>skaičiaus „4564“ skaičių „4503“.</text:span></text:p>
      <text:p text:style-name="P218"><text:span text:style-name="T219">54</text:span><text:span text:style-name="T220">. Įrašyti 4.13.18 punkto trečiojoje ir penktojoje skiltyse vietoj skaičiaus „1067“ skaičių „1064“.</text:span></text:p>
      <text:p text:style-name="P221"><text:span text:style-name="T222">55</text:span><text:span text:style-name="T223">. Įrašyti 4.13.19 punkto trečiojoje skiltyje vietoj skaičiaus „27044“ skaičių „26890“ ir penktojoje skiltyje vi</text:span><text:span text:style-name="T224">etoj skaičiaus „27036“ skaičių „26882“.</text:span></text:p>
      <text:p text:style-name="P225"><text:span text:style-name="T226">56</text:span><text:span text:style-name="T227">. Įrašyti 5 punkto trečiojoje skiltyje vietoj skaičiaus „60617“ skaičių „60312“ ir penktojoje skiltyje vietoj skaičiaus „60544“ skaičių „60239“.</text:span></text:p>
      <text:p text:style-name="P228"/>
      <text:p text:style-name="P229"/>
      <text:p text:style-name="P230"><text:span text:style-name="T231">Ministras Pirmininkas</text:span></text:p>
      <text:p text:style-name="P232"/>
      <text:p text:style-name="P233"/>
      <text:p text:style-name="P234"><text:span text:style-name="T235">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fo:margin-top="0.0694in" fo:margin-bottom="0.0694in"/>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631</meta:initial-creator>
    <dc:creator>adlibuser</dc:creator>
    <meta:creation-date>2017-03-19T08:34:00Z</meta:creation-date>
    <dc:date>2017-03-19T08:34:00Z</dc:date>
    <meta:print-date>2011-01-18T06:54:00Z</meta:print-date>
    <meta:template xlink:href="Normal.dotm" xlink:type="simple"/>
    <meta:editing-cycles>2</meta:editing-cycles>
    <meta:editing-duration>PT0S</meta:editing-duration>
    <meta:document-statistic meta:page-count="4" meta:paragraph-count="148" meta:word-count="984" meta:character-count="7997" meta:row-count="596" meta:non-whitespace-character-count="7161"/>
  </office:meta>
</office:document-meta>
</file>