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6.0048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text-properties style:font-name-asian="Calibri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Courier New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complex="Courier New" style:font-size-complex="12pt" style:language-asian="lt" style:country-asian="LT"/>
    </style:style>
    <style:style style:name="T52" style:parent-style-name="DefaultParagraphFont" style:family="text">
      <style:text-properties style:font-name-complex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name-complex="Courier New" style:font-size-complex="12pt" style:language-asian="lt" style:country-asian="LT"/>
    </style:style>
    <style:style style:name="T54" style:parent-style-name="DefaultParagraphFont" style:family="text">
      <style:text-properties style:font-name-complex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name-complex="Courier New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complex="Courier New" style:font-size-complex="12pt" style:language-asian="lt" style:country-asian="LT"/>
    </style:style>
    <style:style style:name="T58" style:parent-style-name="DefaultParagraphFont" style:family="text">
      <style:text-properties style:font-name-complex="Courier New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DĖL LIETUVOS RESPUBLIKOS VYRIAUSYBĖS 1997 M. SPALIO 23 D. NUTARIMO NR. 1162 „DĖL VALSTYBĖS REMIAMŲ BŪSTO KREDITŲ TEIKIMO TVARKOS APRAŠO PATVIRTINIMO“ PAKEITIMO</text:p>
      <text:p text:style-name="P8"/>
      <text:p text:style-name="P9">2011 m. <text:s text:c="19"/>d. Nr.</text:p>
      <text:p text:style-name="P10">Vilnius</text:p>
      <text:p text:style-name="P11"/>
      <text:p text:style-name="P12"/>
      <text:p text:style-name="P13"><text:span text:style-name="T14">Lietuvos Respublikos Vyriausybė <text:s/>n u t a r i a :</text:span></text:p>
      <text:p text:style-name="P15"><text:span text:style-name="T16">Pakeisti Lietuvos Respublikos Vyriausybės 1997 m. spalio 23 d. nutarimą Nr. 1162 „Dėl Valstybės remiamų būsto kreditų teikimo tvarkos aprašo patvirtinimo“ (Žin., 1997, Nr.<text:s/></text:span><text:a xlink:href="https://www.e-tar.lt/portal/legalAct.html?documentId=TAIS.45321" office:target-frame-name="_blank" xlink:show="new"><text:span text:style-name="T17">97-2458</text:span></text:a><text:span text:style-name="T18">; 2007, Nr.<text:s/></text:span><text:a xlink:href="https://www.e-tar.lt/portal/legalAct.html?documentId=TAIS.300981" office:target-frame-name="_blank" xlink:show="new"><text:span text:style-name="T19">73-2901</text:span></text:a><text:span text:style-name="T20">; 2008, Nr.<text:s/></text:span><text:a xlink:href="https://www.e-tar.lt/portal/legalAct.html?documentId=TAIS.328650" office:target-frame-name="_blank" xlink:show="new"><text:span text:style-name="T21">120-4559</text:span></text:a><text:span text:style-name="T22">):</text:span></text:p>
      <text:p text:style-name="P23"><text:span text:style-name="T24">1</text:span><text:span text:style-name="T25">. Išdėstyti preambulę taip:</text:span></text:p>
      <text:p text:style-name="P26"><text:span text:style-name="T27">„Vadovaudamasi Lietuvos Respublikos valstybės paramos būstui įsigyti ar išsinuomoti ir daugiabučiams namams atnaujinti (modernizuoti) įstatymo (Žin., Nr. 1992, Nr. 14-378; 2002, Nr. 116-5188; 2</text:span><text:span text:style-name="T28">008, Nr. 120-4544; 2009, Nr. 93-3961; 2010, Nr. 125-6376) 4 straipsniu, 5 straipsnio 2 dalimi ir 6 straipsnio 2 dalimi, Lietuvos Respublikos Vyriausybė <text:s/>n u t a r i a :“.</text:span></text:p>
      <text:p text:style-name="P29"><text:span text:style-name="T30">2</text:span><text:span text:style-name="T31">. Nurodytuoju nutarimu patvirtintame Valstybės remiamų būsto kreditų teikimo</text:span><text:span text:style-name="T32"><text:s/>tvarkos apraše:</text:span></text:p>
      <text:p text:style-name="P33"><text:span text:style-name="T34">2.1</text:span><text:span text:style-name="T35">. įrašyti 1 punkte vietoj žodžio „bei“ žodį „ir“, vietoj žodžio „modernizuoti“ žodžius „atnaujinti (modernizuoti)“, po oficialaus paskelbimo šaltinio „2002, Nr. 116-5188“ oficialaus paskelbimo šaltinį „2009, Nr. 93-3961“;</text:span></text:p>
      <text:p text:style-name="P36"><text:span text:style-name="T37">2.2</text:span><text:span text:style-name="T38">. įra</text:span><text:span text:style-name="T39">šyti 3 punkto antroje pastraipoje vietoj žodžio „bei“ žodį „ir“, vietoj žodžio „modernizuoti“ žodžius „atnaujinti (modernizuoti)“;</text:span></text:p>
      <text:p text:style-name="P40"><text:span text:style-name="T41">2.3</text:span><text:span text:style-name="T42">. įrašyti 6 punkte<text:s/></text:span><text:span text:style-name="T43">vietoj žodžio „bei“ žodį „ir“, vietoj žodžio „modernizuoti“ žodžius „atnaujinti (modernizuoti)“;</text:span></text:p>
      <text:p text:style-name="P44"><text:span text:style-name="T45">2.4</text:span><text:span text:style-name="T46">. išdėstyti 7 punkto pirmąją pastraipą taip:</text:span></text:p>
      <text:p text:style-name="P47"><text:span text:style-name="T48">„</text:span><text:span text:style-name="T49">7</text:span><text:span text:style-name="T50">. Valstybės parama būstui įsigyti teikiama asmenims (šeimoms), kurių Lietuvos Respublikos gyventojų turto deklaravimo įstatymo<text:s/></text:span><text:span text:style-name="T51">(Žin., 1996, Nr.<text:s/></text:span><text:a xlink:href="https://www.e-tar.lt/portal/legalAct.html?documentId=TAIS.27942" office:target-frame-name="_blank" xlink:show="new"><text:span text:style-name="T52">50-1197</text:span></text:a><text:span text:style-name="T53">; 2003, Nr.<text:s/></text:span><text:a xlink:href="https://www.e-tar.lt/portal/legalAct.html?documentId=TAIS.224256" office:target-frame-name="_blank" xlink:show="new"><text:span text:style-name="T54">123-5583</text:span></text:a><text:span text:style-name="T55">)</text:span><text:span text:style-name="T56"><text:s/>nustatyta tvarka deklaruotas turimas turtas ir gautos pajamos už vienerius metus (12 paskutinių mėnesių) prieš prašymo suteikti valstybės paramą padavimo dieną, iš turimo turto dydžio atėmus<text:s/></text:span><text:span text:style-name="T57">rekonstruojamo ar neįgaliųjų poreikiams pritaikomo būsto vertę a</text:span><text:span text:style-name="T58">rba už valstybės remiamą būsto kreditą įgyto būsto vertę, jeigu asmuo (šeima) teisę į subsidiją būsto kredito daliai apmokėti įgyja jau gavus valstybės remiamą būsto kreditą,</text:span><text:span text:style-name="T59"><text:s/>neviršija šių dydžių:“;</text:span></text:p>
      <text:p text:style-name="P60"><text:span text:style-name="T61">2.5</text:span><text:span text:style-name="T62">. išdėstyti 8 punktą taip:</text:span></text:p>
      <text:p text:style-name="P63"><text:span text:style-name="T64">„</text:span><text:span text:style-name="T65">8</text:span><text:span text:style-name="T66">. Asmenys (šeim</text:span><text:span text:style-name="T67">os), pageidaujantys gauti būsto kreditą, su rašytiniu prašymu patvirtinti jų teisę į valstybės paramą kreipiasi į savivaldybės vykdomąją instituciją pagal kredito gavėjo Lietuvos Respublikos<text:s/></text:span><text:span text:style-name="T68">gyvenamosios vietos deklaravimo įstatymo</text:span><text:span text:style-name="T69"><text:s/>(Žin., 1998, Nr.<text:s/></text:span><text:a xlink:href="https://www.e-tar.lt/portal/legalAct.html?documentId=TAIS.60193" office:target-frame-name="_blank" xlink:show="new"><text:span text:style-name="T70">66-1910</text:span></text:a><text:span text:style-name="T71">) nustatyta tvarka deklaruotą gyvenamąją vietą. Kartu su prašymu pateikiamas teisę į valstybės paramą patvirtinantis dokumentas – gyventojo (šeimos) turto deklaracija (to</text:span><text:span text:style-name="T72">liau vadinama - deklaracija), kurioje nurodytas gyventojo (šeimos atveju – visų šeimos narių) turimas turtas ir gautos pajamos už vienerius metus (12 paskutinių mėnesių), Pateikiant prašymą ir deklaraciją asmuo (šeima) užpildo savivaldybės vykdomosios inst</text:span><text:span text:style-name="T73">itucijos nustatytos formos rašytinį sutikimą tvarkyti asmens duomenis, siekiant gauti informaciją iš valstybės įmonės Registrų centro (toliau – Registrų centras) apie asmens (šeimos) turimą ar turėtą nuosavybės teise nekilnojamąjį turtą, esantį Lietuvos Re</text:span><text:span text:style-name="T74">spublikos teritorijoje, ir deklaruotą gyvenamąją vietą. Asmuo (šeima), nedavęs sutikimo tvarkyti asmens duomenis, informaciją iš valstybės įmonės Registrų centro apie asmens (šeimos)<text:s/></text:span><text:soft-page-break/><text:span text:style-name="T75">turimą ar turėtą nuosavybės teise nekilnojamąjį turtą, esantį Lietuvos Re</text:span><text:span text:style-name="T76">spublikos teritorijoje ir savivaldybės pažymą apie asmens (šeimos atveju – visų šeimos narių) deklaruotą gyvenamąją vietą, pateikdamas prašymą ir deklaraciją, pateikia pats.“;</text:span></text:p>
      <text:p text:style-name="P77"><text:span text:style-name="T78">2.6</text:span><text:span text:style-name="T79"><text:s/>išdėstyti 9 punktą taip:</text:span></text:p>
      <text:p text:style-name="P80"><text:span text:style-name="T81">„</text:span><text:span text:style-name="T82">9</text:span><text:span text:style-name="T83">. Savivaldybės vykdomoji institucija, g</text:span><text:span text:style-name="T84">avusi kredito gavėjo (šeimos atveju – visų šeimos narių) rašytinį sutikimą tvarkyti asmens duomenis ir turinti galimybę tai daryti, informaciją iš Registrų centro apie asmens (šeimos) turimą ar turėtą nuosavybės teise nekilnojamąjį turtą, esantį Lietuvos R</text:span><text:span text:style-name="T85">espublikos teritorijoje, ir deklaruotą gyvenamąją vietą gauna pati.“;</text:span></text:p>
      <text:p text:style-name="P86"><text:span text:style-name="T87">2.7</text:span><text:span text:style-name="T88">. įrašyti 10 punkte po žodžių ir skaitmens „10 darbo dienų“ žodžius „nuo prašymo ir dokumentų gavimo dienos“;</text:span></text:p>
      <text:p text:style-name="P89"><text:span text:style-name="T90">2.8</text:span><text:span text:style-name="T91">. įrašyti 25 punkte vietoj žodžių „kredito gavimo“ žodžius</text:span><text:span text:style-name="T92"><text:s/>„kredito sutarties sudarymo dienos“;</text:span></text:p>
      <text:p text:style-name="P93"><text:span text:style-name="T94">2.9</text:span><text:span text:style-name="T95">. išdėstyti 26.1 punktą taip:</text:span></text:p>
      <text:p text:style-name="P96"><text:span text:style-name="T97">„</text:span><text:span text:style-name="T98">26.1</text:span><text:span text:style-name="T99">. jis turi kreiptis į savivaldybės vykdomąją instituciją pagal kredito gavėjo Lietuvos Respublikos<text:s/></text:span><text:span text:style-name="T100">gyvenamosios vietos deklaravimo įstatymo</text:span><text:span text:style-name="T101"><text:s/>nustatyta tvarka deklaruotą gyvena</text:span><text:span text:style-name="T102">mąją vietą su rašytiniu prašymu patvirtinti jo teisę į šią subsidiją. Kartu su prašymu kredito gavėjas turi pateikti jo teisę į šią subsidiją patvirtinančius dokumentus (arba jų notariškai patvirtintas kopijas): kreditavimo sutartį, deklaraciją apie jo (jo</text:span><text:span text:style-name="T103"><text:s/>šeimos) turimą turtą ir gautas pajamas už vienerius metus (12 paskutinių mėnesių) prieš subsidijos suteikimo dieną Pateikiant prašymą ir teisę į subsidiją patvirtinančius dokumentus asmuo (šeima) užpildo savivaldybės vykdomosios institucijos nustatytos fo</text:span><text:span text:style-name="T104">rmos rašytinį sutikimą tvarkyti asmens duomenis, siekiant gauti informaciją apie subsidijos gavėjo deklaruotą gyvenamąją vietą. Subsidijos gavėjas, nedavęs sutikimo tvarkyti asmens duomenis, informaciją apie jo (šeimos atveju – visų šeimos narių) deklaruot</text:span><text:span text:style-name="T105">ą gyvenamąją vietą pateikia pats. Savivaldybės vykdomoji institucija, gavusi kredito gavėjo (šeimos atveju - visų šeimos narių) rašytinį sutikimą tvarkyti asmens duomenis, informaciją apie subsidijos gavėjo deklaruotą gyvenamąją vietą gauna pati;“;</text:span></text:p>
      <text:p text:style-name="P106"><text:span text:style-name="T107">2</text:span><text:span text:style-name="T108">.10</text:span><text:span text:style-name="T109">. įrašyti 27 punkte vietoj žodžio „bei“ žodį „ir“, vietoj žodžio „modernizuoti“ žodžius „atnaujinti (modernizuoti), vietoj oficialaus paskelbimo šaltinio „2003, Nr. 47-2066“ oficialaus paskelbimo šaltinį „2009, Nr. 93-3962“;</text:span></text:p>
      <text:p text:style-name="P110"><text:span text:style-name="T111">2.11</text:span><text:span text:style-name="T112">. nurodyto tvarkos</text:span><text:span text:style-name="T113"><text:s/>aprašo priede įrašyti vietoj skaičiaus „240000“ skaičių „300000“.</text:span></text:p>
      <text:p text:style-name="P114"/>
      <text:p text:style-name="P115"/>
      <text:p text:style-name="P116"><text:span text:style-name="T117">Ministras Pirmininkas</text:span></text:p>
      <text:p text:style-name="P118"/>
      <text:p text:style-name="P119"/>
      <text:p text:style-name="P120"><text:span text:style-name="T121">Aplink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-Sveikauskas</meta:initial-creator>
    <dc:creator>adlibuser</dc:creator>
    <meta:creation-date>2017-03-19T07:45:00Z</meta:creation-date>
    <dc:date>2017-03-19T07:45:00Z</dc:date>
    <meta:template xlink:href="Normal.dotm" xlink:type="simple"/>
    <meta:editing-cycles>2</meta:editing-cycles>
    <meta:editing-duration>PT0S</meta:editing-duration>
    <meta:document-statistic meta:page-count="2" meta:paragraph-count="156" meta:word-count="799" meta:character-count="6244" meta:row-count="700" meta:non-whitespace-character-count="5601"/>
  </office:meta>
</office:document-meta>
</file>