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225in">
        <style:tab-stops>
          <style:tab-stop style:type="left" style:position="5.5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text-align="justify" fo:text-indent="5.225in">
        <style:tab-stops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text-indent="5.2645in">
        <style:tab-stops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3" style:parent-style-name="Normal" style:family="paragraph">
      <style:paragraph-properties fo:text-align="center" fo:text-indent="0.0395in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letter-spacing="0.0347in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3.6229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text-indent="3.8791in"/>
      <style:text-properties fo:font-size="11pt" style:font-size-asian="11pt" style:font-size-complex="11pt"/>
    </style:style>
    <style:style style:name="P60" style:parent-style-name="Normal" style:family="paragraph">
      <style:paragraph-properties fo:text-indent="1.0687in"/>
      <style:text-properties fo:font-size="11pt" style:font-size-asian="11pt" style:font-size-complex="11pt"/>
    </style:style>
    <style:style style:name="P61" style:parent-style-name="Normal" style:family="paragraph">
      <style:text-properties fo:font-size="11pt" style:font-size-asian="11pt" style:font-size-complex="11pt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text-properties fo:font-size="11pt" style:font-size-asian="11pt" style:font-size-complex="11pt"/>
    </style:style>
    <style:style style:name="TableColumn65" style:family="table-column">
      <style:table-column-properties style:column-width="3.075in"/>
    </style:style>
    <style:style style:name="TableColumn66" style:family="table-column">
      <style:table-column-properties style:column-width="3.5in"/>
    </style:style>
    <style:style style:name="TableColumn67" style:family="table-column">
      <style:table-column-properties style:column-width="2.0513in"/>
    </style:style>
    <style:style style:name="Table64" style:family="table">
      <style:table-properties style:width="8.626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2.6694in"/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P91" style:parent-style-name="Normal" style:family="paragraph">
      <style:paragraph-properties fo:text-indent="1.2666in"/>
      <style:text-properties fo:font-size="11pt" style:font-size-asian="11pt" style:font-size-complex="11pt"/>
    </style:style>
    <style:style style:name="P92" style:parent-style-name="Normal" style:family="paragraph">
      <style:paragraph-properties fo:text-indent="1.2666in"/>
      <style:text-properties fo:font-size="11pt" style:font-size-asian="11pt" style:font-size-complex="11pt"/>
    </style:style>
    <style:style style:name="P93" style:parent-style-name="Normal" style:family="paragraph">
      <style:paragraph-properties fo:text-indent="1.3236in"/>
      <style:text-properties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-0.3527in" fo:text-indent="4.3375in">
        <style:tab-stops>
          <style:tab-stop style:type="left" style:position="3.9777in"/>
          <style:tab-stop style:type="left" style:position="5.6861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text-indent="0.5395in"/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2011-01-24</text:p>
      <text:p text:style-name="P4">Nr. TSP-17</text:p>
      <text:p text:style-name="P5"/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TEIKIAMO PROJEKTO „</text:span><text:span text:style-name="T12">Radviliškio miesto sodų bendrijų teritorijų konversijos į gyvenamąsias teritorijas detaliųjų planų rengimas“,</text:span></text:p>
      <text:p text:style-name="P13"><text:span text:style-name="T14">SIEKIANT GAUTI FINANSAVIMĄ IŠ EUROPOS</text:span><text:span text:style-name="T15"><text:s/>SOCIALINIO FONDO</text:span></text:p>
      <text:p text:style-name="P16"/>
      <text:p text:style-name="P17">2011 m. vasario 10 d. Nr. T-</text:p>
      <text:p text:style-name="P18">Radviliškis</text:p>
      <text:p text:style-name="P19"/>
      <text:p text:style-name="P20"><text:span text:style-name="T21">Vadovaudamasi Lietuvos Respublikos vietos savivaldos įstatymo (Žin., 1994, Nr.<text:s/></text:span><text:a xlink:href="https://www.e-tar.lt/portal/legalAct.html?documentId=TAIS.5884" office:target-frame-name="_blank" xlink:show="new"><text:span text:style-name="T22">55-1049</text:span></text:a><text:span text:style-name="T23">; 2000, Nr.<text:s/></text:span><text:a xlink:href="https://www.e-tar.lt/portal/legalAct.html?documentId=TAIS.111848" office:target-frame-name="_blank" xlink:show="new"><text:span text:style-name="T24">91-2832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16 straipsniu, Lietuvos Respublikos teritorijų planavimo įstatymo</text:span><text:span text:style-name="T28"><text:s/>(Žin., 1995, Nr.<text:s/></text:span><text:a xlink:href="https://www.e-tar.lt/portal/legalAct.html?documentId=TAIS.23069" office:target-frame-name="_blank" xlink:show="new"><text:span text:style-name="T29">107-2391</text:span></text:a><text:span text:style-name="T30">; 2004, Nr.<text:s/></text:span><text:a xlink:href="https://www.e-tar.lt/portal/legalAct.html?documentId=TAIS.226486" office:target-frame-name="_blank" xlink:show="new"><text:span text:style-name="T31">21-617</text:span></text:a><text:span text:style-name="T32">, 2010, Nr. 113-4290), Lietuvos Respubl</text:span><text:span text:style-name="T33">ikos vidaus reikalų ministro 2008-11-27 įsakymu Nr. 1V-419 „Dėl 2007–2013 m. Žmogiškųjų išteklių plėtros veiksmų programos 4 prioriteto „Administracinių gebėjimų stiprinimas ir viešojo administravimo efektyvumo didinimas“ įgyvendinimo priemonės VP1-4.2-VRM</text:span><text:span text:style-name="T34">-04-R „Teritorijų planavimas“ projektų finansavimo sąlygų aprašo patvirtinimo“, Šiaulių regiono plėtros tarybos kvietimu teikti projektinius pasiūlymus 2007–2013 m. Šiaulių regiono projektų sąrašų sudarymui pagal VP1-4.2-VRM-04-R priemonę „Teritorijų plana</text:span><text:span text:style-name="T35">vimas“ (kvietimo Nr. ŠRPP-10-27), Radviliškio rajono savivaldybės taryba<text:s/></text:span><text:span text:style-name="T36">nusprendži</text:span><text:span text:style-name="T37">a:<text:s/></text:span></text:p>
      <text:p text:style-name="P38"><text:span text:style-name="T39">1</text:span><text:span text:style-name="T40">. Pritarti Radviliškio rajono savivaldybės administracijos projekto „Radviliškio miesto sodų bendrijų teritorijų konversijos į gyvenamąsias teritorijas detaliųjų pl</text:span><text:span text:style-name="T41">anų rengimas“ rengimui, teikimui Paramos fondo Europos socialinio fondo agentūrai ir jo įgyvendinimui.</text:span></text:p>
      <text:p text:style-name="P42"><text:span text:style-name="T43">2 Iš Savivaldybės nuosavų lėšų kaip pareiškėjo indėlį skirti 15 proc. planuojamoms tinkamoms projekto išlaidoms finansuoti ir apmokėti visas netinkamas p</text:span><text:span text:style-name="T44">rojekto išlaidas.</text:span></text:p>
      <text:p text:style-name="P45"><text:span text:style-name="T46">3</text:span><text:span text:style-name="T47">. Įgalioti Radviliškio rajono savivaldybės administracijos direktorių pasirašyti reikiamą dokumentaciją projektui parengti ir paraiškai pateikti bei, projektui gavus finansavimą, pasirašyti kitus dokumentus, reikalingus projekto „Rad</text:span><text:span text:style-name="T48">viliškio miesto sodų bendrijų teritorijų konversijos į gyvenamąsias teritorijas detaliųjų planų rengimas“ įgyvendinimui.</text:span></text:p>
      <text:p text:style-name="P49"/>
      <text:p text:style-name="P50"/>
      <text:p text:style-name="Normal"><text:span text:style-name="T51">Meras</text:span><text:span text:style-name="T52"><text:tab/></text:span></text:p>
      <text:p text:style-name="P53">Antanas <text:s/>Čepononis</text:p>
      <text:p text:style-name="P54"/>
      <text:p text:style-name="P55">SUDERINTA:</text:p>
      <text:p text:style-name="P56"/>
      <text:p text:style-name="P57">Administracijos <text:s text:c="21"/>Juridinio skyriaus <text:s text:c="23"/>Informacinių technologijų <text:s text:c="95"/></text:p>
      <text:p text:style-name="P58">direktorius <text:s text:c="29"/>vedėjas <text:s text:c="6"/><text:s text:c="34"/>komunikacijų skyriaus vyr. specialistė</text:p>
      <text:p text:style-name="P59"/>
      <text:p text:style-name="P60"/>
      <text:p text:style-name="P61">Vitolis Januševičius <text:s text:c="14"/>Vytautas Žvikas <text:s text:c="27"/>Eligija Zoltnerienė</text:p>
      <text:p text:style-name="P62">2011-01- <text:s text:c="32"/>2011-01- <text:s text:c="33"/><text:s text:c="4"/>2011-01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>Finansų skyriaus vedėja<text:s/></text:p>
            <text:p text:style-name="P72"/>
            <text:p text:style-name="P73"/>
            <text:p text:style-name="P74">Rita Chlebauskienė</text:p>
            <text:p text:style-name="P75">2011-01-</text:p>
            <text:p text:style-name="P76"/>
            <text:p text:style-name="P77"/>
            <text:p text:style-name="P78">Rengė:</text:p>
            <text:p text:style-name="P79">Investicijų ir projektų valdymo <text:s text:c="73"/></text:p>
            <text:p text:style-name="P80">skyriaus vedėjas Gintaras Pilypas <text:s text:c="37"/><text:s text:c="15"/>2011-01- <text:s text:c="37"/></text:p>
          </table:table-cell>
          <table:table-cell table:style-name="TableCell81">
            <text:p text:style-name="P82">Architektūros, urbanistikos ir <text:s/>paveldosaugos</text:p>
            <text:p text:style-name="P83">skyriaus vedėjas<text:s/></text:p>
            <text:p text:style-name="P84"/>
            <text:p text:style-name="P85">Artūras Valuckas</text:p>
            <text:p text:style-name="P86">2011-01-</text:p>
            <text:p text:style-name="P87"/>
            <text:p text:style-name="P88"/>
            <text:p text:style-name="P89"/>
            <text:p text:style-name="P90"/>
            <text:p text:style-name="P91">Patvirtintą sprendimą <text:s/>atiduoti</text:p>
            <text:p text:style-name="P92">Gintarui Pilypui, 1 egz.</text:p>
            <text:p text:style-name="P93"/>
          </table:table-cell>
          <table:table-cell table:style-name="TableCell94">
            <text:p text:style-name="P95">Danguolei Laurinaitienei, 1 egz.</text:p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><text:span text:style-name="T102">RADVILIŠKIO RAJONO SAVIVALDYBĖS TARYBOS 2010-02-10 SPRENDIMO<text:s/></text:span></text:p>
      <text:p text:style-name="P103">PROJEKTO NR. T-</text:p>
      <text:p text:style-name="P104"><text:span text:style-name="T105">AIŠKINAMASIS RAŠTAS<text:s/></text:span></text:p>
      <text:p text:style-name="P106"/>
      <text:p text:style-name="P107">Vadovaujantis 2008 m lapkričio 27 d. vidaus reikalų ministro įsakymu Nr. 1V-419 buvo patvirtintas <text:s/>Žmogiškųjų išteklių plėtros veiksmų programos 4 prioriteto „Administracinių gebėjimų stiprinimas ir viešojo administravimo efektyvumo didinimas“ įgyvendinimo VP1-4.2-VRM-04-R priemonės „Teritorijų planavimas“ projektų finansavimo sąlygų aprašais. Šiaulių regiono plėtros tarybos kvietimu teikti projektinius pasiūlymus 2007–2013 m. Šiaulių regiono projektų sąrašų sudarymui pagal VP1-4.2-VRM-04-R priemonę „Teritorijų planavimas“ (kvietimo Nr. ŠRPP-10-27), 2011 m. sausio 12 d. buvo pateiktas projektinis pasiūlymas Europos Sąjungos fondų ir Lietuvos Respublikos Valstybės biudžeto lėšoms finansuotų 2007–2013 m. Šiaulių regiono projektų sąrašo papildymui pagal VP1-4.2-VRM-02-R priemonę „Teritorijų planavimas“. Pagal minėtą projektinį pasiūlymą rengiamas projektas „Radviliškio miesto sodų bendrijų teritorijų konversijos<text:s/>į gyvenamąsias teritorijas detaliųjų planų rengimas“, kurio rengimui ir įgyvendinimui reikalingas Savivaldybės tarybos sprendimas.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Investicijų ir projektų valdymo skyriaus vedėjas <text:s text:c="50"/>Gintaras Pilyp</text:span><text:span text:style-name="T119">as</text:span>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ntaras</meta:initial-creator>
    <dc:creator>adlibuser</dc:creator>
    <meta:creation-date>2017-03-19T08:48:00Z</meta:creation-date>
    <dc:date>2017-03-19T08:48:00Z</dc:date>
    <meta:print-date>2009-09-29T07:03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592" meta:character-count="4702" meta:row-count="174" meta:non-whitespace-character-count="4187"/>
  </office:meta>
</office:document-meta>
</file>